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position="sub 58%"/>
    </style:style>
    <style:style style:name="T3" style:family="text">
      <style:text-properties style:text-position="sub 58%"/>
    </style:style>
    <style:style style:name="T4"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Carbon Footprint Report for pkhddysrfx</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khddysrfx</text:p>
      <text:p text:style-name="Text_20_body"><text:span text:style-name="T1">Protocol Data (Accounting Standard):</text:span> GHG Protocol</text:p>
      <text:p text:style-name="Text_20_body"><text:span text:style-name="T1">Name of the Company:</text:span> oteqdidoqx</text:p>
      <text:p text:style-name="Text_20_body"><text:span text:style-name="T1">Senior Sustainability Consultant:</text:span> pgmijfqxhv</text:p>
      <text:p text:style-name="Text_20_body">Disclaimer: This report is generated based on available data and industry standards, employing illustrative figures where specific quantitative inputs were not provided in a calculable format. The information herein is intended for internal use and strategic planning.</text:p>
      <text:h text:style-name="Heading_20_1" text:outline-level="1"><text:bookmark-start text:name="product-carbon-footprint-analysis-for-pkhddysrfx"/>Product Carbon Footprint Analysis for pkhddysrfx<text:bookmark-end text:name="product-carbon-footprint-analysis-for-pkhddysrfx"/></text:h>
      <text:p text:style-name="First_20_paragraph"><text:span text:style-name="T1">Generated Date:</text:span> June 4, 2026</text:p>
      <text:p text:style-name="Text_20_body"><text:span text:style-name="T1">Senior Sustainability Consultant:</text:span> pgmijfqxhv</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pkhddysrfx, manufactured by oteqdidoqx. The analysis adheres strictly to the GHG Protocol standards, incorporating the latest 2026 updates regarding the Land Sector and Removals (LSR) Standard and stringent Scope 3 coverage requirements. The total Product Carbon Footprint for one functional unit of pkhddysrfx is calculated to be approximately <text:span text:style-name="T1">38.56 kg CO</text:span><text:span text:style-name="T2">2</text:span><text:span text:style-name="T1">e</text:span>. The use phase of the product represents the most significant hotspot, highlighting opportunities for future emissi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is conducted in accordance with the Greenhouse Gas (GHG) Protocol, the globally recognized standard for GHG accounting and reporting.</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pkhddysrfx</text:span>. This unit serves as the reference basis for quantifying all relevant inputs and outputs throughout the product\'s lifecycle.</text:p>
      <text:h text:style-name="Heading_20_3" text:outline-level="3"><text:bookmark-start text:name="system-boundary"/>1.2. System Boundary<text:bookmark-end text:name="system-boundary"/></text:h>
      <text:p text:style-name="First_20_paragraph">The system boundary for this PCF is defined as <text:span text:style-name="T1">factory_gate</text:span>. This encompasses all emissions from raw material extraction, processing, manufacturing (at the company\'s facility), and transportation to the factory gate. Emissions beyond this boundary (e.g., downstream transportation, use phase, and end-of-life) are categorized under Scope 3 to provide a comprehensive life-cycle perspective, as per GHG Protocol requirement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Emission factors and regional specificities are considered to reflect this geographic focus where data allows.</text:p>
        </text:list-item>
      </text:list>
      <text:h text:style-name="Heading_20_3" text:outline-level="3"><text:bookmark-start text:name="accounting-standard"/>1.4. Accounting Standard<text:bookmark-end text:name="accounting-standard"/></text:h>
      <text:p text:style-name="First_20_paragraph">The accounting standard applied for this PCF analysis is the <text:span text:style-name="T1">GHG Protocol</text:span>. All emissions are categorized into Scope 1, Scope 2, and Scope 3 as defined by the standard.</text:p>
      <text:list text:style-name="L2">
        <text:list-item>
          <text:p text:style-name="P2"><text:span text:style-name="T1">Scope 1:</text:span> Direct GHG emissions from sources owned or controlled by oteqdidoqx (e.g., combustion in owned vehicles or facilities).</text:p>
        </text:list-item>
        <text:list-item>
          <text:p text:style-name="P2"><text:span text:style-name="T1">Scope 2:</text:span> Indirect GHG emissions from the generation of purchased electricity, heat, or steam consumed by oteqdidoqx.</text:p>
        </text:list-item>
        <text:list-item>
          <text:p text:style-name="P2"><text:span text:style-name="T1">Scope 3:</text:span> All other indirect GHG emissions that occur in the value chain of oteqdidoqx, both upstream and downstream.</text:p>
        </text:list-item>
      </text:list>
      <text:h text:style-name="Heading_20_3" text:outline-level="3"><text:bookmark-start text:name="lsr-standard-update-scope-3-compliance"/>1.5. 2026 LSR Standard Update &amp; Scope 3 Compliance<text:bookmark-end text:name="lsr-standard-update-scope-3-compliance"/></text:h>
      <text:p text:style-name="First_20_paragraph">This analysis acknowledges and adheres to the principles of the GHG Protocol\'s <text:span text:style-name="T1">Land Sector and Removals (LSR) Standard</text:span>, which became effective January 1, 2027. The LSR Standard provides comprehensive guidance for accounting for land management, land use change, and CO<text:span text:style-name="T3">2</text:span> removals. While specific calculation guidance is still emerging (expected mid-2026), this report notes the company\'s commitment to incorporating these detailed requirements for land-related emissions and removals in future inventories as applicable.</text:p>
      <text:p text:style-name="Text_20_body">Furthermore, in line with the proposed <text:span text:style-name="T1">2026 GHG Protocol Scope 3 requirements</text:span>, this analysis aims for at least 95% coverage of required Scope 3 emissions. All identified significant Scope 3 categories are included, with the understanding that exclusions must be rigorously quantified, disclosed, and justified, and not exceed 5% of total required Scope 3 emissions.</text:p>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e lifecycle of pkhddysrfx has been mapped across key stages, and data collected for each. Where specific values were placeholders in the prompt, illustrative data is used to demonstrate the calculation methodology, with a clear note of this assumption.</text:p>
      <text:h text:style-name="Heading_20_3" text:outline-level="3"><text:bookmark-start text:name="material-acquisition-processing-upstream---scope-3-category-1"/>2.1. Material Acquisition &amp; Processing (Upstream - Scope 3, Category 1)<text:bookmark-end text:name="material-acquisition-processing-upstream---scope-3-category-1"/></text:h>
      <text:p text:style-name="First_20_paragraph">The following detailed Bill of Materials (BOM) for pkhddysrfx (representing `wkhriuvy`) was used to calculate the material-related emissions. The "Total Carbon" value for each item is directly utilized as provided in the BOM structure, assumed to be pre-calculated from quantity and emission factor.</text:p>
      <text:p text:style-name="Text_20_body"><text:span text:style-name="T1">Illustrative Detailed Bill of Materials (BOM) for pkhddysrfx:</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text:span text:style-name="T3">2</text:span>e/unit)</text:p>
            </table:table-cell>
            <table:table-cell table:style-name="TableHeaderRowCell" office:value-type="string">
              <text:p text:style-name="Table_20_Heading">Total Carbon (kg CO<text:span text:style-name="T3">2</text:span>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Illustrative - e.g., Ecoinvent average)</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 (Illustrative - e.g., Ecoinvent average)</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 (Illustrative - e.g., Ecoinvent average)</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 (Illustrative - e.g., Ecoinvent average)</text:p>
          </table:table-cell>
          <table:table-cell table:style-name="TableRowCell" office:value-type="string">
            <text:p text:style-name="Table_20_Contents">0.4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 (Illustrative - e.g., Ecoinvent average)</text:p>
          </table:table-cell>
          <table:table-cell table:style-name="TableRowCell" office:value-type="string">
            <text:p text:style-name="Table_20_Contents">0.30</text:p>
          </table:table-cell>
        </table:table-row>
      </table:table>
      <text:p text:style-name="First_20_paragraph"><text:span text:style-name="T4">Note: The "Emission Factor" and "Total Carbon" values in the BOM table are illustrative and used for demonstration purposes, as specific numeric data for `wkhriuvy` was not provided in the prompt. Industry-standard emission factors from databases like Ecoinvent or DEFRA would be used for actual calculations.</text:span></text:p>
      <text:h text:style-name="Heading_20_3" text:outline-level="3"><text:bookmark-start text:name="manufacturing-production-phase"/>2.2. Manufacturing (Production Phase)<text:bookmark-end text:name="manufacturing-production-phase"/></text:h>
      <text:p text:style-name="First_20_paragraph">The energy consumed during the manufacturing of pkhddysrfx is a significant factor.</text:p>
      <text:list text:style-name="L3">
        <text:list-item>
          <text:p text:style-name="P3"><text:span text:style-name="T1">Energy Intensity (`hqslnsvudo`):</text:span> 15 kWh/unit (Illustrative)</text:p>
        </text:list-item>
        <text:list-item>
          <text:p text:style-name="P3"><text:span text:style-name="T1">Renewable Energy Usage (`zwkppiyfzf`):</text:span> 70% (Illustrative)</text:p>
        </text:list-item>
        <text:list-item>
          <text:p text:style-name="P3"><text:span text:style-name="T1">Grid Emission Factor (China, illustrative):</text:span> 0.6 kg CO<text:span text:style-name="T3">2</text:span>e/kWh</text:p>
        </text:list-item>
      </text:list>
      <text:p text:style-name="First_20_paragraph">This leads to the following calculation for purchased electricity (Scope 2):</text:p>
      <text:list text:style-name="L4">
        <text:list-item>
          <text:p text:style-name="P4">Non-renewable energy consumption = 15 kWh/unit * (1 - 0.70) = 4.5 kWh/unit</text:p>
        </text:list-item>
        <text:list-item>
          <text:p text:style-name="P4"><text:span text:style-name="T1">Production Phase Emissions (Scope 2)</text:span> = 4.5 kWh/unit * 0.6 kg CO<text:span text:style-name="T3">2</text:span>e/kWh = <text:span text:style-name="T1">2.70 kg CO</text:span><text:span text:style-name="T2">2</text:span><text:span text:style-name="T1">e</text:span></text:p>
        </text:list-item>
      </text:list>
      <text:h text:style-name="Heading_20_3" text:outline-level="3"><text:bookmark-start text:name="transport-and-distribution-upstream-downstream---scope-3-category-4-9"/>2.3. Transport and Distribution (Upstream &amp; Downstream - Scope 3, Category 4 &amp; 9)<text:bookmark-end text:name="transport-and-distribution-upstream-downstream---scope-3-category-4-9"/></text:h>
      <text:p text:style-name="First_20_paragraph">Logistics data for both inbound and outbound transport are considered.</text:p>
      <text:list text:style-name="L5">
        <text:list-item>
          <text:p text:style-name="P5"><text:span text:style-name="T1">Transport Mode (`Select Mode`):</text:span> Truck (Illustrative)</text:p>
        </text:list-item>
        <text:list-item>
          <text:p text:style-name="P5"><text:span text:style-name="T1">Transport Distance (`nwimmdtoqx`):</text:span> 1500 km (Illustrative)</text:p>
        </text:list-item>
        <text:list-item>
          <text:p text:style-name="P5"><text:span text:style-name="T1">Last-Mile Delivery Channel (`Delivery Type`):</text:span> Standard Parcel Service (Illustrative, assumed to use truck)</text:p>
        </text:list-item>
        <text:list-item>
          <text:p text:style-name="P5"><text:span text:style-name="T1">Total Product Weight (from BOM materials):</text:span> 2.1 kg (0.5+0.3+1.0+0.1+0.2 kg, assuming PCB unit is 1.0 kg)</text:p>
        </text:list-item>
        <text:list-item>
          <text:p text:style-name="P5"><text:span text:style-name="T1">Emission Factor for Truck (illustrative, e.g., DEFRA average for freight):</text:span> 0.08 kg CO<text:span text:style-name="T3">2</text:span>e/tonne-km</text:p>
        </text:list-item>
      </text:list>
      <text:p text:style-name="First_20_paragraph">Calculation for transport emissions (assumed to be primarily upstream for factory_gate boundary):</text:p>
      <text:list text:style-name="L6">
        <text:list-item>
          <text:p text:style-name="P6">Transport Emissions = (Product Weight in tonnes) * Transport Distance * Emission Factor</text:p>
        </text:list-item>
        <text:list-item>
          <text:p text:style-name="P6">Transport Emissions = (2.1 kg / 1000 kg/tonne) * 1500 km * 0.08 kg CO<text:span text:style-name="T3">2</text:span>e/tonne-km</text:p>
        </text:list-item>
        <text:list-item>
          <text:p text:style-name="P6"><text:span text:style-name="T1">Transport Emissions (Scope 3, Category 4)</text:span> = 0.0021 tonnes * 1500 km * 0.08 kg CO<text:span text:style-name="T3">2</text:span>e/tonne-km = <text:span text:style-name="T1">0.25 kg CO</text:span><text:span text:style-name="T2">2</text:span><text:span text:style-name="T1">e</text:span></text:p>
        </text:list-item>
      </text:list>
      <text:p text:style-name="First_20_paragraph"><text:span text:style-name="T4">Note: The transport mode, distance, delivery channel, and associated emission factor are illustrative. Real-world data would require specific freight and logistics records.</text:span></text:p>
      <text:h text:style-name="Heading_20_3" text:outline-level="3"><text:bookmark-start text:name="use-phase-downstream---scope-3-category-11"/>2.4. Use Phase (Downstream - Scope 3, Category 11)<text:bookmark-end text:name="use-phase-downstream---scope-3-category-11"/></text:h>
      <text:p text:style-name="First_20_paragraph">The energy consumption during the product\'s use phase is a significant contributor to its overall footprint.</text:p>
      <text:list text:style-name="L7">
        <text:list-item>
          <text:p text:style-name="P7"><text:span text:style-name="T1">Product Lifespan (`loywgikmos`):</text:span> 7 years (Illustrative)</text:p>
        </text:list-item>
        <text:list-item>
          <text:p text:style-name="P7"><text:span text:style-name="T1">Energy Consumption in Use (`oeqxfmidgj`):</text:span> 10 kWh/year (Illustrative)</text:p>
        </text:list-item>
        <text:list-item>
          <text:p text:style-name="P7"><text:span text:style-name="T1">Grid Emission Factor (average for user region, illustrative):</text:span> 0.4 kg CO<text:span text:style-name="T3">2</text:span>e/kWh</text:p>
        </text:list-item>
      </text:list>
      <text:p text:style-name="First_20_paragraph">Calculation for use phase emissions:</text:p>
      <text:list text:style-name="L8">
        <text:list-item>
          <text:p text:style-name="P8">Use Phase Emissions = Product Lifespan * Annual Energy Consumption * Grid Emission Factor</text:p>
        </text:list-item>
        <text:list-item>
          <text:p text:style-name="P8">Use Phase Emissions = 7 years * 10 kWh/year * 0.4 kg CO<text:span text:style-name="T3">2</text:span>e/kWh</text:p>
        </text:list-item>
        <text:list-item>
          <text:p text:style-name="P8"><text:span text:style-name="T1">Use Phase Emissions (Scope 3, Category 11)</text:span> = <text:span text:style-name="T1">28.00 kg CO</text:span><text:span text:style-name="T2">2</text:span><text:span text:style-name="T1">e</text:span></text:p>
        </text:list-item>
      </text:list>
      <text:p text:style-name="First_20_paragraph"><text:span text:style-name="T4">Note: Product lifespan and energy consumption in use are illustrative. Actual figures would come from product testing or customer usage data.</text:span></text:p>
      <text:h text:style-name="Heading_20_3" text:outline-level="3"><text:bookmark-start text:name="end-of-life-eol-treatment-downstream---scope-3-category-12"/>2.5. End-of-Life (EoL) Treatment (Downstream - Scope 3, Category 12)<text:bookmark-end text:name="end-of-life-eol-treatment-downstream---scope-3-category-12"/></text:h>
      <text:p text:style-name="First_20_paragraph">The end-of-life scenario considers recyclability and circular economy programs.</text:p>
      <text:list text:style-name="L9">
        <text:list-item>
          <text:p text:style-name="P9"><text:span text:style-name="T1">Recyclability Percentage (`vlorqgyfon`):</text:span> 90% (Illustrative)</text:p>
        </text:list-item>
        <text:list-item>
          <text:p text:style-name="P9"><text:span text:style-name="T1">Circular/Take-back Programs (`qgkrphhonp`):</text:span> Established, actively promoted.</text:p>
        </text:list-item>
        <text:list-item>
          <text:p text:style-name="P9"><text:span text:style-name="T1">Product Mass:</text:span> 2.1 kg</text:p>
        </text:list-item>
        <text:list-item>
          <text:p text:style-name="P9"><text:span text:style-name="T1">Disposal Emission Factor (e.g., landfill for non-recycled waste, illustrative):</text:span> 0.05 kg CO<text:span text:style-name="T3">2</text:span>e/kg</text:p>
        </text:list-item>
      </text:list>
      <text:p text:style-name="First_20_paragraph">Calculation for EoL emissions (assuming a burden for the non-recycled portion):</text:p>
      <text:list text:style-name="L10">
        <text:list-item>
          <text:p text:style-name="P10">Non-recycled portion = (1 - 0.90) = 0.10</text:p>
        </text:list-item>
        <text:list-item>
          <text:p text:style-name="P10">EoL Emissions = Product Mass * Non-recycled portion * Disposal Emission Factor</text:p>
        </text:list-item>
        <text:list-item>
          <text:p text:style-name="P10">EoL Emissions = 2.1 kg * 0.10 * 0.05 kg CO<text:span text:style-name="T3">2</text:span>e/kg</text:p>
        </text:list-item>
        <text:list-item>
          <text:p text:style-name="P10"><text:span text:style-name="T1">EoL Emissions (Scope 3, Category 12)</text:span> = <text:span text:style-name="T1">0.01 kg CO</text:span><text:span text:style-name="T2">2</text:span><text:span text:style-name="T1">e</text:span></text:p>
        </text:list-item>
      </text:list>
      <text:p text:style-name="First_20_paragraph"><text:span text:style-name="T4">Note: Recyclability percentage and disposal emission factors are illustrative. Actual EoL impacts would require detailed waste management data.</text:span></text:p>
      <text:p text:style-name="Horizontal_20_Line"/>
      <text:h text:style-name="Heading_20_2" text:outline-level="2"><text:bookmark-start text:name="emission-calculation-activity-emission-factor-co2e"/>3. Emission Calculation (Activity * Emission Factor = CO<text:span text:style-name="T3">2</text:span>e)<text:bookmark-end text:name="emission-calculation-activity-emission-factor-co2e"/></text:h>
      <text:p text:style-name="First_20_paragraph">Emissions are calculated by multiplying activity data by appropriate emission factors. For this report, industry-standard emission factors, often derived from databases such as Ecoinvent or DEFRA, are used as benchmarks. As mentioned, illustrative values are employed where specific, quantitative parameters were not provided in a calculable format.</text:p>
      <text:h text:style-name="Heading_20_3" text:outline-level="3"><text:bookmark-start text:name="summary-of-product-carbon-footprint-by-scope"/>3.1. Summary of Product Carbon Footprint by Scope<text:bookmark-end text:name="summary-of-product-carbon-footprint-by-scop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text:span text:style-name="T3">2</text:span>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On-site combustion, company vehicles (Assumed negligible for product-specific factory_gate boundary; enterprise-level reporting would include these if applicable).</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text:p>
          </table:table-cell>
          <table:table-cell table:style-name="TableRowCell" office:value-type="string">
            <text:p text:style-name="Table_20_Contents">Emissions from non-renewable portion of electricity consumed during manufacturing.</text:p>
          </table:table-cell>
          <table:table-cell table:style-name="TableRowCell" office:value-type="string">
            <text:p text:style-name="Table_20_Contents">2.70</text:p>
          </table:table-cell>
          <table:table-cell table:style-name="TableRowCell" office:value-type="string">
            <text:p text:style-name="Table_20_Contents">7.0%</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Emissions from raw material extraction, processing, and component manufacturing (from BOM).</text:p>
          </table:table-cell>
          <table:table-cell table:style-name="TableRowCell" office:value-type="string">
            <text:p text:style-name="Table_20_Contents">7.60</text:p>
          </table:table-cell>
          <table:table-cell table:style-name="TableRowCell" office:value-type="string">
            <text:p text:style-name="Table_20_Contents">19.7%</text:p>
          </table:table-cell>
        </table:table-row>
        <table:table-row>
          <table:table-cell table:style-name="TableRowCell" office:value-type="string">
            <text:p text:style-name="Table_20_Contents">Category 4: Upstream Transport &amp; Distribution</text:p>
          </table:table-cell>
          <table:table-cell table:style-name="TableRowCell" office:value-type="string">
            <text:p text:style-name="Table_20_Contents">Emissions from inbound logistics of materials to manufacturing facility.</text:p>
          </table:table-cell>
          <table:table-cell table:style-name="TableRowCell" office:value-type="string">
            <text:p text:style-name="Table_20_Contents">0.25</text:p>
          </table:table-cell>
          <table:table-cell table:style-name="TableRowCell" office:value-type="string">
            <text:p text:style-name="Table_20_Contents">0.6%</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missions from energy consumption during the product\'s useful life.</text:p>
          </table:table-cell>
          <table:table-cell table:style-name="TableRowCell" office:value-type="string">
            <text:p text:style-name="Table_20_Contents">28.00</text:p>
          </table:table-cell>
          <table:table-cell table:style-name="TableRowCell" office:value-type="string">
            <text:p text:style-name="Table_20_Contents">72.6%</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Emissions from disposal of non-recycled product components.</text:p>
          </table:table-cell>
          <table:table-cell table:style-name="TableRowCell" office:value-type="string">
            <text:p text:style-name="Table_20_Contents">0.01</text:p>
          </table:table-cell>
          <table:table-cell table:style-name="TableRowCell" office:value-type="string">
            <text:p text:style-name="Table_20_Contents">0.0%</text:p>
          </table:table-cell>
        </table:table-row>
      </table:table>
      <text:p text:style-name="First_20_paragraph"><text:span text:style-name="T4">Note: All calculations above use illustrative data as specified in the report, clearly distinguishing between provided parameters and generated examples. Percentages may not sum to exactly 100% due to rounding.</text:span></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analysis reveals the following key emission hotspots for pkhddysrfx:</text:p>
      <text:list text:style-name="L11">
        <text:list-item>
          <text:p text:style-name="P11"><text:span text:style-name="T1">Use Phase (Scope 3, Category 11):</text:span> This stage accounts for approximately 72.6% of the total PCF, primarily due to the energy consumption over the product\'s 7-year illustrative lifespan. This highlights a critical area for design intervention to improve energy efficiency.</text:p>
        </text:list-item>
        <text:list-item>
          <text:p text:style-name="P11"><text:span text:style-name="T1">Purchased Goods &amp; Services (Scope 3, Category 1):</text:span> Material acquisition and processing contribute about 19.7% of the footprint. Optimizing material choices, sourcing lower-carbon alternatives, or increasing recycled content can significantly reduce this impact.</text:p>
        </text:list-item>
        <text:list-item>
          <text:p text:style-name="P11"><text:span text:style-name="T1">Production Phase (Scope 2):</text:span> Manufacturing electricity usage, even with 70% renewable energy, accounts for 7.0%. Further increasing renewable energy sourcing or improving process efficiency can reduce these emission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directly dependent on the accuracy and completeness of the input data. As this report utilizes illustrative data for several parameters (e.g., BOM specifics, transport distances, energy consumption, emission factors) where actual numerical inputs were not provided, the calculated results are indicative rather than definitive. For a verified PCF, primary, site-specific data and independently validated emission factors (e.g., from Ecoinvent, DEFRA) would be required.</text:p>
      <text:h text:style-name="Heading_20_3" text:outline-level="3"><text:bookmark-start text:name="recommendations-for-oteqdidoqx"/>4.3. Recommendations for oteqdidoqx<text:bookmark-end text:name="recommendations-for-oteqdidoqx"/></text:h>
      <text:list text:style-name="L12">
        <text:list-item>
          <text:p text:style-name="P12"><text:span text:style-name="T1">Optimize Use Phase:</text:span> Invest in product design for enhanced energy efficiency during operation. Explore lower-power components, sleep modes, or alternative energy sources for the user.</text:p>
        </text:list-item>
        <text:list-item>
          <text:p text:style-name="P12"><text:span text:style-name="T1">Supply Chain Engagement:</text:span> Work with suppliers to understand and reduce the embodied carbon of materials and components. Prioritize suppliers with transparent data and robust sustainability initiatives.</text:p>
        </text:list-item>
        <text:list-item>
          <text:p text:style-name="P12"><text:span text:style-name="T1">Increase Renewable Energy:</text:span> Further increase the share of renewable energy used in manufacturing operations beyond the current 70% to significantly reduce Scope 2 emissions.</text:p>
        </text:list-item>
        <text:list-item>
          <text:p text:style-name="P12"><text:span text:style-name="T1">Enhance Circularity:</text:span> Continue to strengthen circular economy initiatives and take-back programs (e.g., `qgkrphhonp`) and explore design for disassembly and repair to maximize the impact of the 90% recyclability target.</text:p>
        </text:list-item>
        <text:list-item>
          <text:p text:style-name="P12"><text:span text:style-name="T1">Data Improvement:</text:span> Systematically collect primary data for all stages of the product lifecycle, especially for Scope 3 categories, to ensure full compliance with the 95% coverage requirement and enhance the accuracy and auditable nature of future PCF report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khddysrfx</dc:title>
    <dc:description>High-detail Product Carbon Footprint (PCF) analysis for pkhddysrfx, following GHG Protocol standards and 2026 updates.</dc:description>
    <dc:subject/>
    <meta:keyword/>
    <dc:language>en</dc:language>
    <meta:initial-creator/>
    <dc:creator/>
    <meta:creation-date>2026-07-15T01:20:53Z</meta:creation-date>
    <dc:date>2026-07-15T01:20:53Z</dc:date>
    <meta:user-defined meta:name="viewport" meta:value-type="string">width=device-width, initial-scale=1.0</meta:user-defined>
  </office:meta>
</office:document-meta>
</file>