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office:automatic-styles>
  <office:body>
    <office:text>
      <text:p text:style-name="Title">Carbon Footprint Report for pilijykkm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ilijykkmk</text:p>
      <text:p text:style-name="Text_20_body"><text:span text:style-name="T1">Company Name:</text:span> ofexivlfmw</text:p>
      <text:p text:style-name="Text_20_body"><text:span text:style-name="T1">Protocol Data (Accounting Standard):</text:span> GHG Protocol</text:p>
      <text:p text:style-name="Text_20_body"><text:span text:style-name="T1">Senior Sustainability Consultant:</text:span> vjuflvmqls</text:p>
      <text:p text:style-name="Text_20_body">Disclaimer: This report is generated based on available data, provided parameters, and industry standards. While every effort has been made to ensure accuracy, the actual carbon footprint may vary depending on real-time operational data, supply chain complexities, and specific emission factor databases used.</text:p>
      <text:p text:style-name="Text_20_body">Generated Date: May 21, 2026</text:p>
      <text:h text:style-name="Heading_20_1" text:outline-level="1"><text:bookmark-start text:name="product-carbon-footprint-pcf-analysis-for-pilijykkmk"/>Product Carbon Footprint (PCF) Analysis for pilijykkmk<text:bookmark-end text:name="product-carbon-footprint-pcf-analysis-for-pilijykkmk"/></text:h>
      <text:p text:style-name="First_20_paragraph">This high-detail Product Carbon Footprint (PCF) analysis, performed by vjuflvmqls, a Senior Sustainability Consultant specializing in GHG Protocol, provides a comprehensive assessment of the greenhouse gas emissions associated with the product pilijykkmk from the company ofexivlfmw. This report adheres to the GHG Protocol accounting standard, incorporates the 2026 Land Sector and Removals (LSR) update, and aims for at least 95% coverage for Scope 3 reporting as per 2026 requirements.</text:p>
      <text:p text:style-name="Horizontal_20_Line"/>
      <text:h text:style-name="Heading_20_2" text:outline-level="2"><text:bookmark-start text:name="executive-summary"/>Executive Summary<text:bookmark-end text:name="executive-summary"/></text:h>
      <text:p text:style-name="First_20_paragraph">This report presents the Product Carbon Footprint (PCF) for pilijykkmk, a product manufactured by ofexivlfmw. The analysis covers the entire lifecycle up to the factory gate (system boundary) with a focus on supply chains in Europe and final production in China. The total PCF for one functional unit of pilijykkmk is estimated at <text:span text:style-name="T1">21.005 kg CO2e</text:span>. The primary hotspots identified include the raw material acquisition and pre-processing stage (Scope 3), followed by the manufacturing energy consumption (Scope 2), and the product use phase (Scope 3). Strategic recommendations are provided to mitigate these impacts, focusing on material circularity, renewable energy adoption, and energy efficiency.</text:p>
      <text:p text:style-name="Horizontal_20_Line"/>
      <text:h text:style-name="Heading_20_2" text:outline-level="2"><text:bookmark-start text:name="methodology"/>Methodology<text:bookmark-end text:name="methodology"/></text:h>
      <text:p text:style-name="First_20_paragraph">The Product Carbon Footprint (PCF) analysis for pilijykkmk follows the five-step methodology recommended by standard lifecycle assessment practices, adhering strictly to the GHG Protocol accounting standard and incorporating the 2026 Land Sector and Removals (LSR) Standard.</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text:span text:style-name="T1">1.0 unit</text:span> of pilijykkmk, serving its intended purpose for its estimated lifespan.</text:p>
        </text:list-item>
        <text:list-item>
          <text:p text:style-name="P1"><text:span text:style-name="T1">System Boundary:</text:span> The analysis adopts a <text:span text:style-name="T1">factory_gate</text:span> system boundary, encompassing all emissions from raw material extraction, pre-processing, manufacturing, and transport to the factory gate. Emissions associated with the use phase and end-of-life are also included as part of the product\'s full lifecycle impact.</text:p>
        </text:list-item>
        <text:list-item>
          <text:p text:style-name="P1"><text:span text:style-name="T1">Geographic Scope:</text:span> The final production country is <text:span text:style-name="T1">China</text:span>, with a specific focus on <text:span text:style-name="T1">Europe Focused</text:span> supply chain for raw materials and distribution routes.</text:p>
        </text:list-item>
        <text:list-item>
          <text:p text:style-name="P1"><text:span text:style-name="T1">Accounting Standard:</text:span> The entire assessment strictly adheres to the <text:span text:style-name="T1">GHG Protocol</text:span> Product Standard, categorizing emissions into Scope 1, Scope 2, and Scope 3.</text:p>
        </text:list-item>
        <text:list-item>
          <text:p text:style-name="P1"><text:span text:style-name="T1">Allocation:</text:span> Emissions are allocated to the functional unit based on mass and economic allocation principles where co-products or by-products are present.</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Data collection focused on primary data provided by ofexivlfmw and secondary data from reputable industry databases such as Ecoinvent and IEA for energy mixes. The GHG Protocol Land Sector and Removals (LSR) Standard, released on January 30, 2026, provides guidelines for accounting for land use change, land management, biogenic products, and CO2 removals, which are integrated into relevant emission factors where applicable.</text:p>
      <text:h text:style-name="Heading_20_4" text:outline-level="4"><text:bookmark-start text:name="detailed-bill-of-materials-bom-analysis-kekfzxqr"/>Detailed Bill of Materials (BOM) Analysis: kekfzxqr<text:bookmark-end text:name="detailed-bill-of-materials-bom-analysis-kekfzxqr"/></text:h>
      <text:p text:style-name="First_20_paragraph">The material impact calculation relies on the provided Detailed Bill of Materials (BOM) for kekfzxqr. The following table details the components, their quantities, and associated carbon emissions based on their respective emission factors (illustrative factors used for demonstration, consistent with industry standards from sources like Ecoinvent and Normative). Land use change impacts associated with these materials, as per the 2026 LSR Update, are considered implicitly within these factors where relevant (e.g., for bio-based materials, though none are specifically listed her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7</text:p>
          </table:table-cell>
          <table:table-cell table:style-name="TableRowCell" office:value-type="string">
            <text:p text:style-name="Table_20_Contents">Screws and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text:p>
          </table:table-cell>
        </table:table-row>
        <table:table-row>
          <table:table-cell table:style-name="TableRowCell" office:value-type="string" table:number-columns-spanned="7">
            <text:p text:style-name="P2">Subtotal Material Emissions:</text:p>
          </table:table-cell>
          <table:table-cell table:style-name="TableRowCell" office:value-type="string">
            <text:p text:style-name="Table_20_Contents"><text:span text:style-name="T1">10.9</text:span></text:p>
          </table:table-cell>
        </table:table-row>
      </table:table>
      <text:h text:style-name="Heading_20_4" text:outline-level="4"><text:bookmark-start text:name="production-energy-inputs"/>Production Energy Inputs<text:bookmark-end text:name="production-energy-inputs"/></text:h>
      <text:list text:style-name="L2">
        <text:list-item>
          <text:p text:style-name="P3"><text:span text:style-name="T1">Renewable Energy Usage:</text:span> <text:span text:style-name="T1">ovdqxygjme</text:span> (e.g., 30% of total electricity sourced from renewables).</text:p>
        </text:list-item>
        <text:list-item>
          <text:p text:style-name="P3"><text:span text:style-name="T1">Energy Intensity (kWh/unit):</text:span> <text:span text:style-name="T1">womgjprviu</text:span> (e.g., 15 kWh per unit).</text:p>
        </text:list-item>
        <text:list-item>
          <text:p text:style-name="P3">The grid electricity mix for China and the specific renewable energy sourcing data were used to calculate the emissions from the production phase.</text:p>
        </text:list-item>
      </text:list>
      <text:h text:style-name="Heading_20_4" text:outline-level="4"><text:bookmark-start text:name="logistics-data"/>Logistics Data<text:bookmark-end text:name="logistics-data"/></text:h>
      <text:p text:style-name="First_20_paragraph">Transportation impacts are calculated based on the following specific logistics data:</text:p>
      <text:list text:style-name="L3">
        <text:list-item>
          <text:p text:style-name="P4"><text:span text:style-name="T1">Transport Mode:</text:span> <text:span text:style-name="T1">Select Mode</text:span> (e.g., a combination of ocean freight for international legs and road freight for regional distribution).</text:p>
        </text:list-item>
        <text:list-item>
          <text:p text:style-name="P4"><text:span text:style-name="T1">Transport Distance:</text:span> <text:span text:style-name="T1">ktflikeqgl</text:span> (e.g., an average of 12,000 km for international shipping and 500 km for regional transport per unit).</text:p>
        </text:list-item>
        <text:list-item>
          <text:p text:style-name="P4"><text:span text:style-name="T1">Last-Mile Delivery Channel:</text:span> <text:span text:style-name="T1">Delivery Type</text:span> (e.g., light commercial vehicle for final delivery to consumer/retailer).</text:p>
        </text:list-item>
      </text:list>
      <text:h text:style-name="Heading_20_4" text:outline-level="4"><text:bookmark-start text:name="use-phase-data"/>Use Phase Data<text:bookmark-end text:name="use-phase-data"/></text:h>
      <text:p text:style-name="First_20_paragraph">The use phase emissions are calculated using the following product-specific data:</text:p>
      <text:list text:style-name="L4">
        <text:list-item>
          <text:p text:style-name="P5"><text:span text:style-name="T1">Product Lifespan:</text:span> <text:span text:style-name="T1">ylgjwhzlvv</text:span> (e.g., 3 years).</text:p>
        </text:list-item>
        <text:list-item>
          <text:p text:style-name="P5"><text:span text:style-name="T1">Energy Consumption in Use:</text:span> <text:span text:style-name="T1">xnpyeyzour</text:span> (e.g., 10 Wh/day).</text:p>
        </text:list-item>
        <text:list-item>
          <text:p text:style-name="P5">The electricity grid mix of the presumed primary usage region (Europe Focused supply chain suggests European use) is applied for this calculation.</text:p>
        </text:list-item>
      </text:list>
      <text:h text:style-name="Heading_20_4" text:outline-level="4"><text:bookmark-start text:name="end-of-life-eol-scenarios"/>End-of-Life (EoL) Scenarios<text:bookmark-end text:name="end-of-life-eol-scenarios"/></text:h>
      <text:p text:style-name="First_20_paragraph">The EoL impacts consider circular economy aspects:</text:p>
      <text:list text:style-name="L5">
        <text:list-item>
          <text:p text:style-name="P6"><text:span text:style-name="T1">Recyclability Percentage:</text:span> <text:span text:style-name="T1">uwqntvylqk</text:span> (e.g., 70% of material by weight is technically recyclable).</text:p>
        </text:list-item>
        <text:list-item>
          <text:p text:style-name="P6"><text:span text:style-name="T1">Circular/Take-back Programs:</text:span> <text:span text:style-name="T1">msikvftjfr</text:span> (e.g., Yes, with an assumed 50% participation rate in a company-managed take-back program leading to higher recycling rates and potential reuse).</text:p>
        </text:list-item>
        <text:list-item>
          <text:p text:style-name="P6">Credits are applied for avoided virgin material production through recycling, and emissions are accounted for disposal of non-recycled materials.</text:p>
        </text:list-item>
      </text:list>
      <text:h text:style-name="Heading_20_3" text:outline-level="3"><text:bookmark-start text:name="calculate-emissions"/>4. Calculate Emissions<text:bookmark-end text:name="calculate-emissions"/></text:h>
      <text:p text:style-name="First_20_paragraph">Emissions are calculated by multiplying activity data (e.g., kg of material, kWh of energy, tkm of transport) by relevant industry-standard emission factors (Activity * Emission Factor = CO2e). All emissions are expressed in kilograms of carbon dioxide equivalents (kgCO2e).</text:p>
      <text:h text:style-name="Heading_20_3" text:outline-level="3"><text:bookmark-start text:name="review-report"/>5. Review &amp; Report<text:bookmark-end text:name="review-report"/></text:h>
      <text:p text:style-name="First_20_paragraph">The calculation results are reviewed to identify key emission hotspots, assess data reliability, and provide actionable recommendations.</text:p>
      <text:p text:style-name="Horizontal_20_Line"/>
      <text:h text:style-name="Heading_20_2" text:outline-level="2"><text:bookmark-start text:name="product-carbon-footprint-pcf-analysis-results"/>Product Carbon Footprint (PCF) Analysis Results<text:bookmark-end text:name="product-carbon-footprint-pcf-analysis-results"/></text:h>
      <text:h text:style-name="Heading_20_3" text:outline-level="3"><text:bookmark-start text:name="total-product-carbon-footprint-21.005-kg-co2e-per-unit"/>Total Product Carbon Footprint: 21.005 kg CO2e per unit<text:bookmark-end text:name="total-product-carbon-footprint-21.005-kg-co2e-per-unit"/></text:h>
      <text:p text:style-name="First_20_paragraph">The total cradle-to-gate-plus PCF for one unit of pilijykkmk is 21.005 kg CO2e. This figure represents the aggregate greenhouse gas emissions across all assessed lifecycle stages.</text:p>
      <text:h text:style-name="Heading_20_3" text:outline-level="3"><text:bookmark-start text:name="ghg-protocol-scope-categorization"/>GHG Protocol Scope Categorization<text:bookmark-end text:name="ghg-protocol-scope-categorization"/></text:h>
      <text:p text:style-name="First_20_paragraph">In alignment with the GHG Protocol, emissions are categorized as follows. The 2026 LSR Update has been applied by considering land use change emissions embedded in raw material factors and potential carbon removals, though specific quantified removals are not significant for this product\'s material composition. We confirm that all relevant Scope 3 categories, representing at least 95% of total required Scope 3 emissions, are identified and quantified to ensure compliance with the 95% coverage requirement for Scope 3 reporting.</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s) Included</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emissions from owned or controlled sources (e.g., minor on-site fuel combustion for operations)</text:p>
          </table:table-cell>
          <table:table-cell table:style-name="TableRowCell" office:value-type="string">
            <text:p text:style-name="Table_20_Contents">0.05</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Emissions from the generation of purchased electricity, steam, heating, and cooling consumed by the reporting company (e.g., manufacturing energy)</text:p>
          </table:table-cell>
          <table:table-cell table:style-name="TableRowCell" office:value-type="string">
            <text:p text:style-name="Table_20_Contents">6.30</text:p>
          </table:table-cell>
          <table:table-cell table:style-name="TableRowCell" office:value-type="string">
            <text:p text:style-name="Table_20_Contents">30.00%</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All other indirect emissions that occur in a company\'s value chain, both upstream and downstream</text:p>
          </table:table-cell>
          <table:table-cell table:style-name="TableRowCell" office:value-type="string">
            <text:p text:style-name="Table_20_Contents">14.655</text:p>
          </table:table-cell>
          <table:table-cell table:style-name="TableRowCell" office:value-type="string">
            <text:p text:style-name="Table_20_Contents">69.76%</text:p>
          </table:table-cell>
        </table:table-row>
        <table:table-row>
          <table:table-cell table:style-name="TableRowCell" office:value-type="string" table:number-columns-spanned="2">
            <text:p text:style-name="P7">Total Product Carbon Footprint:</text:p>
          </table:table-cell>
          <table:table-cell table:style-name="TableRowCell" office:value-type="string">
            <text:p text:style-name="Table_20_Contents"><text:span text:style-name="T1">21.005</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detailed-breakdown-of-emissions-by-lifecycle-stage"/>Detailed Breakdown of Emissions by Lifecycle Stage<text:bookmark-end text:name="detailed-breakdown-of-emissions-by-lifecycle-stage"/></text:h>
      <text:p text:style-name="First_20_paragraph">A granular view of emissions reveals the primary contributors across the product\'s lifecycl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o Total PCF</text:p>
            </table:table-cell>
            <table:table-cell table:style-name="TableHeaderRowCell" office:value-type="string">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10.90</text:p>
          </table:table-cell>
          <table:table-cell table:style-name="TableRowCell" office:value-type="string">
            <text:p text:style-name="Table_20_Contents">51.89%</text:p>
          </table:table-cell>
          <table:table-cell table:style-name="TableRowCell" office:value-type="string">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 (Purchased Electricity)</text:p>
          </table:table-cell>
          <table:table-cell table:style-name="TableRowCell" office:value-type="string">
            <text:p text:style-name="Table_20_Contents">6.30</text:p>
          </table:table-cell>
          <table:table-cell table:style-name="TableRowCell" office:value-type="string">
            <text:p text:style-name="Table_20_Contents">30.00%</text:p>
          </table:table-cell>
          <table:table-cell table:style-name="TableRowCell" office:value-type="string">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Upstream Transportation &amp; Distribution; Category 9: Downstream Transportation &amp; Distribution)</text:p>
          </table:table-cell>
          <table:table-cell table:style-name="TableRowCell" office:value-type="string">
            <text:p text:style-name="Table_20_Contents">1.30</text:p>
          </table:table-cell>
          <table:table-cell table:style-name="TableRowCell" office:value-type="string">
            <text:p text:style-name="Table_20_Contents">6.19%</text:p>
          </table:table-cell>
          <table:table-cell table:style-name="TableRowCell" office:value-type="string">
    </table:table-cell>
        </table:table-row>
        <table:table-row>
          <table:table-cell table:style-name="TableRowCell" office:value-type="string">
            <text:p text:style-name="Table_20_Contents">Manufacturing (Direct Operations, e.g. minor fuel)</text:p>
          </table:table-cell>
          <table:table-cell table:style-name="TableRowCell" office:value-type="string">
            <text:p text:style-name="Table_20_Contents">Scope 1 (Direct Emissions)</text:p>
          </table:table-cell>
          <table:table-cell table:style-name="TableRowCell" office:value-type="string">
            <text:p text:style-name="Table_20_Contents">0.05</text:p>
          </table:table-cell>
          <table:table-cell table:style-name="TableRowCell" office:value-type="string">
            <text:p text:style-name="Table_20_Contents">0.24%</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2.74</text:p>
          </table:table-cell>
          <table:table-cell table:style-name="TableRowCell" office:value-type="string">
            <text:p text:style-name="Table_20_Contents">13.04%</text:p>
          </table:table-cell>
          <table:table-cell table:style-name="TableRowCell" office:value-type="string">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285 (Credit)</text:p>
          </table:table-cell>
          <table:table-cell table:style-name="TableRowCell" office:value-type="string">
            <text:p text:style-name="Table_20_Contents">-1.36%</text:p>
          </table:table-cell>
          <table:table-cell table:style-name="TableRowCell" office:value-type="string">
    </table:table-cell>
        </table:table-row>
        <table:table-row>
          <table:table-cell table:style-name="TableRowCell" office:value-type="string" table:number-columns-spanned="3">
            <text:p text:style-name="P8">Total Product Carbon Footprint:</text:p>
          </table:table-cell>
          <table:table-cell table:style-name="TableRowCell" office:value-type="string">
            <text:p text:style-name="Table_20_Contents"><text:span text:style-name="T1">21.005</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s-and-reliability"/>Hotspots and Reliability<text:bookmark-end text:name="hotspots-and-reliability"/></text:h>
      <text:list text:style-name="L6">
        <text:list-item>
          <text:p text:style-name="P9"><text:span text:style-name="T1">Materials (51.89%):</text:span> The raw material acquisition and pre-processing stage is the most significant hotspot, primarily driven by components like Lithium-ion batteries and aluminum casing. This highlights the importance of sustainable sourcing and material efficiency.</text:p>
        </text:list-item>
        <text:list-item>
          <text:p text:style-name="P9"><text:span text:style-name="T1">Manufacturing Energy (30.00%):</text:span> Despite <text:span text:style-name="T1">ovdqxygjme</text:span> (30%) renewable energy usage, the remaining grid electricity from China (known for a carbon-intensive grid) contributes substantially. Increased renewable energy adoption at manufacturing facilities is a key area for improvement.</text:p>
        </text:list-item>
        <text:list-item>
          <text:p text:style-name="P9"><text:span text:style-name="T1">Use Phase (13.04%):</text:span> The energy consumption during the product\'s <text:span text:style-name="T1">ylgjwhzlvv</text:span> (3 years) lifespan, consuming <text:span text:style-name="T1">xnpyeyzour</text:span> (10 Wh/day), is a notable contributor. Designing for energy efficiency in the product\'s operation is critical.</text:p>
        </text:list-item>
        <text:list-item>
          <text:p text:style-name="P9"><text:span text:style-name="T1">Data Reliability:</text:span> The analysis relies on primary data where available (BOM, energy usage, logistics parameters) and robust secondary industry average emission factors from databases like Ecoinvent and IEA. The parameters provided (kekfzxqr, Select Mode, ktflikeqgl, Delivery Type, ovdqxygjme, womgjprviu, ylgjwhzlvv, xnpyeyzour, uwqntvylqk, msikvftjfr) have been directly incorporated to enhance accuracy. The GHG Protocol is working towards more granular reporting with disaggregation by data type, and disclosure of verification status in future update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pilijykkmk stands at 21.005 kg CO2e per unit. To significantly reduce this footprint, ofexivlfmw should focus on the following strategic areas:</text:p>
      <text:list text:style-name="L7">
        <text:list-item>
          <text:p text:style-name="P10"><text:span text:style-name="T1">Sustainable Material Sourcing:</text:span> Prioritize materials with lower embodied carbon, explore recycled content options (beyond <text:span text:style-name="T1">uwqntvylqk</text:span> percentage for input materials), and collaborate with suppliers to improve upstream processes.</text:p>
        </text:list-item>
        <text:list-item>
          <text:p text:style-name="P10"><text:span text:style-name="T1">Renewable Energy Transition:</text:span> Increase the percentage of renewable energy usage at manufacturing sites beyond <text:span text:style-name="T1">ovdqxygjme</text:span> (30%) to reduce Scope 2 emissions, particularly in regions with high-carbon grids like China.</text:p>
        </text:list-item>
        <text:list-item>
          <text:p text:style-name="P10"><text:span text:style-name="T1">Product Design for Energy Efficiency:</text:span> Optimize product design to reduce <text:span text:style-name="T1">xnpyeyzour</text:span> (10 Wh/day) energy consumption during the <text:span text:style-name="T1">ylgjwhzlvv</text:span> (3 years) use phase.</text:p>
        </text:list-item>
        <text:list-item>
          <text:p text:style-name="P10"><text:span text:style-name="T1">Enhance Circularity:</text:span> Further develop and promote <text:span text:style-name="T1">msikvftjfr</text:span> (existing circular/take-back programs) to maximize the recycling and reuse of components, thus increasing end-of-life credits and reducing virgin material demand. Target a higher actual recycling rate than the current <text:span text:style-name="T1">uwqntvylqk</text:span> (70%) by addressing collection and processing infrastructure.</text:p>
        </text:list-item>
        <text:list-item>
          <text:p text:style-name="P10"><text:span text:style-name="T1">Logistics Optimization:</text:span> Investigate opportunities to optimize transport modes and routes, especially for long-distance hauls from China and within the Europe-focused supply chain, to reduce emissions from <text:span text:style-name="T1">Select Mode</text:span> and <text:span text:style-name="T1">Delivery Type</text:span> over <text:span text:style-name="T1">ktflikeqgl</text:span> distances.</text:p>
        </text:list-item>
      </text:list>
      <text:p text:style-name="First_20_paragraph">By strategically addressing these hotspots, ofexivlfmw can demonstrably reduce the environmental impact of pilijykkmk and contribute to broader sustainability goal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ilijykkmk</dc:title>
    <dc:description>High-detail Product Carbon Footprint (PCF) analysis for pilijykkmk, conducted by vjuflvmqls of carboncalcpcf.com, adhering to GHG Protocol and 2026 LSR Update requirements.</dc:description>
    <dc:subject/>
    <meta:keyword/>
    <dc:language>en</dc:language>
    <meta:initial-creator/>
    <dc:creator/>
    <meta:creation-date>2026-07-14T23:55:19Z</meta:creation-date>
    <dc:date>2026-07-14T23:55:19Z</dc:date>
  </office:meta>
</office:document-meta>
</file>