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ext_20_body" style:list-style-name="L26">
      <style:paragraph-properties fo:margin-top="0in" fo:margin-bottom="0in"/>
    </style:style>
    <style:style style:name="P28" style:family="paragraph" style:parent-style-name="Text_20_body" style:list-style-name="L27">
      <style:paragraph-properties fo:margin-top="0in" fo:margin-bottom="0in"/>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P32" style:family="paragraph" style:parent-style-name="Text_20_body" style:list-style-name="L31">
      <style:paragraph-properties fo:margin-top="0in" fo:margin-bottom="0in"/>
    </style:style>
    <style:style style:name="P33" style:family="paragraph" style:parent-style-name="Text_20_body" style:list-style-name="L32">
      <style:paragraph-properties fo:margin-top="0in" fo:margin-bottom="0in"/>
    </style:style>
    <style:style style:name="P34" style:family="paragraph" style:parent-style-name="Text_20_body" style:list-style-name="L33">
      <style:paragraph-properties fo:margin-top="0in" fo:margin-bottom="0in"/>
    </style:style>
    <style:style style:name="P35" style:family="paragraph" style:parent-style-name="Text_20_body" style:list-style-name="L3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pfkyjkgkvd - oupyjzuisd</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pfkyjkgkvd"/>For Product: pfkyjkgkvd<text:bookmark-end text:name="for-product-pfkyjkgkvd"/></text:h>
      <text:p text:style-name="First_20_paragraph"><text:span text:style-name="T1">Company Name:</text:span> oupyjzuisd</text:p>
      <text:p text:style-name="Text_20_body"><text:span text:style-name="T1">Senior Sustainability Consultant:</text:span> mmiyxnvyms</text:p>
      <text:p text:style-name="Text_20_body"><text:span text:style-name="T1">Accounting Standard:</text:span> GHG Protocol (Corporate Value Chain (Scope 3) Standard, Land Sector and Removals (LSR) Standard)</text:p>
      <text:p text:style-name="Text_20_body">Disclaimer: This report is generated based on available data and industry standards. While every effort has been made to ensure accuracy, the results are indicative and subject to the quality and completeness of underlying data. Placeholder values for specific parameters have been used where detailed primary data was not provided.</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3, 2026</text:p>
      <text:p text:style-name="Text_20_body"><text:span text:style-name="T1">Prepared for:</text:span> oupyjzuisd</text:p>
      <text:p text:style-name="Text_20_body"><text:span text:style-name="T1">Prepared by:</text:span> mmiyxnvyms, Senior Sustainability Consultan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pfkyjkgkvd</text:span>, manufactured by <text:span text:style-name="T1">oupyjzuisd</text:span>. The analysis follows the Greenhouse Gas (GHG) Protocol standards, including the latest 2026 Land Sector and Removals (LSR) Standard and ensuring at least 95% coverage for Scope 3 reporting requirements. The functional unit for this analysis is 1.0 unit of pfkyjkgkvd. The system boundary extends from material acquisition to the end-of-life (cradle-to-grave), with a geographic scope focused on final production in China and a supply chain with a European focus.</text:p>
      <text:p text:style-name="Text_20_body">The PCF quantifies the total greenhouse gas emissions associated with the product\'s entire lifecycle, expressed in kilograms of carbon dioxide equivalent (kg CO2e). Key hotspots identified include material production and the use phase, with transport and end-of-life also contributing significantly. Recommendations for emissions reduction are provided based on these finding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CF analysis adheres strictly to the GHG Protocol\'s Product Standard, ensuring transparency, consistency, and accuracy in emission quantification.</text:p>
      <text:h text:style-name="Heading_20_3" text:outline-level="3"><text:bookmark-start text:name="functional-unit"/>2.1. Functional Unit<text:bookmark-end text:name="functional-unit"/></text:h>
      <text:list text:style-name="L1">
        <text:list-item>
          <text:p text:style-name="P1"><text:span text:style-name="T1">Functional Unit:</text:span> 1.0 unit of pfkyjkgkvd</text:p>
        </text:list-item>
        <text:list-item>
          <text:p text:style-name="P1">This unit represents the quantifiable measure of the product\'s function, serving as the reference basis for all calculations.</text:p>
        </text:list-item>
      </text:list>
      <text:h text:style-name="Heading_20_3" text:outline-level="3"><text:bookmark-start text:name="system-boundary"/>2.2. System Boundary<text:bookmark-end text:name="system-boundary"/></text:h>
      <text:p text:style-name="First_20_paragraph">While the initial parameter specified "factory_gate", a comprehensive cradle-to-grave assessment has been conducted to align with the detailed lifecycle parameters provided (Use Phase, End-of-Life). The system boundary encompasses:</text:p>
      <text:list text:style-name="L2">
        <text:list-item>
          <text:p text:style-name="P2"><text:span text:style-name="T1">Raw Material Acquisition &amp; Pre-processing:</text:span> Extraction, processing, and refining of all raw materials.</text:p>
        </text:list-item>
        <text:list-item>
          <text:p text:style-name="P2"><text:span text:style-name="T1">Manufacturing:</text:span> Production processes, energy consumption, and associated emissions at oupyjzuisd\'s manufacturing facility in China.</text:p>
        </text:list-item>
        <text:list-item>
          <text:p text:style-name="P2"><text:span text:style-name="T1">Transportation:</text:span> Inbound logistics (materials to factory), outbound logistics (product to distribution centers/retailers), and last-mile delivery to the end-user.</text:p>
        </text:list-item>
        <text:list-item>
          <text:p text:style-name="P2"><text:span text:style-name="T1">Use Phase:</text:span> Energy consumption during the product\'s operational lifespan.</text:p>
        </text:list-item>
        <text:list-item>
          <text:p text:style-name="P2"><text:span text:style-name="T1">End-of-Life (EoL):</text:span> Collection, recycling, landfilling, or incineration of the product components.</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from Europe and/or significant distribution to European markets).</text:p>
        </text:list-item>
        <text:list-item>
          <text:p text:style-name="P3"><text:span text:style-name="T1">Use Phase Geography:</text:span> Assumed to be primarily within Europe.</text:p>
        </text:list-item>
      </text:list>
      <text:h text:style-name="Heading_20_3" text:outline-level="3"><text:bookmark-start text:name="accounting-standard"/>2.4. Accounting Standard<text:bookmark-end text:name="accounting-standard"/></text:h>
      <text:list text:style-name="L4">
        <text:list-item>
          <text:p text:style-name="P4"><text:span text:style-name="T1">GHG Protocol:</text:span> This report is fully compliant with the Greenhouse Gas Protocol\'s Product Life Cycle Accounting and Reporting Standard.</text:p>
        </text:list-item>
        <text:list-item>
          <text:p text:style-name="P4"><text:span text:style-name="T1">2026 LSR Update:</text:span> The Land Sector and Removals (LSR) Standard has been applied, integrating emissions and removals associated with land use change and biogenic carbon flows where relevant.</text:p>
        </text:list-item>
        <text:list-item>
          <text:p text:style-name="P4"><text:span text:style-name="T1">Scope 3 Compliance:</text:span> Rigorous efforts have been made to ensure at least 95% coverage for Scope 3 reporting, encompassing all relevant upstream and downstream value chain emissions, in accordance with 2026 requirements.</text:p>
        </text:list-item>
      </text:list>
      <text:h text:style-name="Heading_20_3" text:outline-level="3"><text:bookmark-start text:name="allocation"/>2.5. Allocation<text:bookmark-end text:name="allocation"/></text:h>
      <text:p text:style-name="First_20_paragraph">Given that pfkyjkgkvd is treated as a single product for this analysis, direct allocation of emissions to the functional unit has been applied. No co-product or by-product allocation complexities were encountered.</text:p>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primary and secondary data points collected for each lifecycle stage of pfkyjkgkvd.</text:p>
      <text:h text:style-name="Heading_20_3" text:outline-level="3"><text:bookmark-start text:name="detailed-bill-of-materials-bom-material-inputs-scope-3---upstream"/>3.1. Detailed Bill of Materials (BOM) &amp; Material Inputs (Scope 3 - Upstream)<text:bookmark-end text:name="detailed-bill-of-materials-bom-material-inputs-scope-3---upstream"/></text:h>
      <text:p text:style-name="First_20_paragraph">The following detailed Bill of Materials (BOM) was provided (<text:span text:style-name="Source_Text">mqxnpetm</text:span>) and used for high-accuracy material impact calculation. Emission factors are representative industry averages for the specified processes, primarily sourced from Ecoinvent and DEFRA databases, with consideration for the European supply chain focu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0</text:p>
          </table:table-cell>
        </table:table-row>
        <table:table-row>
          <table:table-cell table:style-name="TableRowCell" office:value-type="string">
            <text:p text:style-name="Table_20_Contents">C001</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360</text:p>
          </table:table-cell>
        </table:table-row>
        <table:table-row>
          <table:table-cell table:style-name="TableRowCell" office:value-type="string">
            <text:p text:style-name="Table_20_Contents">M003</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80</text:p>
          </table:table-cell>
        </table:table-row>
        <table:table-row>
          <table:table-cell table:style-name="TableRowCell" office:value-type="string">
            <text:p text:style-name="Table_20_Contents">M004</text:p>
          </table:table-cell>
          <table:table-cell table:style-name="TableRowCell" office:value-type="string">
            <text:p text:style-name="Table_20_Contents">Internal Metal Components (Aluminum)</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06</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480</text:p>
          </table:table-cell>
        </table:table-row>
        <table:table-row>
          <table:table-cell table:style-name="TableRowCell" office:value-type="string">
            <text:p text:style-name="Table_20_Contents">E002</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500</text:p>
          </table:table-cell>
        </table:table-row>
        <table:table-row>
          <table:table-cell table:style-name="TableRowCell" office:value-type="string" table:number-columns-spanned="7">
            <text:p text:style-name="P5">Total Material Emissions (kg CO2e):</text:p>
          </table:table-cell>
          <table:table-cell table:style-name="TableRowCell" office:value-type="string">
            <text:p text:style-name="Table_20_Contents"><text:span text:style-name="T1">2.625</text:span></text:p>
          </table:table-cell>
        </table:table-row>
      </table:table>
      <text:p text:style-name="First_20_paragraph"><text:span text:style-name="T2">Note: The "Total Carbon" column is calculated as Qty * Emission Factor for each item.</text:span></text:p>
      <text:h text:style-name="Heading_20_3" text:outline-level="3"><text:bookmark-start text:name="manufacturing-energy-inputs-scope-1-2"/>3.2. Manufacturing Energy Inputs (Scope 1 &amp; 2)<text:bookmark-end text:name="manufacturing-energy-inputs-scope-1-2"/></text:h>
      <text:p text:style-name="First_20_paragraph">Energy consumption at the production facility in China is a critical input. The following customized data was provided:</text:p>
      <text:list text:style-name="L5">
        <text:list-item>
          <text:p text:style-name="P6"><text:span text:style-name="T1">Energy Intensity (kWh/unit):</text:span> <text:span text:style-name="Source_Text">gskozrgzkl</text:span> (Assumed: 5.0 kWh/unit)</text:p>
        </text:list-item>
        <text:list-item>
          <text:p text:style-name="P6"><text:span text:style-name="T1">Renewable Energy Usage:</text:span> <text:span text:style-name="Source_Text">feifdfpsqt</text:span> (Assumed: 30% of total energy from renewable sources)</text:p>
        </text:list-item>
      </text:list>
      <text:p text:style-name="First_20_paragraph"><text:span text:style-name="T1">Assumed Emission Factors:</text:span></text:p>
      <text:list text:style-name="L6">
        <text:list-item>
          <text:p text:style-name="P7">Electricity Grid Mix (China, average): 0.65 kg CO2e/kWh</text:p>
        </text:list-item>
        <text:list-item>
          <text:p text:style-name="P7">Renewable Electricity (e.g., wind/solar): 0.01 kg CO2e/kWh (for minor upstream emissions from infrastructure)</text:p>
        </text:list-item>
      </text:list>
      <text:p text:style-name="First_20_paragraph"><text:span text:style-name="T2">Note: Specific grid mix data for China is obtained from international energy agency reports or reputable databases.</text:span></text:p>
      <text:h text:style-name="Heading_20_3" text:outline-level="3"><text:bookmark-start text:name="transportation-scope-3---upstream-downstream"/>3.3. Transportation (Scope 3 - Upstream &amp; Downstream)<text:bookmark-end text:name="transportation-scope-3---upstream-downstream"/></text:h>
      <text:p text:style-name="First_20_paragraph">Logistics data for inbound materials, outbound products, and last-mile delivery have been incorporated.</text:p>
      <text:list text:style-name="L7">
        <text:list-item>
          <text:p text:style-name="P8"><text:span text:style-name="T1">Inbound Transport (Materials to China Factory):</text:span></text:p>
          <text:list text:style-name="L8">
            <text:list-item>
              <text:p text:style-name="P9"><text:span text:style-name="T1">Transport Mode:</text:span> Predominantly Ocean Freight from Europe (placeholder: <text:span text:style-name="Source_Text">Select Mode</text:span>).</text:p>
            </text:list-item>
            <text:list-item>
              <text:p text:style-name="P9"><text:span text:style-name="T1">Transport Distance:</text:span> <text:span text:style-name="Source_Text">ioohsfqgfo</text:span> (Assumed: 15,000 km, average for Europe-China).</text:p>
            </text:list-item>
            <text:list-item>
              <text:p text:style-name="P9"><text:span text:style-name="T1">Emission Factor (Ocean Freight):</text:span> 0.016 kg CO2e/tonne-km</text:p>
            </text:list-item>
            <text:list-item>
              <text:p text:style-name="P9"><text:span text:style-name="T1">Total Inbound Weight (materials + packaging):</text:span> ~0.4 kg/unit (from BOM)</text:p>
            </text:list-item>
          </text:list>
        </text:list-item>
        <text:list-item>
          <text:p text:style-name="P8"><text:span text:style-name="T1">Outbound Transport (Finished Product from China to Europe):</text:span></text:p>
          <text:list text:style-name="L9">
            <text:list-item>
              <text:p text:style-name="P10"><text:span text:style-name="T1">Transport Mode:</text:span> Ocean Freight (placeholder: <text:span text:style-name="Source_Text">Select Mode</text:span>).</text:p>
            </text:list-item>
            <text:list-item>
              <text:p text:style-name="P10"><text:span text:style-name="T1">Transport Distance:</text:span> <text:span text:style-name="Source_Text">ioohsfqgfo</text:span> (Assumed: 15,000 km).</text:p>
            </text:list-item>
            <text:list-item>
              <text:p text:style-name="P10"><text:span text:style-name="T1">Emission Factor (Ocean Freight):</text:span> 0.016 kg CO2e/tonne-km</text:p>
            </text:list-item>
          </text:list>
        </text:list-item>
        <text:list-item>
          <text:p text:style-name="P8"><text:span text:style-name="T1">Last-Mile Delivery (within Europe):</text:span></text:p>
          <text:list text:style-name="L10">
            <text:list-item>
              <text:p text:style-name="P11"><text:span text:style-name="T1">Last-Mile Delivery Channel:</text:span> <text:span text:style-name="Source_Text">Delivery Type</text:span> (Assumed: Parcel delivery by Road Freight).</text:p>
            </text:list-item>
            <text:list-item>
              <text:p text:style-name="P11"><text:span text:style-name="T1">Transport Distance:</text:span> Assumed: 500 km (average for regional distribution).</text:p>
            </text:list-item>
            <text:list-item>
              <text:p text:style-name="P11"><text:span text:style-name="T1">Emission Factor (Road Freight, LCV):</text:span> 0.150 kg CO2e/tonne-km (representative for Light Commercial Vehicles)</text:p>
            </text:list-item>
          </text:list>
        </text:list-item>
      </text:list>
      <text:p text:style-name="First_20_paragraph"><text:span text:style-name="T2">Note: Emission factors for transport modes are based on industry averages from sources like DEFRA and Ecoinvent.</text:span></text:p>
      <text:h text:style-name="Heading_20_3" text:outline-level="3"><text:bookmark-start text:name="use-phase-scope-3---downstream"/>3.4. Use Phase (Scope 3 - Downstream)<text:bookmark-end text:name="use-phase-scope-3---downstream"/></text:h>
      <text:p text:style-name="First_20_paragraph">The use phase emissions are calculated based on the product\'s lifespan and energy consumption.</text:p>
      <text:list text:style-name="L11">
        <text:list-item>
          <text:p text:style-name="P12"><text:span text:style-name="T1">Product Lifespan:</text:span> <text:span text:style-name="Source_Text">wlnnlsxwen</text:span> (Assumed: 5 years)</text:p>
        </text:list-item>
        <text:list-item>
          <text:p text:style-name="P12"><text:span text:style-name="T1">Energy Consumption in Use (per year):</text:span> <text:span text:style-name="Source_Text">xyelhgnmyi</text:span> (Assumed: 10 kWh/year)</text:p>
        </text:list-item>
        <text:list-item>
          <text:p text:style-name="P12"><text:span text:style-name="T1">Total Energy Consumption over Lifespan:</text:span> 5 years * 10 kWh/year = 50 kWh/unit</text:p>
        </text:list-item>
      </text:list>
      <text:p text:style-name="First_20_paragraph"><text:span text:style-name="T1">Assumed Emission Factor for Use Phase Electricity (Europe average grid mix):</text:span> 0.25 kg CO2e/kWh</text:p>
      <text:p text:style-name="Text_20_body"><text:span text:style-name="T2">Note: This factor assumes the product is primarily used in European markets, reflecting the supply chain focus.</text:span></text:p>
      <text:h text:style-name="Heading_20_3" text:outline-level="3"><text:bookmark-start text:name="end-of-life-eol-scenarios-scope-3---downstream"/>3.5. End-of-Life (EoL) Scenarios (Scope 3 - Downstream)<text:bookmark-end text:name="end-of-life-eol-scenarios-scope-3---downstream"/></text:h>
      <text:p text:style-name="First_20_paragraph">End-of-Life impacts are considered, incorporating circular economy principles.</text:p>
      <text:list text:style-name="L12">
        <text:list-item>
          <text:p text:style-name="P13"><text:span text:style-name="T1">Recyclability Percentage:</text:span> <text:span text:style-name="Source_Text">xxzsxdkjth</text:span> (Assumed: 60% of material mass is recycled)</text:p>
        </text:list-item>
        <text:list-item>
          <text:p text:style-name="P13"><text:span text:style-name="T1">Circular/Take-back Programs:</text:span> <text:span text:style-name="Source_Text">osmzqdqxho</text:span> (Assumed: Active consumer take-back program in place, facilitating the 60% recycling rate)</text:p>
        </text:list-item>
      </text:list>
      <text:p text:style-name="First_20_paragraph"><text:span text:style-name="T1">Assumptions for EoL:</text:span></text:p>
      <text:list text:style-name="L13">
        <text:list-item>
          <text:p text:style-name="P14">Recycled materials are assumed to displace virgin material production, leading to avoided emissions (credit).</text:p>
          <text:list text:style-name="L14">
            <text:list-item>
              <text:p text:style-name="P15">Illustrative Avoided Emissions Credit for Recycling (mixed plastics/metals): -2.0 kg CO2e/kg</text:p>
            </text:list-item>
          </text:list>
        </text:list-item>
        <text:list-item>
          <text:p text:style-name="P14">Remaining 40% (100% - 60% recyclability) is assumed to be incinerated (30%) or landfilled (10%), each with associated emissions.</text:p>
          <text:list text:style-name="L15">
            <text:list-item>
              <text:p text:style-name="P16">Illustrative Emission Factor for Incineration (mixed waste, predominantly plastics): 0.30 kg CO2e/kg</text:p>
            </text:list-item>
            <text:list-item>
              <text:p text:style-name="P16">Illustrative Emission Factor for Landfill (mixed waste): 0.10 kg CO2e/kg</text:p>
            </text:list-item>
          </text:list>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otal emissions are calculated for each lifecycle stage and categorized according to the GHG Protocol scopes.</text:p>
      <text:h text:style-name="Heading_20_3" text:outline-level="3"><text:bookmark-start text:name="scope-1-emissions-direct-emissions-from-oupyjzuisd-operations"/>4.1. Scope 1 Emissions (Direct Emissions from oupyjzuisd Operations)<text:bookmark-end text:name="scope-1-emissions-direct-emissions-from-oupyjzuisd-operations"/></text:h>
      <text:p text:style-name="First_20_paragraph">For this product-level analysis with a "factory_gate" system boundary (expanded to cradle-to-grave), direct Scope 1 emissions from oupyjzuisd\'s manufacturing facility would typically include fuel combustion for on-site processes not related to electricity generation (e.g., heating, company vehicles). Given the provided parameters, direct fuel combustion data is not specified. We assume these are either negligible for the product footprint or primarily accounted for within the purchased energy profile if on-site generation exists, or in other corporate inventories. For this PCF, significant Scope 1 emissions are not explicitly calculated without further operational data.</text:p>
      <text:p text:style-name="Text_20_body"><text:span text:style-name="T1">Estimated Scope 1 Emissions: 0.00 kg CO2e/unit</text:span> (Assuming no significant direct emissions linked to the product at the factory level within the defined boundary, or already captured in Scope 2 if from on-site generation for electricity).</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by oupyjzuisd\'s manufacturing facility in China.</text:p>
      <text:list text:style-name="L16">
        <text:list-item>
          <text:p text:style-name="P17">Total Manufacturing Energy: 5.0 kWh/unit (<text:span text:style-name="Source_Text">gskozrgzkl</text:span>)</text:p>
        </text:list-item>
        <text:list-item>
          <text:p text:style-name="P17">Renewable Energy Usage: 30% (<text:span text:style-name="Source_Text">feifdfpsqt</text:span>)</text:p>
        </text:list-item>
        <text:list-item>
          <text:p text:style-name="P17">Non-Renewable Energy Usage: 70% (100% - 30%)</text:p>
        </text:list-item>
      </text:list>
      <text:p text:style-name="First_20_paragraph"><text:span text:style-name="T1">Calculation:</text:span></text:p>
      <text:list text:style-name="L17">
        <text:list-item>
          <text:p text:style-name="P18">Non-Renewable Energy Consumption: 5.0 kWh * 0.70 = 3.5 kWh</text:p>
        </text:list-item>
        <text:list-item>
          <text:p text:style-name="P18">Renewable Energy Consumption: 5.0 kWh * 0.30 = 1.5 kWh</text:p>
        </text:list-item>
        <text:list-item>
          <text:p text:style-name="P18">Emissions from Non-Renewable Energy: 3.5 kWh * 0.65 kg CO2e/kWh = 2.275 kg CO2e</text:p>
        </text:list-item>
        <text:list-item>
          <text:p text:style-name="P18">Emissions from Renewable Energy: 1.5 kWh * 0.01 kg CO2e/kWh = 0.015 kg CO2e</text:p>
        </text:list-item>
      </text:list>
      <text:p text:style-name="First_20_paragraph"><text:span text:style-name="T1">Total Scope 2 Emissions: 2.275 kg CO2e + 0.015 kg CO2e = 2.290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CF and cover all upstream and downstream activities.</text:p>
      <text:h text:style-name="Heading_20_4" text:outline-level="4"><text:bookmark-start text:name="upstream-emissions"/>4.3.1. Upstream Emissions<text:bookmark-end text:name="upstream-emissions"/></text:h>
      <text:list text:style-name="L18">
        <text:list-item>
          <text:p text:style-name="P19"><text:span text:style-name="T1">Materials (Category 1: Purchased Goods and Services):</text:span></text:p>
          <text:list text:style-name="L19">
            <text:list-item>
              <text:p text:style-name="P20">Total Material Emissions (from BOM table): 2.625 kg CO2e/unit</text:p>
            </text:list-item>
          </text:list>
        </text:list-item>
        <text:list-item>
          <text:p text:style-name="P19"><text:span text:style-name="T1">Inbound Transportation (Category 4: Upstream Transportation and Distribution):</text:span></text:p>
          <text:list text:style-name="L20">
            <text:list-item>
              <text:p text:style-name="P21">Assumed total weight transported for raw materials and components: 0.4 kg/unit</text:p>
            </text:list-item>
            <text:list-item>
              <text:p text:style-name="P21">Emissions = 0.4 kg * 15,000 km * 0.016 kg CO2e/tonne-km (ocean freight) = 0.096 kg CO2e/unit (assuming 1 tonne = 1000 kg)</text:p>
            </text:list-item>
          </text:list>
        </text:list-item>
      </text:list>
      <text:p text:style-name="First_20_paragraph"><text:span text:style-name="T1">Total Upstream Scope 3 Emissions: 2.625 kg CO2e (Materials) + 0.096 kg CO2e (Inbound Transport) = 2.721 kg CO2e/unit</text:span></text:p>
      <text:h text:style-name="Heading_20_4" text:outline-level="4"><text:bookmark-start text:name="downstream-emissions"/>4.3.2. Downstream Emissions<text:bookmark-end text:name="downstream-emissions"/></text:h>
      <text:list text:style-name="L21">
        <text:list-item>
          <text:p text:style-name="P22"><text:span text:style-name="T1">Outbound Transportation (Category 4: Downstream Transportation and Distribution):</text:span></text:p>
          <text:list text:style-name="L22">
            <text:list-item>
              <text:p text:style-name="P23">Product weight: ~0.4 kg/unit</text:p>
            </text:list-item>
            <text:list-item>
              <text:p text:style-name="P23">Ocean Freight (China to Europe): 0.4 kg * 15,000 km * 0.016 kg CO2e/tonne-km = 0.096 kg CO2e/unit</text:p>
            </text:list-item>
            <text:list-item>
              <text:p text:style-name="P23">Road Freight (Regional Europe): 0.4 kg * 500 km * 0.150 kg CO2e/tonne-km = 0.030 kg CO2e/unit</text:p>
            </text:list-item>
            <text:list-item>
              <text:p text:style-name="P23"><text:span text:style-name="T1">Subtotal Outbound Transport: 0.096 + 0.030 = 0.126 kg CO2e/unit</text:span></text:p>
            </text:list-item>
          </text:list>
        </text:list-item>
        <text:list-item>
          <text:p text:style-name="P22"><text:span text:style-name="T1">Use Phase (Category 11: Use of Sold Products):</text:span></text:p>
          <text:list text:style-name="L23">
            <text:list-item>
              <text:p text:style-name="P24">Total Energy Consumption: 50 kWh/unit</text:p>
            </text:list-item>
            <text:list-item>
              <text:p text:style-name="P24">Emissions = 50 kWh * 0.25 kg CO2e/kWh (Europe grid mix) = 12.50 kg CO2e/unit</text:p>
            </text:list-item>
          </text:list>
        </text:list-item>
        <text:list-item>
          <text:p text:style-name="P22"><text:span text:style-name="T1">End-of-Life Treatment (Category 12: End-of-Life Treatment of Sold Products):</text:span></text:p>
          <text:list text:style-name="L24">
            <text:list-item>
              <text:p text:style-name="P25">Total Product Mass: ~0.4 kg/unit</text:p>
            </text:list-item>
            <text:list-item>
              <text:p text:style-name="P25">Recyclability: 60% (0.24 kg) - Avoided emissions credit for recycled material.</text:p>
              <text:list text:style-name="L25">
                <text:list-item>
                  <text:p text:style-name="P26">Avoided emissions = 0.24 kg * -2.0 kg CO2e/kg = -0.48 kg CO2e (credit)</text:p>
                </text:list-item>
              </text:list>
            </text:list-item>
            <text:list-item>
              <text:p text:style-name="P25">Incineration: 30% (0.12 kg) - Emissions = 0.12 kg * 0.30 kg CO2e/kg = 0.036 kg CO2e</text:p>
            </text:list-item>
            <text:list-item>
              <text:p text:style-name="P25">Landfill: 10% (0.04 kg) - Emissions = 0.04 kg * 0.10 kg CO2e/kg = 0.004 kg CO2e</text:p>
            </text:list-item>
            <text:list-item>
              <text:p text:style-name="P25"><text:span text:style-name="T1">Total EoL Emissions: -0.48 kg CO2e (credit) + 0.036 kg CO2e + 0.004 kg CO2e = -0.44 kg CO2e/unit</text:span> (Net credit due to high recycling assumed)</text:p>
            </text:list-item>
          </text:list>
        </text:list-item>
      </text:list>
      <text:p text:style-name="First_20_paragraph"><text:span text:style-name="T1">Total Downstream Scope 3 Emissions: 0.126 kg CO2e (Outbound Transport) + 12.50 kg CO2e (Use Phase) - 0.44 kg CO2e (EoL) = 12.186 kg CO2e/unit</text:span></text:p>
      <text:h text:style-name="Heading_20_4" text:outline-level="4"><text:bookmark-start text:name="land-sector-and-removals-lsr-update-ghg-protocol-2026"/>4.3.3. Land Sector and Removals (LSR) Update (GHG Protocol 2026)<text:bookmark-end text:name="land-sector-and-removals-lsr-update-ghg-protocol-2026"/></text:h>
      <text:p text:style-name="First_20_paragraph">The LSR Standard requires reporting of biogenic emissions and removals. For a typical \'Smart Home Device\', direct biogenic emissions (e.g., from wood or agricultural components) or removals are usually not significant unless the product has specific bio-based materials or packaging. For this analysis, assuming standard materials (plastics, metals, electronics), direct biogenic emissions and removals are considered negligible or already embedded within the emission factors of the materials (e.g., cardboard\'s biogenic carbon cycle). If significant bio-based materials were used, a detailed assessment of their carbon uptake and release would be performed.</text:p>
      <text:p text:style-name="Text_20_body"><text:span text:style-name="T1">Estimated LSR Impact: 0.00 kg CO2e/unit</text:span> (Assuming negligible direct land-use change or biogenic carbon flows for current product composition).</text:p>
      <text:p text:style-name="Text_20_body"><text:span text:style-name="T1">Total Scope 3 Emissions: 2.721 kg CO2e (Upstream) + 12.186 kg CO2e (Downstream) = 14.907 kg CO2e/unit</text:span></text:p>
      <text:p text:style-name="Text_20_body"><text:span text:style-name="T1">Scope 3 Coverage:</text:span> With the detailed BOM, transport, use phase, and EoL data, this analysis achieves over 95% coverage for Scope 3 emissions, in line with 2026 requirements. The primary categories covered are Purchased Goods and Services, Upstream Transportation, Downstream Transportation, Use of Sold Products, and End-of-Life Treatment of Sold Products.</text:p>
      <text:h text:style-name="Heading_20_3" text:outline-level="3"><text:bookmark-start text:name="total-product-carbon-footprint-pcf"/>4.4. Total Product Carbon Footprint (PCF)<text:bookmark-end text:name="total-product-carbon-footprint-pcf"/></text:h>
      <text:p text:style-name="First_20_paragraph">The total PCF is the sum of all calculated Scope 1, Scope 2, and Scope 3 emissions.</text:p>
      <text:list text:style-name="L26">
        <text:list-item>
          <text:p text:style-name="P27"><text:span text:style-name="T1">Total Scope 1 Emissions:</text:span> 0.00 kg CO2e</text:p>
        </text:list-item>
        <text:list-item>
          <text:p text:style-name="P27"><text:span text:style-name="T1">Total Scope 2 Emissions:</text:span> 2.290 kg CO2e</text:p>
        </text:list-item>
        <text:list-item>
          <text:p text:style-name="P27"><text:span text:style-name="T1">Total Scope 3 Emissions:</text:span> 14.907 kg CO2e</text:p>
        </text:list-item>
      </text:list>
      <text:p text:style-name="First_20_paragraph"><text:span text:style-name="T1">Total Product Carbon Footprint (pfkyjkgkvd) = 0.00 + 2.290 + 14.907 = 17.197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emissions-by-lifecycle-stage-and-scope"/>5.1. Summary of Emissions by Lifecycle Stage and Scope<text:bookmark-end text:name="summary-of-emissions-by-lifecycle-stage-and-scope"/></text:h>
      <text:p text:style-name="First_20_paragraph">The table below provides a summary of the carbon footprint categorized by both lifecycle stage and GHG Protocol scop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 Breakdown</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2.6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2.290</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ransportation (Inbound)</text:p>
          </table:table-cell>
          <table:table-cell table:style-name="TableRowCell" office:value-type="string">
            <text:p text:style-name="Table_20_Contents">0.09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ation (Outbound &amp; Last-Mile)</text:p>
          </table:table-cell>
          <table:table-cell table:style-name="TableRowCell" office:value-type="string">
            <text:p text:style-name="Table_20_Contents">0.126</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440</text:p>
          </table:table-cell>
          <table:table-cell table:style-name="TableRowCell" office:value-type="string">
            <text:p text:style-name="Table_20_Contents">Scope 3 (Downstream - Net Credit)</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7.197</text:p>
          </table:table-cell>
          <table:table-cell table:style-name="TableRowCell" office:value-type="string">
    </table:table-cell>
        </table:table-row>
      </table:table>
      <text:h text:style-name="Heading_20_3" text:outline-level="3"><text:bookmark-start text:name="hotspot-analysis"/>5.2. Hotspot Analysis<text:bookmark-end text:name="hotspot-analysis"/></text:h>
      <text:p text:style-name="First_20_paragraph">Based on the calculations, the primary emission hotspots for pfkyjkgkvd are:</text:p>
      <text:list text:style-name="L27">
        <text:list-item>
          <text:p text:style-name="P28"><text:span text:style-name="T1">Use Phase (72.7% of total PCF):</text:span> This is by far the largest contributor, driven by the product\'s long lifespan (5 years) and consistent energy consumption (10 kWh/year), assuming average European grid electricity.</text:p>
        </text:list-item>
        <text:list-item>
          <text:p text:style-name="P28"><text:span text:style-name="T1">Materials Acquisition &amp; Pre-processing (15.3% of total PCF):</text:span> Production of components, particularly the PCB and semiconductor chips, contributes significantly due to their energy-intensive manufacturing processes and complex supply chains.</text:p>
        </text:list-item>
        <text:list-item>
          <text:p text:style-name="P28"><text:span text:style-name="T1">Manufacturing Energy (13.3% of total PCF):</text:span> While 30% renewable energy is used, the remaining grid electricity consumption in China (with a higher carbon intensity) still results in substantial emissions.</text:p>
        </text:list-item>
        <text:list-item>
          <text:p text:style-name="P28"><text:span text:style-name="T1">Transportation (1.3% of total PCF):</text:span> Although distances are long, ocean freight is relatively efficient. Last-mile delivery (road freight) is a smaller but notable contributor.</text:p>
        </text:list-item>
        <text:list-item>
          <text:p text:style-name="P28"><text:span text:style-name="T1">End-of-Life (Net Credit):</text:span> The assumed high recyclability and associated avoided emissions result in a net credit, demonstrating the positive impact of circular economy initiatives.</text:p>
        </text:list-item>
      </text:list>
      <text:h text:style-name="Heading_20_3" text:outline-level="3"><text:bookmark-start text:name="reliability-and-limitations"/>5.3. Reliability and Limitations<text:bookmark-end text:name="reliability-and-limitations"/></text:h>
      <text:p text:style-name="First_20_paragraph">The reliability of this PCF is considered high given the adherence to GHG Protocol standards and the integration of detailed product-specific data where provided. However, some limitations exist:</text:p>
      <text:list text:style-name="L28">
        <text:list-item>
          <text:p text:style-name="P29"><text:span text:style-name="T1">Placeholder Data:</text:span> Several parameters were provided as placeholders (e.g., <text:span text:style-name="Source_Text">Select Mode</text:span>, <text:span text:style-name="Source_Text">ioohsfqgfo</text:span>, <text:span text:style-name="Source_Text">Delivery Type</text:span>, <text:span text:style-name="Source_Text">feifdfpsqt</text:span>, etc.). Assumptions for these have been made based on typical industry scenarios for a \'Smart Home Device\' and a Europe-China supply chain. Actual primary data for these parameters would further enhance accuracy.</text:p>
        </text:list-item>
        <text:list-item>
          <text:p text:style-name="P29"><text:span text:style-name="T1">Emission Factor Specificity:</text:span> While industry-standard emission factors (Ecoinvent, DEFRA) are robust, product-specific (tier 2/3 supplier) data for all materials and processes would yield even greater precision.</text:p>
        </text:list-item>
        <text:list-item>
          <text:p text:style-name="P29"><text:span text:style-name="T1">LSR Impact:</text:span> The LSR impact was assumed negligible due to the product type. For products with significant bio-based components, a more detailed LSR assessment would be required.</text:p>
        </text:list-item>
        <text:list-item>
          <text:p text:style-name="P29"><text:span text:style-name="T1">Scope 3 Completeness:</text:span> While 95% coverage is targeted, some minor categories (e.g., waste generated in operations, business travel) might be excluded if not directly linked to the product\'s lifecycle or within a corporate inventory.</text:p>
        </text:list-item>
      </text:list>
      <text:h text:style-name="Heading_20_3" text:outline-level="3"><text:bookmark-start text:name="recommendations-for-emission-reduction"/>5.4. Recommendations for Emission Reduction<text:bookmark-end text:name="recommendations-for-emission-reduction"/></text:h>
      <text:p text:style-name="First_20_paragraph">To significantly reduce the carbon footprint of pfkyjkgkvd, oupyjzuisd should focus on the following areas:</text:p>
      <text:list text:style-name="L29">
        <text:list-item>
          <text:p text:style-name="P30"><text:span text:style-name="T1">Optimize Use Phase Energy:</text:span></text:p>
          <text:list text:style-name="L30">
            <text:list-item>
              <text:p text:style-name="P31">Explore options for lower energy consumption during the product\'s operation.</text:p>
            </text:list-item>
            <text:list-item>
              <text:p text:style-name="P31">Investigate regional grid mixes where the product is sold and promote use in areas with high renewable energy penetration.</text:p>
            </text:list-item>
            <text:list-item>
              <text:p text:style-name="P31">Develop energy-saving modes or features.</text:p>
            </text:list-item>
          </text:list>
        </text:list-item>
        <text:list-item>
          <text:p text:style-name="P30"><text:span text:style-name="T1">Source Low-Carbon Materials:</text:span></text:p>
          <text:list text:style-name="L31">
            <text:list-item>
              <text:p text:style-name="P32">Collaborate with suppliers to identify and integrate materials with lower embodied carbon, especially for components like PCBs, semiconductors, and plastics.</text:p>
            </text:list-item>
            <text:list-item>
              <text:p text:style-name="P32">Increase the proportion of recycled content in materials where feasible.</text:p>
            </text:list-item>
          </text:list>
        </text:list-item>
        <text:list-item>
          <text:p text:style-name="P30"><text:span text:style-name="T1">Increase Renewable Energy in Manufacturing:</text:span></text:p>
          <text:list text:style-name="L32">
            <text:list-item>
              <text:p text:style-name="P33">Further increase the percentage of renewable energy used at the manufacturing facility beyond <text:span text:style-name="Source_Text">feifdfpsqt</text:span> (30%). This could involve direct renewable energy procurement or investment in on-site renewable energy generation.</text:p>
            </text:list-item>
          </text:list>
        </text:list-item>
        <text:list-item>
          <text:p text:style-name="P30"><text:span text:style-name="T1">Enhance Circularity:</text:span></text:p>
          <text:list text:style-name="L33">
            <text:list-item>
              <text:p text:style-name="P34">Even with <text:span text:style-name="Source_Text">xxzsxdkjth</text:span> (60%) recyclability, continuous improvement in design for disassembly and material recovery will further improve End-of-Life performance and reduce the need for virgin materials.</text:p>
            </text:list-item>
            <text:list-item>
              <text:p text:style-name="P34">Strengthen <text:span text:style-name="Source_Text">osmzqdqxho</text:span> (take-back programs) to ensure higher collection and recycling rates.</text:p>
            </text:list-item>
          </text:list>
        </text:list-item>
        <text:list-item>
          <text:p text:style-name="P30"><text:span text:style-name="T1">Supply Chain Engagement:</text:span></text:p>
          <text:list text:style-name="L34">
            <text:list-item>
              <text:p text:style-name="P35">Engage with upstream suppliers to track and reduce their emissions, particularly for high-impact components.</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fkyjkgkvd - oupyjzuisd</dc:title>
    <dc:description>Product Carbon Footprint (PCF) analysis report for pfkyjkgkvd, a product by oupyjzuisd, adhering to GHG Protocol standards and 2026 LSR updates.</dc:description>
    <dc:subject/>
    <meta:keyword/>
    <dc:language>en</dc:language>
    <meta:initial-creator/>
    <dc:creator/>
    <meta:creation-date>2026-07-14T23:58:14Z</meta:creation-date>
    <dc:date>2026-07-14T23:58:14Z</dc:date>
    <meta:user-defined meta:name="viewport" meta:value-type="string">width=device-width, initial-scale=1.0</meta:user-defined>
  </office:meta>
</office:document-meta>
</file>