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oyfnxkewj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yfnxkewjs</text:p>
      <text:p text:style-name="Text_20_body"><text:span text:style-name="T1">Protocol Data (Accounting Standard):</text:span> GHG Protocol</text:p>
      <text:p text:style-name="Text_20_body"><text:span text:style-name="T1">Name of the Company:</text:span> yymnoxvhup</text:p>
      <text:p text:style-name="Text_20_body"><text:span text:style-name="T1">Senior Sustainability Consultant:</text:span> tmtxekelid</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oyfnxkewjs"/>Product Carbon Footprint Analysis Report: oyfnxkewjs<text:bookmark-end text:name="product-carbon-footprint-analysis-report-oyfnxkewjs"/></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yfnxkewjs\', manufactured by yymnoxvhup. As Senior Sustainability Consultant tmtxekelid, this analysis adheres to the GHG Protocol Product Standard, incorporating the latest 2026 Land Sector and Removals (LSR) Standard update and striving for 95% Scope 3 coverage. The assessment covers the product\'s lifecycle from raw material acquisition to end-of-life (cradle-to-grave, with a factory-gate system boundary for direct operations), identifying key emission hotspots and circular economy impacts.</text:p>
      <text:p text:style-name="Text_20_body">The total estimated Product Carbon Footprint for one functional unit of oyfnxkewjs is <text:span text:style-name="T1">11.08 kg CO₂e</text:span>. The primary hotspots identified are the use phase electricity consumption and raw material extraction and processing.</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oyfnxkewjs\'.</text:p>
      <text:list text:style-name="L1">
        <text:list-item>
          <text:p text:style-name="P1"><text:span text:style-name="T1">Functional Unit:</text:span> The functional unit for this analysis is 1.0 unit of \'oyfnxkewjs\'. This unit serves as the reference basis for quantifying all inputs, outputs, and potential environmental impacts throughout the product\'s lifecycle.</text:p>
        </text:list-item>
        <text:list-item>
          <text:p text:style-name="P1"><text:span text:style-name="T1">System Boundary:</text:span> The system boundary is defined as \'factory_gate\'. However, to provide a comprehensive cradle-to-grave perspective reflecting circular economy impacts and downstream emissions, the analysis extends beyond the strict factory gate to include upstream material acquisition and transportation, production energy at the factory, the product\'s use phase, and its end-of-life treatment. Emissions are categorized according to the GHG Protocol.</text:p>
        </text:list-item>
        <text:list-item>
          <text:p text:style-name="P1"><text:span text:style-name="T1">Geographic Scope:</text:span> The final production country for \'oyfnxkewjs\' is China. The supply chain focus, particularly for distribution and use phase, is Europe. Emission factors are selected to reflect these geographical contexts where possible.</text:p>
        </text:list-item>
        <text:list-item>
          <text:p text:style-name="P1"><text:span text:style-name="T1">Accounting Standard:</text:span> This PCF analysis strictly adheres to the <text:a xlink:type="simple" xlink:href="https://ghgprotocol.org/product-standard" office:name=""><text:span text:style-name="Definition">GHG Protocol Product Life Cycle Accounting and Reporting Standard</text:span></text:a>. All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Emissions are allocated directly to the functional unit. For shared processes (e.g., transportation with other goods), allocation is performed based on mass. Credits for recycling are applied at the end-of-life stage to reflect circularity benefit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oyfnxkewjs\' is mapped across five key stages: Material Acquisition &amp; Pre-processing, Production, Transportation, Use Phase, and End-of-Life. Data for these stages were collected from the provided parameters and supplemented with industry-standard emission factors.</text:p>
      <text:h text:style-name="Heading_20_3" text:outline-level="3"><text:bookmark-start text:name="detailed-bill-of-materials-bom-for-oyfnxkewjs-uuvlyqjq"/>Detailed Bill of Materials (BOM) for oyfnxkewjs (uuvlyqjq)<text:bookmark-end text:name="detailed-bill-of-materials-bom-for-oyfnxkewjs-uuvlyqjq"/></text:h>
      <text:p text:style-name="First_20_paragraph">The following Bill of Materials (BOM) provides the basis for calculating the raw material acquisition and processing emissions. The \'Total Carbon\' value for each item is directly used as its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 &amp; 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
      <text:h text:style-name="Heading_20_3" text:outline-level="3"><text:bookmark-start text:name="energy-inputs-for-production-phase"/>Energy Inputs for Production Phase<text:bookmark-end text:name="energy-inputs-for-production-phase"/></text:h>
      <text:list text:style-name="L2">
        <text:list-item>
          <text:p text:style-name="P2"><text:span text:style-name="T1">Energy Intensity (kWh/unit):</text:span> nzqwkjordz (15 kWh/unit)</text:p>
        </text:list-item>
        <text:list-item>
          <text:p text:style-name="P2"><text:span text:style-name="T1">Renewable Energy Usage:</text:span> lqizyjheml (60%)</text:p>
        </text:list-item>
        <text:list-item>
          <text:p text:style-name="P2"><text:span text:style-name="T1">Non-renewable Electricity Consumption:</text:span> 15 kWh/unit * (1 - 0.60) = 6 kWh/unit</text:p>
        </text:list-item>
        <text:list-item>
          <text:p text:style-name="P2"><text:span text:style-name="T1">Electricity Emission Factor (China Grid Mix):</text:span> ~0.6 kg CO₂e/kWh</text:p>
        </text:list-item>
      </text:list>
      <text:h text:style-name="Heading_20_3" text:outline-level="3"><text:bookmark-start text:name="logistics-data"/>Logistics Data<text:bookmark-end text:name="logistics-data"/></text:h>
      <text:list text:style-name="L3">
        <text:list-item>
          <text:p text:style-name="P3"><text:span text:style-name="T1">Transport Mode (Primary):</text:span> Select Mode (Sea Freight)</text:p>
        </text:list-item>
        <text:list-item>
          <text:p text:style-name="P3"><text:span text:style-name="T1">Transport Distance (Primary):</text:span> ziirfwdkhk (5000 km, China to Europe)</text:p>
        </text:list-item>
        <text:list-item>
          <text:p text:style-name="P3"><text:span text:style-name="T1">Transport Mode (Secondary):</text:span> Road Freight (within Europe)</text:p>
        </text:list-item>
        <text:list-item>
          <text:p text:style-name="P3"><text:span text:style-name="T1">Transport Distance (Secondary):</text:span> 200 km (within Europe)</text:p>
        </text:list-item>
        <text:list-item>
          <text:p text:style-name="P3"><text:span text:style-name="T1">Last-Mile Delivery Channel:</text:span> Delivery Type (Electric Van)</text:p>
        </text:list-item>
        <text:list-item>
          <text:p text:style-name="P3"><text:span text:style-name="T1">Last-Mile Delivery Distance (Assumed):</text:span> 50 km</text:p>
        </text:list-item>
        <text:list-item>
          <text:p text:style-name="P3"><text:span text:style-name="T1">Product Weight for Transport:</text:span> 0.45 kg (0.00045 tonnes)</text:p>
        </text:list-item>
        <text:list-item>
          <text:p text:style-name="P3"><text:span text:style-name="T1">Emission Factor (Sea Freight):</text:span> 0.016 kg CO₂e/tkm</text:p>
        </text:list-item>
        <text:list-item>
          <text:p text:style-name="P3"><text:span text:style-name="T1">Emission Factor (Road Freight):</text:span> 0.07 kg CO₂e/tkm</text:p>
        </text:list-item>
        <text:list-item>
          <text:p text:style-name="P3"><text:span text:style-name="T1">Emission Factor (Electric Van):</text:span> 0.20 kg CO₂e/tkm (illustrative, reflecting electric van in Europe, with upstream electricity)</text:p>
        </text:list-item>
      </text:list>
      <text:h text:style-name="Heading_20_3" text:outline-level="3"><text:bookmark-start text:name="use-phase-data"/>Use Phase Data<text:bookmark-end text:name="use-phase-data"/></text:h>
      <text:list text:style-name="L4">
        <text:list-item>
          <text:p text:style-name="P4"><text:span text:style-name="T1">Product Lifespan:</text:span> sudpxrddnm (5 years)</text:p>
        </text:list-item>
        <text:list-item>
          <text:p text:style-name="P4"><text:span text:style-name="T1">Energy Consumption in Use:</text:span> hsosxouviy (5 kWh/year)</text:p>
        </text:list-item>
        <text:list-item>
          <text:p text:style-name="P4"><text:span text:style-name="T1">Electricity Emission Factor (European Average):</text:span> ~0.181 kg CO₂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zfdlykokmv (70%)</text:p>
        </text:list-item>
        <text:list-item>
          <text:p text:style-name="P5"><text:span text:style-name="T1">Circular/Take-back Programs:</text:span> zehfqoyfkz (Yes, established partnership)</text:p>
        </text:list-item>
        <text:list-item>
          <text:p text:style-name="P5"><text:span text:style-name="T1">Emission Factor (Landfill for non-recycled portion):</text:span> 0.5 kg CO₂e/kg</text:p>
        </text:list-item>
        <text:list-item>
          <text:p text:style-name="P5"><text:span text:style-name="T1">Recycling Credit (Avoided Emissions):</text:span> -0.7 kg CO₂e/kg (credit for recycled material replacing virgin materia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categorized according to the GHG Protocol (Scope 1, 2, and 3). Industry-standard emission factors, primarily sourced from data reflecting Ecoinvent/DEFRA principles, are applied.</text:p>
      <text:h text:style-name="Heading_20_3" text:outline-level="3"><text:bookmark-start text:name="summary-of-emission-factors-used"/>Summary of Emission Factors Used:<text:bookmark-end text:name="summary-of-emission-factors-used"/></text:h>
      <text:list text:style-name="L6">
        <text:list-item>
          <text:p text:style-name="P6"><text:span text:style-name="T1">Electricity (China Grid Mix):</text:span> 0.6 kg CO₂e/kWh</text:p>
        </text:list-item>
        <text:list-item>
          <text:p text:style-name="P6"><text:span text:style-name="T1">Electricity (European Average):</text:span> 0.181 kg CO₂e/kWh</text:p>
        </text:list-item>
        <text:list-item>
          <text:p text:style-name="P6"><text:span text:style-name="T1">Sea Freight:</text:span> 0.016 kg CO₂e/tkm</text:p>
        </text:list-item>
        <text:list-item>
          <text:p text:style-name="P6"><text:span text:style-name="T1">Road Freight:</text:span> 0.07 kg CO₂e/tkm</text:p>
        </text:list-item>
        <text:list-item>
          <text:p text:style-name="P6"><text:span text:style-name="T1">Electric Van:</text:span> 0.20 kg CO₂e/tkm (illustrative for European electric last-mile)</text:p>
        </text:list-item>
        <text:list-item>
          <text:p text:style-name="P6"><text:span text:style-name="T1">Landfill:</text:span> 0.5 kg CO₂e/kg</text:p>
        </text:list-item>
        <text:list-item>
          <text:p text:style-name="P6"><text:span text:style-name="T1">Recycling Credit:</text:span> -0.7 kg CO₂e/kg</text:p>
        </text:list-item>
      </text:list>
      <text:h text:style-name="Heading_20_3" text:outline-level="3"><text:bookmark-start text:name="ghg-protocol-categorization-and-emissions-breakdown"/>GHG Protocol Categorization and Emissions Breakdown:<text:bookmark-end text:name="ghg-protocol-categorization-and-emissions-breakdown"/></text:h>
      <text:h text:style-name="Heading_20_4" text:outline-level="4"><text:bookmark-start text:name="scope-1-emissions-direct-emissions"/>Scope 1 Emissions (Direct Emissions)<text:bookmark-end text:name="scope-1-emissions-direct-emissions"/></text:h>
      <text:p text:style-name="First_20_paragraph">No direct, owned, or controlled combustion sources (e.g., company vehicles, on-site fuel consumption not covered by purchased electricity) were specified for the manufacturing process of \'oyfnxkewjs\' at the factory gate. Therefore, Scope 1 emissions for the product\'s PCF are considered negligible or already embedded in upstream material/energy procurement, unless specific direct process emissions are identified. For this analysis, Scope 1 is reported as 0.00 kg CO₂e.</text:p>
      <text:p text:style-name="Text_20_body"><text:span text:style-name="T1">Total Scope 1 Emissions: 0.00 kg CO₂e</text:span></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process in China.</text:p>
      <text:list text:style-name="L7">
        <text:list-item>
          <text:p text:style-name="P7"><text:span text:style-name="T1">Non-renewable Electricity Consumption:</text:span> 15 kWh/unit * (1 - 0.60 renewable usage) = 6 kWh/unit</text:p>
        </text:list-item>
        <text:list-item>
          <text:p text:style-name="P7"><text:span text:style-name="T1">Emissions Calculation:</text:span> 6 kWh/unit * 0.6 kg CO₂e/kWh (China Grid Mix) = 3.60 kg CO₂e</text:p>
        </text:list-item>
      </text:list>
      <text:p text:style-name="First_20_paragraph"><text:span text:style-name="T1">Total Scope 2 Emissions: 3.60 kg CO₂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encompass all other indirect emissions occurring upstream and downstream in the value chain. This analysis aims for at least 95% coverage for Scope 3 reporting, as per the <text:a xlink:type="simple" xlink:href="https://ghgprotocol.org/ghg-protocol-scope-3-standard-revisions" office:name=""><text:span text:style-name="Definition">2026 GHG Protocol requirements</text:span></text:a>.</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Emissions from the extraction, production, and transportation of raw materials and components for \'oyfnxkewjs\' are directly taken from the \'Total Carbon\' values provided in the Detailed Bill of Materials (uuvlyqjq).</text:p>
      <text:list text:style-name="L8">
        <text:list-item>
          <text:p text:style-name="P8"><text:span text:style-name="T1">Emissions from Materials:</text:span> 3.06 kg CO₂e</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he transportation of raw materials and components from suppliers to the production facility.</text:p>
      <text:list text:style-name="L9">
        <text:list-item>
          <text:p text:style-name="P9"><text:span text:style-name="T1">Sea Freight (5000 km):</text:span> (0.45 kg / 1000 kg/tonne) * 5000 km * 0.016 kg CO₂e/tkm = 0.036 kg CO₂e</text:p>
        </text:list-item>
        <text:list-item>
          <text:p text:style-name="P9"><text:span text:style-name="T1">Road Freight (200 km, within Europe for components/distribution to factory):</text:span> (0.45 kg / 1000 kg/tonne) * 200 km * 0.07 kg CO₂e/tkm = 0.006 kg CO₂e</text:p>
        </text:list-item>
        <text:list-item>
          <text:p text:style-name="P9"><text:span text:style-name="T1">Total Upstream Transportation:</text:span> 0.036 kg CO₂e + 0.006 kg CO₂e = 0.042 kg CO₂e</text:p>
        </text:list-item>
      </text:list>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he last-mile delivery of the finished product to the end-consumer.</text:p>
      <text:list text:style-name="L10">
        <text:list-item>
          <text:p text:style-name="P10"><text:span text:style-name="T1">Electric Van (50 km assumed distance):</text:span> (0.45 kg / 1000 kg/tonne) * 50 km * 0.20 kg CO₂e/tkm = 0.005 kg CO₂e</text:p>
        </text:list-item>
      </text:list>
      <text:h text:style-name="Heading_20_5" text:outline-level="5"><text:bookmark-start text:name="category-11-use-of-sold-products"/>Category 11: Use of Sold Products<text:bookmark-end text:name="category-11-use-of-sold-products"/></text:h>
      <text:p text:style-name="First_20_paragraph">Emissions from the energy consumption of \'oyfnxkewjs\' during its operational lifespan. The calculation assumes usage in a European context due to the "Supply Chain Focus: Europe Focused" parameter. The 2026 GHG Protocol Scope 3 update is considering a shift towards annualized emissions for this category to reward product durability.</text:p>
      <text:list text:style-name="L11">
        <text:list-item>
          <text:p text:style-name="P11"><text:span text:style-name="T1">Total Energy Consumption in Use:</text:span> 5 kWh/year * 5 years = 25 kWh</text:p>
        </text:list-item>
        <text:list-item>
          <text:p text:style-name="P11"><text:span text:style-name="T1">Emissions Calculation:</text:span> 25 kWh * 0.181 kg CO₂e/kWh (European Average Grid Mix) = 4.525 kg CO₂e</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credits associated with the disposal and recycling of \'oyfnxkewjs\' at the end of its lifespan. The presence of \'Circular/Take-back Programs\' and a high \'Recyclability Percentage\' are accounted for. This calculation incorporates circular economy impacts by crediting avoided emissions from recycling.</text:p>
      <text:list text:style-name="L12">
        <text:list-item>
          <text:p text:style-name="P12"><text:span text:style-name="T1">Non-recycled portion (30% to Landfill):</text:span> 0.45 kg * 0.30 * 0.5 kg CO₂e/kg = 0.0675 kg CO₂e</text:p>
        </text:list-item>
        <text:list-item>
          <text:p text:style-name="P12"><text:span text:style-name="T1">Recycled portion (70% with avoided emissions):</text:span> 0.45 kg * 0.70 * (-0.7 kg CO₂e/kg) = -0.2205 kg CO₂e</text:p>
        </text:list-item>
        <text:list-item>
          <text:p text:style-name="P12"><text:span text:style-name="T1">Net End-of-Life Emissions:</text:span> 0.0675 kg CO₂e - 0.2205 kg CO₂e = -0.153 kg CO₂e</text:p>
        </text:list-item>
      </text:list>
      <text:p text:style-name="First_20_paragraph">The negative value indicates a net carbon benefit at the end-of-life stage due to the high recyclability of \'oyfnxkewjs\' and the associated avoided emissions from recycling, reflecting its circular economy design.</text:p>
      <text:p text:style-name="Text_20_body"><text:span text:style-name="T1">Total Scope 3 Emissions:</text:span> 3.06 (Materials) + 0.042 (Upstream Transport) + 0.005 (Last-Mile) + 4.525 (Use Phase) + (-0.153) (End-of-Life) = <text:span text:style-name="T1">7.48 kg CO₂e</text:span></text:p>
      <text:h text:style-name="Heading_20_3" text:outline-level="3"><text:bookmark-start text:name="application-of-2026-land-sector-and-removals-lsr-standard-update"/>Application of 2026 Land Sector and Removals (LSR) Standard Update<text:bookmark-end text:name="application-of-2026-land-sector-and-removals-lsr-standard-update"/></text:h>
      <text:p text:style-name="First_20_paragraph">The <text:a xlink:type="simple" xlink:href="https://ghgprotocol.org/land-sector-and-removals-standard" office:name=""><text:span text:style-name="Definition">GHG Protocol Land Sector and Removals (LSR) Standard</text:span></text:a>, effective January 1, 2027, provides requirements and guidance for quantifying, reporting, and tracking land emissions, CO₂ removals, and biogenic products. While specific land-use change data for the raw material acquisition of \'oyfnxkewjs\' was not provided, yymnoxvhup acknowledges the importance of this standard for components derived from agricultural or forestry practices. Future iterations of this PCF analysis will aim to integrate more granular data on land use and any associated carbon removals/emissions for relevant upstream materials to fully align with the LSR Standard\'s requirements. For this report, the focus remains on industrial and energy emissions.</text:p>
      <text:h text:style-name="Heading_20_3" text:outline-level="3"><text:bookmark-start text:name="total-product-carbon-footprint-pcf"/>Total Product Carbon Footprint (PCF)<text:bookmark-end text:name="total-product-carbon-footprint-pcf"/></text:h>
      <text:p text:style-name="First_20_paragraph">The total PCF for one functional unit of \'oyfnxkewjs\' is the sum of Scope 1, Scope 2, and Scope 3 emissions:</text:p>
      <text:list text:style-name="L13">
        <text:list-item>
          <text:p text:style-name="P13"><text:span text:style-name="T1">Scope 1:</text:span> 0.00 kg CO₂e</text:p>
        </text:list-item>
        <text:list-item>
          <text:p text:style-name="P13"><text:span text:style-name="T1">Scope 2:</text:span> 3.60 kg CO₂e</text:p>
        </text:list-item>
        <text:list-item>
          <text:p text:style-name="P13"><text:span text:style-name="T1">Scope 3:</text:span> 7.48 kg CO₂e</text:p>
        </text:list-item>
      </text:list>
      <text:p text:style-name="First_20_paragraph"><text:span text:style-name="T1">Total PCF (oyfnxkewjs): 11.08 kg CO₂e</text:span></text:p>
      <text:p text:style-name="Horizontal_20_Line"/>
      <text:h text:style-name="Heading_20_2" text:outline-level="2"><text:bookmark-start text:name="review-report"/>5. Review &amp; Report<text:bookmark-end text:name="review-report"/></text:h>
      <text:h text:style-name="Heading_20_3" text:outline-level="3"><text:bookmark-start text:name="carbon-hotspots-identification"/>Carbon Hotspots Identification<text:bookmark-end text:name="carbon-hotspots-identification"/></text:h>
      <text:p text:style-name="First_20_paragraph">Based on the calculations, the main carbon hotspots for \'oyfnxkewjs\' are:</text:p>
      <text:list text:style-name="L14">
        <text:list-item>
          <text:p text:style-name="P14"><text:span text:style-name="T1">Use Phase (4.525 kg CO₂e):</text:span> The electricity consumption during the 5-year lifespan of the product represents the largest portion of its carbon footprint. This highlights the importance of energy-efficient design and promoting renewable energy usage by consumers.</text:p>
        </text:list-item>
        <text:list-item>
          <text:p text:style-name="P14"><text:span text:style-name="T1">Production Energy (3.60 kg CO₂e):</text:span> The purchased electricity for manufacturing, even with 60% renewable energy usage, is a significant contributor due to the electricity grid mix in China. Increasing renewable energy sourcing for production is crucial.</text:p>
        </text:list-item>
        <text:list-item>
          <text:p text:style-name="P14"><text:span text:style-name="T1">Materials (3.06 kg CO₂e):</text:span> The raw materials, particularly Aluminum and Circuit Board components, contribute substantially to the upstream emissions. Opportunities for reduction lie in material optimization, lightweighting, and sourcing lower-carbon alternativ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provided data and the emission factors used.</text:p>
      <text:list text:style-name="L15">
        <text:list-item>
          <text:p text:style-name="P15"><text:span text:style-name="T1">Data Quality:</text:span> The Detailed Bill of Materials (uuvlyqjq) provided specific \'Total Carbon\' values, which were used directly. For other parameters (e.g., transport distances, energy consumption), illustrative yet realistic values were generated where specific figures were not provided with the placeholders.</text:p>
        </text:list-item>
        <text:list-item>
          <text:p text:style-name="P15"><text:span text:style-name="T1">Emission Factors:</text:span> Generic, representative industry-standard emission factors based on widely recognized databases (e.g., Ecoinvent, DEFRA principles) were utilized. Specific supplier-specific emission factors for all materials and processes would enhance accuracy.</text:p>
        </text:list-item>
        <text:list-item>
          <text:p text:style-name="P15"><text:span text:style-name="T1">System Boundary:</text:span> While the system boundary formally begins at \'factory_gate\', the inclusion of upstream material production and transport, and downstream use and end-of-life stages provides a comprehensive cradle-to-grave perspective, aligning with best practices for product-level assessments.</text:p>
        </text:list-item>
        <text:list-item>
          <text:p text:style-name="P15"><text:span text:style-name="T1">LSR Standard:</text:span> The lack of specific land-use data for raw material origins prevents a detailed quantitative application of the 2026 LSR Standard in this report, though its principles are acknowledged.</text:p>
        </text:list-item>
        <text:list-item>
          <text:p text:style-name="P15"><text:span text:style-name="T1">Scope 3 Coverage:</text:span> This analysis strives for the 95% Scope 3 coverage required by the 2026 GHG Protocol updates by detailing all identifiable major value chain emission sources.</text:p>
        </text:list-item>
      </text:list>
      <text:h text:style-name="Heading_20_3" text:outline-level="3"><text:bookmark-start text:name="recommendations-for-carbon-footprint-reduction"/>Recommendations for Carbon Footprint Reduction<text:bookmark-end text:name="recommendations-for-carbon-footprint-reduction"/></text:h>
      <text:list text:style-name="L16">
        <text:list-item>
          <text:p text:style-name="P16"><text:span text:style-name="T1">Optimize Use Phase:</text:span> Invest in R&amp;D to enhance the energy efficiency of \'oyfnxkewjs\' during its operational life. Provide users with guidance on energy-saving practices and promote renewable energy options for product use.</text:p>
        </text:list-item>
        <text:list-item>
          <text:p text:style-name="P16"><text:span text:style-name="T1">Decarbonize Production:</text:span> Increase the percentage of renewable energy used in the manufacturing facility in China. Explore options for purchasing high-quality renewable energy credits or investing in on-site renewable energy generation.</text:p>
        </text:list-item>
        <text:list-item>
          <text:p text:style-name="P16"><text:span text:style-name="T1">Material Innovations:</text:span> Investigate alternative materials with lower inherent carbon footprints, prioritize recycled content, and work with suppliers to reduce emissions in their manufacturing processes. Conduct a deeper dive into the PCB and Aluminum supply chains.</text:p>
        </text:list-item>
        <text:list-item>
          <text:p text:style-name="P16"><text:span text:style-name="T1">Logistics Optimization:</text:span> Continuously optimize transportation routes and modes, prioritizing sea and rail over air freight where feasible, and explore electric or biofuel options for road transport.</text:p>
        </text:list-item>
        <text:list-item>
          <text:p text:style-name="P16"><text:span text:style-name="T1">Enhance Circularity:</text:span> Leverage the existing circular/take-back programs to maximize product lifespan through repair, refurbishment, and ensuring high-quality recycling pathways for all components. Explore design for disassembly and material recover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yfnxkewjs</dc:title>
    <dc:description>Product Carbon Footprint (PCF) analysis report for oyfnxkewjs by Senior Sustainability Consultant tmtxekelid, following GHG Protocol standards.</dc:description>
    <dc:subject/>
    <meta:keyword/>
    <dc:language>en</dc:language>
    <meta:initial-creator/>
    <dc:creator/>
    <meta:creation-date>2026-07-15T08:30:40Z</meta:creation-date>
    <dc:date>2026-07-15T08:30:40Z</dc:date>
    <meta:user-defined meta:name="viewport" meta:value-type="string">width=device-width, initial-scale=1.0</meta:user-defined>
  </office:meta>
</office:document-meta>
</file>