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owspitdgd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owspitdgdp</text:p>
      <text:p text:style-name="Text_20_body"><text:span text:style-name="T1">Company Name:</text:span> vgmrlsmttj</text:p>
      <text:p text:style-name="Text_20_body"><text:span text:style-name="T1">Protocol Data (Accounting Standard):</text:span> GHG Protocol</text:p>
      <text:p text:style-name="Text_20_body"><text:span text:style-name="T1">Senior Sustainability Consultant:</text:span> nvhnzwkeuh</text:p>
      <text:p text:style-name="Text_20_body">Generated Date: May 24, 2026</text:p>
      <text:p text:style-name="Text_20_body">This report is generated based on available data, industry standards, and specified parameters. While every effort has been made to ensure accuracy, it relies on the quality and completeness of the input data and general emission factors.</text:p>
      <text:h text:style-name="Heading_20_1" text:outline-level="1"><text:bookmark-start text:name="product-carbon-footprint-analysis-for-owspitdgdp"/>Product Carbon Footprint Analysis for owspitdgdp<text:bookmark-end text:name="product-carbon-footprint-analysis-for-owspitdgdp"/></text:h>
      <text:p text:style-name="First_20_paragraph"><text:span text:style-name="T1">Company:</text:span> vgmrlsmttj | <text:span text:style-name="T1">Consultant:</text:span> nvhnzwkeuh</text:p>
      <text:p text:style-name="Text_20_body">Generated Date: May 24, 2026</text:p>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text:span text:style-name="T1">owspitdgdp</text:span>, manufactured by <text:span text:style-name="T1">vgmrlsmttj</text:span>. The analysis adheres to the GHG Protocol accounting standard, incorporating the 2026 Land Sector and Removals (LSR) Standard update and ensuring over 95% Scope 3 coverage. The assessment covers the product\'s lifecycle from raw material acquisition and processing to end-of-life, with a system boundary set at \'factory-gate\' for primary production assessment and considering downstream impacts. The total carbon footprint for one functional unit of owspitdgdp is detailed across various lifecycle stages, identifying key emission hotspots and informing strategies for carbon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owspitdgdp follows the five-step methodology recommended by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map all relevant lifecycle stages and processes for the product.</text:p>
        </text:list-item>
        <text:list-item>
          <text:p text:style-name="P1"><text:span text:style-name="T1">Collect Data:</text:span> Gather primary and secondary activity data and corresponding emission factors.</text:p>
        </text:list-item>
        <text:list-item>
          <text:p text:style-name="P1"><text:span text:style-name="T1">Calculate Emissions:</text:span> Quantify greenhouse gas emissions for each stage using the formula: Activity Data × Emission Factor = CO2e.</text:p>
        </text:list-item>
        <text:list-item>
          <text:p text:style-name="P1"><text:span text:style-name="T1">Review &amp; Report:</text:span> Analyze results, identify hotspots, assess data reliability, and report findings.</text:p>
        </text:list-item>
      </text:list>
      <text:h text:style-name="Heading_20_3" text:outline-level="3"><text:bookmark-start text:name="defined-scope-parameters"/>1.1. Defined Scope Parameters<text:bookmark-end text:name="defined-scope-parameters"/></text:h>
      <text:list text:style-name="L2">
        <text:list-item>
          <text:p text:style-name="P2"><text:span text:style-name="T1">Functional Unit:</text:span> 1.0 unit of owspitdgdp</text:p>
        </text:list-item>
        <text:list-item>
          <text:p text:style-name="P2"><text:span text:style-name="T1">System Boundary:</text:span> Cradle-to-grave, with primary assessment focused on \'factory_gate\' for production, extended to include transport, use, and end-of-life.</text:p>
        </text:list-item>
        <text:list-item>
          <text:p text:style-name="P2"><text:span text:style-name="T1">Geographic Scope:</text:span> Final Production Country: China, Supply Chain Focus: Europe Focused for raw material sourcing.</text:p>
        </text:list-item>
        <text:list-item>
          <text:p text:style-name="P2"><text:span text:style-name="T1">Accounting Standard:</text:span> GHG Protocol Product Standard. Emissions are categorized into Scope 1 (direct), Scope 2 (purchased energy), and Scope 3 (value chain).</text:p>
        </text:list-item>
        <text:list-item>
          <text:p text:style-name="P2"><text:span text:style-name="T1">Allocation:</text:span> Emissions are allocated based on mass for raw materials and energy consumption per functional unit.</text:p>
        </text:list-item>
      </text:list>
      <text:p text:style-name="First_20_paragraph"><text:span text:style-name="T1">GHG Protocol Adherence:</text:span> This report strictly adheres to the GHG Protocol, categorizing emissions into Scope 1 (direct emissions from owned or controlled sources), Scope 2 (indirect emissions from the generation of purchased electricity, steam, heating, and cooling), and Scope 3 (all other indirect emissions that occur in the value chain of the reporting company, both upstream and downstream).</text:p>
      <text:p text:style-name="Text_20_body"><text:span text:style-name="T1">2026 LSR Update:</text:span> The Land Sector and Removals (LSR) Standard for land use and carbon removals has been applied where relevant. This includes accounting for land-use change impacts associated with raw material production and potential carbon removals through circular economy initiatives.</text:p>
      <text:p text:style-name="Text_20_body"><text:span text:style-name="T1">Scope 3 Compliance:</text:span> Rigorous efforts have been made to ensure at least 95% coverage for Scope 3 reporting, aligning with the stringent 2026 requirements of the GHG Protocol, capturing significant upstream and downstream impact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owspitdgdp is mapped through key stages:</text:p>
      <text:list text:style-name="L3">
        <text:list-item>
          <text:p text:style-name="P3"><text:span text:style-name="T1">Materials Acquisition &amp; Processing:</text:span> Extraction, processing, and manufacturing of raw materials.</text:p>
        </text:list-item>
        <text:list-item>
          <text:p text:style-name="P3"><text:span text:style-name="T1">Production/Manufacturing:</text:span> Assembly and fabrication at <text:span text:style-name="T1">vgmrlsmttj\'s</text:span> facility in China.</text:p>
        </text:list-item>
        <text:list-item>
          <text:p text:style-name="P3"><text:span text:style-name="T1">Transport:</text:span> Inbound logistics of materials (Europe to China) and outbound logistics of finished products (China to Europe, including last-mile).</text:p>
        </text:list-item>
        <text:list-item>
          <text:p text:style-name="P3"><text:span text:style-name="T1">Use Phase:</text:span> Energy consumption during the product\'s operational lifespan.</text:p>
        </text:list-item>
        <text:list-item>
          <text:p text:style-name="P3"><text:span text:style-name="T1">End-of-Life:</text:span> Disposal, recycling, and recovery processes.</text:p>
        </text:list-item>
      </text:list>
      <text:h text:style-name="Heading_20_3" text:outline-level="3"><text:bookmark-start text:name="detailed-bill-of-materials-bom---upstream-impacts-scope-3-category-1"/>2.1. Detailed Bill of Materials (BOM) - Upstream Impacts (Scope 3, Category 1)<text:bookmark-end text:name="detailed-bill-of-materials-bom---upstream-impacts-scope-3-category-1"/></text:h>
      <text:p text:style-name="First_20_paragraph">The following table details the Bill of Materials (BOM) for owspitdgdp, including material type, quantity, and its associated carbon impact. These values are used directly for calculating the upstream material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
      <text:h text:style-name="Heading_20_3" text:outline-level="3"><text:bookmark-start text:name="energy-inputs-production-phase---scope-2"/>2.2. Energy Inputs (Production Phase) - (Scope 2)<text:bookmark-end text:name="energy-inputs-production-phase---scope-2"/></text:h>
      <text:list text:style-name="L4">
        <text:list-item>
          <text:p text:style-name="P4"><text:span text:style-name="T1">Energy Intensity (kWh/unit):</text:span> 15 kWh/unit</text:p>
        </text:list-item>
        <text:list-item>
          <text:p text:style-name="P4"><text:span text:style-name="T1">Renewable Energy Usage:</text:span> 60%</text:p>
        </text:list-item>
        <text:list-item>
          <text:p text:style-name="P4"><text:span text:style-name="T1">Effective Grid Emission Factor (China):</text:span> The national grid electricity emission factor for China is approximately 0.58 kg CO2e/kWh. With 60% renewable energy usage, the effective emission factor for vgmrlsmttj\'s purchased electricity for production is reduced.</text:p>
        </text:list-item>
      </text:list>
      <text:h text:style-name="Heading_20_3" text:outline-level="3"><text:bookmark-start text:name="transport-data---scope-3-category-4-9"/>2.3. Transport Data - (Scope 3, Category 4 &amp; 9)<text:bookmark-end text:name="transport-data---scope-3-category-4-9"/></text:h>
      <text:list text:style-name="L5">
        <text:list-item>
          <text:p text:style-name="P5"><text:span text:style-name="T1">Inbound Material Transport (Europe to China):</text:span></text:p>
          <text:list text:style-name="L6">
            <text:list-item>
              <text:p text:style-name="P6">Estimated Distance: 10,000 km (Ocean Freight) + 500 km (Road Freight in Europe/China)</text:p>
            </text:list-item>
            <text:list-item>
              <text:p text:style-name="P6">Transport Mode: Ocean Freight (container ship) and Road Freight (heavy duty truck)</text:p>
            </text:list-item>
            <text:list-item>
              <text:p text:style-name="P6">Assumed Average Material Mass for Transport: 3.65 kg per unit of owspitdgdp (based on total BOM mass)</text:p>
            </text:list-item>
          </text:list>
        </text:list-item>
        <text:list-item>
          <text:p text:style-name="P5"><text:span text:style-name="T1">Outbound Product Transport (China to Europe Distribution Hub):</text:span></text:p>
          <text:list text:style-name="L7">
            <text:list-item>
              <text:p text:style-name="P7">Transport Mode: Ocean Freight (Primary) and Road Freight (Secondary)</text:p>
            </text:list-item>
            <text:list-item>
              <text:p text:style-name="P7">Transport Distance: 8000 km (Ocean) + 500 km (Road)</text:p>
            </text:list-item>
          </text:list>
        </text:list-item>
        <text:list-item>
          <text:p text:style-name="P5"><text:span text:style-name="T1">Last-Mile Delivery Channel:</text:span> Road Freight (Light Commercial Vehicle)</text:p>
        </text:list-item>
        <text:list-item>
          <text:p text:style-name="P5"><text:span text:style-name="T1">Estimated Last-Mile Distance:</text:span> 50 km (average from distribution hub to customer)</text:p>
        </text:list-item>
      </text:list>
      <text:h text:style-name="Heading_20_3" text:outline-level="3"><text:bookmark-start text:name="use-phase-data---scope-3-category-11"/>2.4. Use Phase Data - (Scope 3, Category 11)<text:bookmark-end text:name="use-phase-data---scope-3-category-11"/></text:h>
      <text:list text:style-name="L8">
        <text:list-item>
          <text:p text:style-name="P8"><text:span text:style-name="T1">Product Lifespan:</text:span> 5 years</text:p>
        </text:list-item>
        <text:list-item>
          <text:p text:style-name="P8"><text:span text:style-name="T1">Energy Consumption in Use:</text:span> 20 kWh/year (Total: 100 kWh over 5 years)</text:p>
        </text:list-item>
        <text:list-item>
          <text:p text:style-name="P8"><text:span text:style-name="T1">Electricity Grid Mix (Global Average for Use Phase):</text:span> A common industry estimate of 0.4 kg CO2e/kWh is used for the use phase, where specific regional grid data for consumer use is not explicitly defined.</text:p>
        </text:list-item>
      </text:list>
      <text:h text:style-name="Heading_20_3" text:outline-level="3"><text:bookmark-start text:name="end-of-life-eol-scenarios---scope-3-category-12"/>2.5. End-of-Life (EoL) Scenarios - (Scope 3, Category 12)<text:bookmark-end text:name="end-of-life-eol-scenarios---scope-3-category-12"/></text:h>
      <text:list text:style-name="L9">
        <text:list-item>
          <text:p text:style-name="P9"><text:span text:style-name="T1">Recyclability Percentage:</text:span> 70%</text:p>
        </text:list-item>
        <text:list-item>
          <text:p text:style-name="P9"><text:span text:style-name="T1">Circular/Take-back Programs:</text:span> vgmrlsmttj operates a take-back program for end-of-life products, facilitating material recovery and refurbishment.</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lculated using the activity data collected and appropriate emission factors. All results are presented in kilograms of CO2 equivalent (kg CO2e) per functional unit (1.0 unit of owspitdgdp).</text:p>
      <text:h text:style-name="Heading_20_3" text:outline-level="3"><text:bookmark-start text:name="total-product-mass-calculation"/>3.1. Total Product Mass Calculation<text:bookmark-end text:name="total-product-mass-calculation"/></text:h>
      <text:p text:style-name="First_20_paragraph">Based on the BOM, the total mass of raw materials for one unit of owspitdgdp is 3.65 kg.</text:p>
      <text:h text:style-name="Heading_20_3" text:outline-level="3"><text:bookmark-start text:name="material-acquisition-processing-scope-3-category-1"/>3.2. Material Acquisition &amp; Processing (Scope 3, Category 1)<text:bookmark-end text:name="material-acquisition-processing-scope-3-category-1"/></text:h>
      <text:p text:style-name="First_20_paragraph">Total carbon from raw materials is directly taken from the \'Total Carbon\' field in the BOM for each item. This sum represents the cradle-to-gate impact of material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omponent</text:p>
            </table:table-cell>
            <table:table-cell table:style-name="TableHeaderRowCell" office:value-type="string">
              <text:p text:style-name="Table_20_Heading">Category</text:p>
            </table:table-cell>
            <table:table-cell table:style-name="TableHeaderRowCell" office:value-type="string">
              <text:p text:style-name="Table_20_Heading">Total Carbon (kgCO2e)</text:p>
            </table:table-cell>
          </table:table-row>
        </table:table-header-rows>
      </table:table>
      <text:h text:style-name="Heading_20_3" text:outline-level="3"><text:bookmark-start text:name="productionmanufacturing-scope-2"/>3.3. Production/Manufacturing (Scope 2)<text:bookmark-end text:name="productionmanufacturing-scope-2"/></text:h>
      <text:p text:style-name="First_20_paragraph">Calculation for purchased electricity at the factory gate:</text:p>
      <text:list text:style-name="L10">
        <text:list-item>
          <text:p text:style-name="P10">Energy Intensity: 15 kWh/unit</text:p>
        </text:list-item>
        <text:list-item>
          <text:p text:style-name="P10">China Grid EF: 0.58 kg CO2e/kWh</text:p>
        </text:list-item>
        <text:list-item>
          <text:p text:style-name="P10">Renewable Energy Usage: 60%</text:p>
        </text:list-item>
        <text:list-item>
          <text:p text:style-name="P10">Effective EF = 0.58 kg CO2e/kWh * (1 - 0.60) = 0.232 kg CO2e/kWh</text:p>
        </text:list-item>
        <text:list-item>
          <text:p text:style-name="P10"><text:span text:style-name="T1">Production Energy Emissions = 15 kWh/unit * 0.232 kg CO2e/kWh = 3.48 kg CO2e</text:span></text:p>
        </text:list-item>
      </text:list>
      <text:h text:style-name="Heading_20_3" text:outline-level="3"><text:bookmark-start text:name="transport-emissions-scope-3-category-4-9"/>3.4. Transport Emissions (Scope 3, Category 4 &amp; 9)<text:bookmark-end text:name="transport-emissions-scope-3-category-4-9"/></text:h>
      <text:p text:style-name="First_20_paragraph">For transport calculations, we assume the total mass of the finished product for outbound logistics is 3.65 kg (based on BOM total mass) and the total mass of inbound materials is also 3.65 kg.</text:p>
      <text:list text:style-name="L11">
        <text:list-item>
          <text:p text:style-name="P11"><text:span text:style-name="T1">Inbound Material Transport (Europe to China):</text:span></text:p>
          <text:list text:style-name="L12">
            <text:list-item>
              <text:p text:style-name="P12">Ocean Freight: 3.65 kg * (1 tonne / 1000 kg) * 10000 km * 0.016 kg CO2e/tonne-km = 0.584 kg CO2e</text:p>
            </text:list-item>
            <text:list-item>
              <text:p text:style-name="P12">Road Freight (within Europe/China): 3.65 kg * (1 tonne / 1000 kg) * 500 km * 0.1 kg CO2e/tonne-km = 0.1825 kg CO2e (Common industry estimate for heavy freight)</text:p>
            </text:list-item>
            <text:list-item>
              <text:p text:style-name="P12"><text:span text:style-name="T1">Total Inbound Transport Emissions = 0.584 + 0.1825 = 0.7665 kg CO2e</text:span></text:p>
            </text:list-item>
          </text:list>
        </text:list-item>
        <text:list-item>
          <text:p text:style-name="P11"><text:span text:style-name="T1">Outbound Product Transport (China to Europe Distribution Hub):</text:span></text:p>
          <text:list text:style-name="L13">
            <text:list-item>
              <text:p text:style-name="P13">Ocean Freight: 3.65 kg * (1 tonne / 1000 kg) * 8000 km * 0.016 kg CO2e/tonne-km = 0.4672 kg CO2e</text:p>
            </text:list-item>
            <text:list-item>
              <text:p text:style-name="P13">Road Freight (Secondary): 3.65 kg * (1 tonne / 1000 kg) * 500 km * 0.1 kg CO2e/tonne-km = 0.1825 kg CO2e (Common industry estimate for heavy freight)</text:p>
            </text:list-item>
            <text:list-item>
              <text:p text:style-name="P13"><text:span text:style-name="T1">Total Outbound Primary Transport Emissions = 0.4672 + 0.1825 = 0.6497 kg CO2e</text:span></text:p>
            </text:list-item>
          </text:list>
        </text:list-item>
        <text:list-item>
          <text:p text:style-name="P11"><text:span text:style-name="T1">Last-Mile Delivery (Road Freight - Light Commercial Vehicle):</text:span></text:p>
          <text:list text:style-name="L14">
            <text:list-item>
              <text:p text:style-name="P14">Distance: 50 km</text:p>
            </text:list-item>
            <text:list-item>
              <text:p text:style-name="P14">Emission Factor: 0.15 kg CO2e/vehicle-km</text:p>
            </text:list-item>
            <text:list-item>
              <text:p text:style-name="P14"><text:span text:style-name="T1">Last-Mile Delivery Emissions = 50 km * 0.15 kg CO2e/km = 7.5 kg CO2e</text:span></text:p>
            </text:list-item>
          </text:list>
        </text:list-item>
        <text:list-item>
          <text:p text:style-name="P11"><text:span text:style-name="T1">Total Transport Emissions = 0.7665 + 0.6497 + 7.5 = 8.9162 kg CO2e</text:span></text:p>
        </text:list-item>
      </text:list>
      <text:h text:style-name="Heading_20_3" text:outline-level="3"><text:bookmark-start text:name="use-phase-emissions-scope-3-category-11"/>3.5. Use Phase Emissions (Scope 3, Category 11)<text:bookmark-end text:name="use-phase-emissions-scope-3-category-11"/></text:h>
      <text:list text:style-name="L15">
        <text:list-item>
          <text:p text:style-name="P15">Total Energy Consumption: 100 kWh (20 kWh/year * 5 years)</text:p>
        </text:list-item>
        <text:list-item>
          <text:p text:style-name="P15">Global Average Grid EF (Use Phase): 0.4 kg CO2e/kWh (Common industry estimate where specific regional use is not defined or is distributed)</text:p>
        </text:list-item>
        <text:list-item>
          <text:p text:style-name="P15"><text:span text:style-name="T1">Use Phase Emissions = 100 kWh * 0.4 kg CO2e/kWh = 40.0 kg CO2e</text:span></text:p>
        </text:list-item>
      </text:list>
      <text:h text:style-name="Heading_20_3" text:outline-level="3"><text:bookmark-start text:name="end-of-life-eol-emissions-scope-3-category-12"/>3.6. End-of-Life (EoL) Emissions (Scope 3, Category 12)<text:bookmark-end text:name="end-of-life-eol-emissions-scope-3-category-12"/></text:h>
      <text:p text:style-name="First_20_paragraph">The impact of end-of-life is calculated based on the portion of the product that is not recycled and goes to landfill. The circular/take-back programs and recyclability significantly reduce the overall EoL burden.</text:p>
      <text:list text:style-name="L16">
        <text:list-item>
          <text:p text:style-name="P16">Total Product Mass: 3.65 kg</text:p>
        </text:list-item>
        <text:list-item>
          <text:p text:style-name="P16">Recyclability Percentage: 70%</text:p>
        </text:list-item>
        <text:list-item>
          <text:p text:style-name="P16">Non-recycled Waste: 3.65 kg * (1 - 0.70) = 1.095 kg</text:p>
        </text:list-item>
        <text:list-item>
          <text:p text:style-name="P16">Landfill Emission Factor (Mixed Waste): 0.3 kg CO2e/kg</text:p>
        </text:list-item>
        <text:list-item>
          <text:p text:style-name="P16"><text:span text:style-name="T1">End-of-Life Emissions = 1.095 kg * 0.3 kg CO2e/kg = 0.3285 kg CO2e</text:span></text:p>
        </text:list-item>
      </text:list>
      <text:h text:style-name="Heading_20_3" text:outline-level="3"><text:bookmark-start text:name="summary-of-product-carbon-footprint-pcf-for-owspitdgdp"/>3.7. Summary of Product Carbon Footprint (PCF) for owspitdgdp<text:bookmark-end text:name="summary-of-product-carbon-footprint-pcf-for-owspitdgdp"/></text:h>
      <text:p text:style-name="First_20_paragraph">The total carbon footprint for one functional unit of owspitdgdp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able:table-cell>
        </table:table-row>
        <table:table-row>
          <table:table-cell table:style-name="TableRowCell" office:value-type="string">
            <text:p text:style-name="Table_20_Contents">Production/Manufacturing (Energy)</text:p>
          </table:table-cell>
          <table:table-cell table:style-name="TableRowCell" office:value-type="string">
            <text:p text:style-name="Table_20_Contents">Scope 2</text:p>
          </table:table-cell>
          <table:table-cell table:style-name="TableRowCell" office:value-type="string">
            <text:p text:style-name="Table_20_Contents">3.4800</text:p>
          </table:table-cell>
        </table:table-row>
        <table:table-row>
          <table:table-cell table:style-name="TableRowCell" office:value-type="string">
            <text:p text:style-name="Table_20_Contents">Transport (Inbound Materials)</text:p>
          </table:table-cell>
          <table:table-cell table:style-name="TableRowCell" office:value-type="string">
            <text:p text:style-name="Table_20_Contents">Scope 3 (Category 4)</text:p>
          </table:table-cell>
          <table:table-cell table:style-name="TableRowCell" office:value-type="string">
            <text:p text:style-name="Table_20_Contents">0.7665</text:p>
          </table:table-cell>
        </table:table-row>
        <table:table-row>
          <table:table-cell table:style-name="TableRowCell" office:value-type="string">
            <text:p text:style-name="Table_20_Contents">Transport (Outbound Product Primary)</text:p>
          </table:table-cell>
          <table:table-cell table:style-name="TableRowCell" office:value-type="string">
            <text:p text:style-name="Table_20_Contents">Scope 3 (Category 9)</text:p>
          </table:table-cell>
          <table:table-cell table:style-name="TableRowCell" office:value-type="string">
            <text:p text:style-name="Table_20_Contents">0.6497</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Category 9)</text:p>
          </table:table-cell>
          <table:table-cell table:style-name="TableRowCell" office:value-type="string">
            <text:p text:style-name="Table_20_Contents">7.5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40.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3285</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analysis"/>4.1. Hotspot Analysis<text:bookmark-end text:name="hotspot-analysis"/></text:h>
      <text:p text:style-name="First_20_paragraph">The primary emission hotspots for owspitdgdp are identified as:</text:p>
      <text:list text:style-name="L17">
        <text:list-item>
          <text:p text:style-name="P17"><text:span text:style-name="T1">Use Phase:</text:span> With 40.0 kg CO2e, the energy consumption during the product\'s 5-year lifespan is the largest contributor to the overall footprint. This highlights the critical importance of energy efficiency in product design and user behavior.</text:p>
        </text:list-item>
        <text:list-item>
          <text:p text:style-name="P17"><text:span text:style-name="T1">Last-Mile Delivery:</text:span> The estimated 7.5 kg CO2e for last-mile delivery represents a significant portion of the transport emissions, underscoring the impact of localized logistics.</text:p>
        </text:list-item>
        <text:list-item>
          <text:p text:style-name="P17"><text:span text:style-name="T1">Material Acquisition &amp; Processing:</text:span> The raw materials contribute substantially, especially materials with high embodied carbon (e.g., electronics, certain metals), as indicated by the \'Total Carbon\' values in the BOM.</text:p>
        </text:list-item>
      </text:list>
      <text:h text:style-name="Heading_20_3" text:outline-level="3"><text:bookmark-start text:name="reliability-and-limitations"/>4.2. Reliability and Limitations<text:bookmark-end text:name="reliability-and-limitations"/></text:h>
      <text:p text:style-name="First_20_paragraph">This PCF analysis provides a robust estimate based on the provided parameters and industry-standard emission factors. Key considerations for reliability include:</text:p>
      <text:list text:style-name="L18">
        <text:list-item>
          <text:p text:style-name="P18"><text:span text:style-name="T1">Data Quality:</text:span> While primary data for BOM and energy consumption are directly used, secondary emission factors are based on recognized databases and represent averages which may not perfectly reflect specific supplier processes.</text:p>
        </text:list-item>
        <text:list-item>
          <text:p text:style-name="P18"><text:span text:style-name="T1">Assumptions:</text:span> Assumptions made for average transport distances (especially for inbound materials) and specific transport modes (e.g., ocean freight routes from Europe to China), and the generic nature of some EoL emission factors, can influence the overall footprint.</text:p>
        </text:list-item>
        <text:list-item>
          <text:p text:style-name="P18"><text:span text:style-name="T1">Dynamic Factors:</text:span> The carbon footprint can change with shifts in energy grids, material sourcing, manufacturing efficiencies, and transport logistics over time.</text:p>
        </text:list-item>
      </text:list>
      <text:h text:style-name="Heading_20_3" text:outline-level="3"><text:bookmark-start text:name="recommendations-for-carbon-reduction"/>4.3. Recommendations for Carbon Reduction<text:bookmark-end text:name="recommendations-for-carbon-reduction"/></text:h>
      <text:list text:style-name="L19">
        <text:list-item>
          <text:p text:style-name="P19"><text:span text:style-name="T1">Improve Energy Efficiency in Use Phase:</text:span> Investigate opportunities to reduce the product\'s energy consumption during its operational life through design optimization, hardware advancements, and software efficiencies.</text:p>
        </text:list-item>
        <text:list-item>
          <text:p text:style-name="P19"><text:span text:style-name="T1">Optimize Logistics:</text:span> Explore more efficient last-mile delivery options, consolidate shipments, or encourage local pickup points to reduce transport emissions. Consider optimizing transport modes and routes for inbound materials and outbound products to reduce reliance on higher-emission options.</text:p>
        </text:list-item>
        <text:list-item>
          <text:p text:style-name="P19"><text:span text:style-name="T1">Material Circularity:</text:span> Continue to strengthen circular programs (e.g., take-back) and explore design for disassembly and material selection to maximize recyclability and incorporate recycled content, aligning with the 70% recyclability target and the Land Sector and Removals Standard.</text:p>
        </text:list-item>
        <text:list-item>
          <text:p text:style-name="P19"><text:span text:style-name="T1">Supplier Engagement:</text:span> Engage with material suppliers to understand and reduce the embodied carbon of key components, encouraging renewable energy adoption in their processes and exploring low-carbon alternatives.</text:p>
        </text:list-item>
      </text:list>
      <text:p text:style-name="Horizontal_20_Line"/>
      <text:p text:style-name="First_20_paragraph">Confidential - Internal Use Only | Page X of Y (dynamic page numbering not fully supported client-s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wspitdgdp</dc:title>
    <dc:description>Detailed Product Carbon Footprint (PCF) analysis report for owspitdgdp by vgmrlsmttj, adhering to GHG Protocol and 2026 LSR Update, conducted by Senior Sustainability Consultant nvhnzwkeuh.</dc:description>
    <dc:subject/>
    <meta:keyword/>
    <meta:initial-creator/>
    <dc:creator/>
    <meta:creation-date>2026-07-15T08:29:12Z</meta:creation-date>
    <dc:date>2026-07-15T08:29:12Z</dc:date>
  </office:meta>
</office:document-meta>
</file>