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osktshjkde</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osktshjkde</text:p>
      <text:p text:style-name="Text_20_body"><text:span text:style-name="T1">Protocol Data (Accounting Standard):</text:span> GHG Protocol</text:p>
      <text:p text:style-name="Text_20_body"><text:span text:style-name="T1">Name of the Company:</text:span> srusnfdooz</text:p>
      <text:p text:style-name="Text_20_body"><text:span text:style-name="T1">Senior Sustainability Consultant:</text:span> uiurolzfpe</text:p>
      <text:p text:style-name="Text_20_body">Disclaimer: This report is generated based on available data and industry standards. While every effort has been made to ensure accuracy, the actual carbon footprint may vary based on real-world conditions and more granular data availability. Assumptions made are explicitly stated within the report.</text:p>
      <text:h text:style-name="Heading_20_1" text:outline-level="1"><text:bookmark-start text:name="product-carbon-footprint-report"/>Product Carbon Footprint Report<text:bookmark-end text:name="product-carbon-footprint-report"/></text:h>
      <text:p text:style-name="First_20_paragraph">For: osktshjkde</text:p>
      <text:p text:style-name="Text_20_body">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sktshjkde, undertaken by uiurolzfpe, a Senior Sustainability Consultant at srusnfdooz. The analysis adheres strictly to the GHG Protocol standards, incorporating the latest 2026 Land Sector and Removals (LSR) update and ensuring comprehensive Scope 3 coverage. The primary objective is to quantify the greenhouse gas emissions associated with the product\'s lifecycle from raw material acquisition to end-of-life, identifying key emission hotspots and informing strategic sustainability initiative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defined functional unit for this PCF analysis is 1.0 unit of osktshjkde. All emissions are calculated per this unit to allow for clear comparison and scalability.</text:p>
      <text:h text:style-name="Heading_20_3" text:outline-level="3"><text:bookmark-start text:name="system-boundary"/>1.2 System Boundary<text:bookmark-end text:name="system-boundary"/></text:h>
      <text:p text:style-name="First_20_paragraph">The system boundary for this analysis is defined as "factory_gate", meaning all emissions up to the point the finished product leaves the manufacturing facility are considered within the primary boundary. However, to provide a holistic view and adhere to comprehensive Scope 3 reporting, downstream emissions (transport, use phase, and end-of-life) are also quantified as per the detailed parameters provided.</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GHG Protocol (Product Standard). Emissions are categorized into Scope 1 (direct emissions), Scope 2 (purchased energy), and Scope 3 (all other indirect emissions in the value chain), ensuring transparent and consistent reporting. The analysis also incorporates considerations from the 2026 Land Sector and Removals (LSR) Standard where applicable data allows.</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osktshjkde has been mapped into the following stages, facilitating a systematic inventory of inputs and outputs:</text:p>
      <text:list text:style-name="L2">
        <text:list-item>
          <text:p text:style-name="P2"><text:span text:style-name="T1">Raw Material Acquisition &amp; Pre-processing:</text:span> Extraction and processing of all materials comprising the product.</text:p>
        </text:list-item>
        <text:list-item>
          <text:p text:style-name="P2"><text:span text:style-name="T1">Manufacturing / Production:</text:span> Assembly, fabrication, and energy consumption at the production facility in China.</text:p>
        </text:list-item>
        <text:list-item>
          <text:p text:style-name="P2"><text:span text:style-name="T1">Transport (Distribution):</text:span> Transportation of the finished product from the factory gate to the customer.</text:p>
        </text:list-item>
        <text:list-item>
          <text:p text:style-name="P2"><text:span text:style-name="T1">Use Phase:</text:span> Energy consumption and related impacts during the product\'s operational lifespan.</text:p>
        </text:list-item>
        <text:list-item>
          <text:p text:style-name="P2"><text:span text:style-name="T1">End-of-Life:</text:span> Disposal, recycling, or recovery processes at the end of the product\'s useful life.</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Primary and secondary data points were collected and utilized for emission calculations. Where specific data was not available, industry-standard emission factors and reasonable assumptions, clearly stated below, were applied.</text:p>
      <text:h text:style-name="Heading_20_3" text:outline-level="3"><text:bookmark-start text:name="detailed-bill-of-materials-bom-for-osktshjkde"/>3.1 Detailed Bill of Materials (BOM) for osktshjkde<text:bookmark-end text:name="detailed-bill-of-materials-bom-for-osktshjkde"/></text:h>
      <text:p text:style-name="First_20_paragraph">The provided BOM data (vgffedmi) has been used for high-accuracy material impact calculation. For the purpose of this report, the string "vgffedmi" is interpreted as containing the following structured data for the primary component, based on the format: ID, Description, Category, Process, Qty, Unit, Emission Factor (kgCO2e/Unit), Total Carbon (kg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omponent</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
      <text:p text:style-name="First_20_paragraph"><text:span text:style-name="T2">Note: The "Total Carbon" in the BOM is assumed to be Quantity * Emission Factor for that specific material process.</text:span></text:p>
      <text:h text:style-name="Heading_20_3" text:outline-level="3"><text:bookmark-start text:name="energy-inputs-production-phase"/>3.2 Energy Inputs (Production Phase)<text:bookmark-end text:name="energy-inputs-production-phase"/></text:h>
      <text:list text:style-name="L3">
        <text:list-item>
          <text:p text:style-name="P3">Energy Intensity (kWh/unit): qjwvshgvhz (Assumed: 5 kWh/unit)</text:p>
        </text:list-item>
        <text:list-item>
          <text:p text:style-name="P3">Renewable Energy Usage: sueiytfruu (Assumed: 75%)</text:p>
        </text:list-item>
        <text:list-item>
          <text:p text:style-name="P3">Grid Electricity Emission Factor (China): 0.5568 kgCO2e/kWh (MEE 2021).</text:p>
        </text:list-item>
        <text:list-item>
          <text:p text:style-name="P3">Renewable Electricity Emission Factor: 0 kgCO2e/kWh (assuming certified zero-emission sources).</text:p>
        </text:list-item>
      </text:list>
      <text:h text:style-name="Heading_20_3" text:outline-level="3"><text:bookmark-start text:name="logistics-data"/>3.3 Logistics Data<text:bookmark-end text:name="logistics-data"/></text:h>
      <text:list text:style-name="L4">
        <text:list-item>
          <text:p text:style-name="P4">Primary Transport Mode: Select Mode (Assumed: Road Freight, Heavy Goods Vehicle (HGV) 28-34 tonnes)</text:p>
        </text:list-item>
        <text:list-item>
          <text:p text:style-name="P4">Transport Distance (Primary Leg): jhygwsplmg (Assumed: 1000 km)</text:p>
        </text:list-item>
        <text:list-item>
          <text:p text:style-name="P4">Last-Mile Delivery Channel: Delivery Type (Assumed: Van Delivery)</text:p>
        </text:list-item>
        <text:list-item>
          <text:p text:style-name="P4">Road Freight Emission Factor (HGV 28-34t, Europe Focused): 0.062 kgCO2e/tonne-km.</text:p>
        </text:list-item>
        <text:list-item>
          <text:p text:style-name="P4">Last-Mile Van Delivery Emission (per unit): Assumed 0.15 kgCO2e/unit (based on a typical 50km last-mile van delivery).</text:p>
        </text:list-item>
      </text:list>
      <text:h text:style-name="Heading_20_3" text:outline-level="3"><text:bookmark-start text:name="use-phase-data"/>3.4 Use Phase Data<text:bookmark-end text:name="use-phase-data"/></text:h>
      <text:list text:style-name="L5">
        <text:list-item>
          <text:p text:style-name="P5">Product Lifespan: omlnuiyspr (Assumed: 5 years)</text:p>
        </text:list-item>
        <text:list-item>
          <text:p text:style-name="P5">Energy Consumption in Use: fvhwfhukjl (Assumed: 10 kWh/year)</text:p>
        </text:list-item>
        <text:list-item>
          <text:p text:style-name="P5">User Electricity Emission Factor (Average EU Grid Mix for consumption): 0.242 kgCO2e/kWh (EU 2023).</text:p>
        </text:list-item>
      </text:list>
      <text:h text:style-name="Heading_20_3" text:outline-level="3"><text:bookmark-start text:name="end-of-life-eol-scenarios"/>3.5 End-of-Life (EoL) Scenarios<text:bookmark-end text:name="end-of-life-eol-scenarios"/></text:h>
      <text:list text:style-name="L6">
        <text:list-item>
          <text:p text:style-name="P6">Recyclability Percentage: ngxtgnewzk (Assumed: 60%)</text:p>
        </text:list-item>
        <text:list-item>
          <text:p text:style-name="P6">Circular/Take-back Programs: ggpselxfhw (Assumed: Yes, through certified recycling partners)</text:p>
        </text:list-item>
        <text:list-item>
          <text:p text:style-name="P6">Avoided Emissions from Plastic Recycling (Credit): -2.25 kgCO2e/kg (for displacing virgin material).</text:p>
        </text:list-item>
        <text:list-item>
          <text:p text:style-name="P6">Emissions from Plastic Incineration (Disposal): 2.71 kgCO2e/kg (direct and indirect emissions).</text:p>
        </text:list-item>
      </text:list>
      <text:h text:style-name="Heading_20_3" text:outline-level="3"><text:bookmark-start text:name="land-sector-and-removals-lsr-standard"/>3.6 Land Sector and Removals (LSR) Standard<text:bookmark-end text:name="land-sector-and-removals-lsr-standard"/></text:h>
      <text:p text:style-name="First_20_paragraph">In accordance with the 2026 GHG Protocol LSR Update, the potential for land use and carbon removals has been considered. Given the nature of the product osktshjkde and the absence of specific biomass or land-intensive input data, direct quantification of LSR impacts is currently limited. However, the framework for future inclusion of such data is acknowledged. Any carbon removals via bio-based materials or direct air capture would be reported here if relevant data were available.</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osktshjkde is calculated by summing emissions across all lifecycle stages,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For this product, direct emissions from on-site fuel combustion are considered negligible or already accounted for within the purchased energy intensity. Therefore, Scope 1 emissions are 0.00 kgCO2e per functional unit.</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phase.</text:p>
      <text:list text:style-name="L7">
        <text:list-item>
          <text:p text:style-name="P7">Total Energy Consumption: 5 kWh/unit (Assumed from qjwvshgvhz)</text:p>
        </text:list-item>
        <text:list-item>
          <text:p text:style-name="P7">Renewable Energy Usage: 75% (Assumed from sueiytfruu)</text:p>
        </text:list-item>
        <text:list-item>
          <text:p text:style-name="P7">Non-renewable Electricity: 5 kWh/unit * (1 - 0.75) = 1.25 kWh/unit</text:p>
        </text:list-item>
        <text:list-item>
          <text:p text:style-name="P7">China Grid Electricity Emission Factor: 0.5568 kgCO2e/kWh</text:p>
        </text:list-item>
        <text:list-item>
          <text:p text:style-name="P7"><text:span text:style-name="T1">Scope 2 Emissions = 1.25 kWh/unit * 0.5568 kgCO2e/kWh = 0.696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encompass all other indirect emissions throughout the value chain, both upstream and downstream.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a.-material-acquisition-pre-processing-category-1-purchased-goods-and-services"/>a. Material Acquisition &amp; Pre-processing (Category 1: Purchased Goods and Services)<text:bookmark-end text:name="a.-material-acquisition-pre-processing-category-1-purchased-goods-and-services"/></text:h>
      <text:list text:style-name="L8">
        <text:list-item>
          <text:p text:style-name="P8">Material: Main Component (Plastic)</text:p>
        </text:list-item>
        <text:list-item>
          <text:p text:style-name="P8">Quantity: 0.2 kg (Assumed from vgffedmi)</text:p>
        </text:list-item>
        <text:list-item>
          <text:p text:style-name="P8">Emission Factor: 3.5 kgCO2e/kg (Assumed from vgffedmi)</text:p>
        </text:list-item>
        <text:list-item>
          <text:p text:style-name="P8"><text:span text:style-name="T1">Material Emissions = 0.2 kg * 3.5 kgCO2e/kg = 0.70 kgCO2e</text:span></text:p>
        </text:list-item>
      </text:list>
      <text:h text:style-name="Heading_20_5" text:outline-level="5"><text:bookmark-start text:name="b.-inbound-logistics-category-4-upstream-transportation-and-distribution"/>b. Inbound Logistics (Category 4: Upstream Transportation and Distribution)<text:bookmark-end text:name="b.-inbound-logistics-category-4-upstream-transportation-and-distribution"/></text:h>
      <text:list text:style-name="L9">
        <text:list-item>
          <text:p text:style-name="P9">Material Weight: 0.2 kg (Assumed from vgffedmi)</text:p>
        </text:list-item>
        <text:list-item>
          <text:p text:style-name="P9">Transport Distance: 1000 km (Assumed from jhygwsplmg)</text:p>
        </text:list-item>
        <text:list-item>
          <text:p text:style-name="P9">Transport Mode: Road Freight (HGV 28-34 tonnes) (Assumed from Select Mode)</text:p>
        </text:list-item>
        <text:list-item>
          <text:p text:style-name="P9">Emission Factor: 0.062 kgCO2e/tonne-km</text:p>
        </text:list-item>
        <text:list-item>
          <text:p text:style-name="P9"><text:span text:style-name="T1">Inbound Logistics Emissions = (0.2 kg / 1000 kg/tonne) * 1000 km * 0.062 kgCO2e/tonne-km = 0.0124 kgCO2e</text:span></text:p>
        </text:list-item>
      </text:list>
      <text:h text:style-name="Heading_20_4" text:outline-level="4"><text:bookmark-start text:name="downstream-emissions"/>4.3.2 Downstream Emissions<text:bookmark-end text:name="downstream-emissions"/></text:h>
      <text:h text:style-name="Heading_20_5" text:outline-level="5"><text:bookmark-start text:name="c.-distribution-to-customer-category-9-downstream-transportation-and-distribution"/>c. Distribution to Customer (Category 9: Downstream Transportation and Distribution)<text:bookmark-end text:name="c.-distribution-to-customer-category-9-downstream-transportation-and-distribution"/></text:h>
      <text:list text:style-name="L10">
        <text:list-item>
          <text:p text:style-name="P10">Product Weight: 0.2 kg (estimated from BOM)</text:p>
        </text:list-item>
        <text:list-item>
          <text:p text:style-name="P10">Primary Transport Distance: 1000 km (Assumed from jhygwsplmg)</text:p>
        </text:list-item>
        <text:list-item>
          <text:p text:style-name="P10">Primary Transport Mode: Road Freight (HGV 28-34 tonnes) (Assumed from Select Mode)</text:p>
        </text:list-item>
        <text:list-item>
          <text:p text:style-name="P10">Emission Factor: 0.062 kgCO2e/tonne-km</text:p>
        </text:list-item>
        <text:list-item>
          <text:p text:style-name="P10"><text:span text:style-name="T1">Primary Distribution Emissions = (0.2 kg / 1000 kg/tonne) * 1000 km * 0.062 kgCO2e/tonne-km = 0.0124 kgCO2e</text:span></text:p>
        </text:list-item>
        <text:list-item>
          <text:p text:style-name="P10">Last-Mile Delivery Channel: Van Delivery (Assumed from Delivery Type)</text:p>
        </text:list-item>
        <text:list-item>
          <text:p text:style-name="P10">Last-Mile Emission Factor: 0.15 kgCO2e/unit (Assumed)</text:p>
        </text:list-item>
        <text:list-item>
          <text:p text:style-name="P10"><text:span text:style-name="T1">Total Distribution Emissions = 0.0124 kgCO2e + 0.15 kgCO2e = 0.1624 kgCO2e</text:span></text:p>
        </text:list-item>
      </text:list>
      <text:h text:style-name="Heading_20_5" text:outline-level="5"><text:bookmark-start text:name="d.-use-phase-emissions-category-11-use-of-sold-products"/>d. Use Phase Emissions (Category 11: Use of Sold Products)<text:bookmark-end text:name="d.-use-phase-emissions-category-11-use-of-sold-products"/></text:h>
      <text:list text:style-name="L11">
        <text:list-item>
          <text:p text:style-name="P11">Product Lifespan: 5 years (Assumed from omlnuiyspr)</text:p>
        </text:list-item>
        <text:list-item>
          <text:p text:style-name="P11">Annual Energy Consumption: 10 kWh/year (Assumed from fvhwfhukjl)</text:p>
        </text:list-item>
        <text:list-item>
          <text:p text:style-name="P11">Total Use Phase Energy: 10 kWh/year * 5 years = 50 kWh</text:p>
        </text:list-item>
        <text:list-item>
          <text:p text:style-name="P11">User Electricity Emission Factor (EU Average): 0.242 kgCO2e/kWh</text:p>
        </text:list-item>
        <text:list-item>
          <text:p text:style-name="P11"><text:span text:style-name="T1">Use Phase Emissions = 50 kWh * 0.242 kgCO2e/kWh = 12.10 kgCO2e</text:span></text:p>
        </text:list-item>
      </text:list>
      <text:h text:style-name="Heading_20_5" text:outline-level="5"><text:bookmark-start text:name="e.-end-of-life-eol-emissions-category-12-end-of-life-treatment-of-sold-products"/>e. End-of-Life (EoL) Emissions (Category 12: End-of-Life Treatment of Sold Products)<text:bookmark-end text:name="e.-end-of-life-eol-emissions-category-12-end-of-life-treatment-of-sold-products"/></text:h>
      <text:list text:style-name="L12">
        <text:list-item>
          <text:p text:style-name="P12">Product Weight: 0.2 kg</text:p>
        </text:list-item>
        <text:list-item>
          <text:p text:style-name="P12">Recyclability Percentage: 60% (Assumed from ngxtgnewzk)</text:p>
        </text:list-item>
        <text:list-item>
          <text:p text:style-name="P12">Disposal Percentage (e.g., incineration/landfill): 40%</text:p>
        </text:list-item>
        <text:list-item>
          <text:p text:style-name="P12">Recycled Quantity: 0.2 kg * 0.60 = 0.12 kg</text:p>
        </text:list-item>
        <text:list-item>
          <text:p text:style-name="P12">Disposed Quantity: 0.2 kg * 0.40 = 0.08 kg</text:p>
        </text:list-item>
        <text:list-item>
          <text:p text:style-name="P12">Avoided Emissions from Recycling (Credit): 0.12 kg * (-2.25 kgCO2e/kg) = -0.27 kgCO2e</text:p>
        </text:list-item>
        <text:list-item>
          <text:p text:style-name="P12">Emissions from Disposal (Incineration): 0.08 kg * 2.71 kgCO2e/kg = 0.2168 kgCO2e</text:p>
        </text:list-item>
        <text:list-item>
          <text:p text:style-name="P12"><text:span text:style-name="T1">Net End-of-Life Emissions = 0.2168 kgCO2e - 0.27 kgCO2e = -0.0532 kgCO2e</text:span> (Net Benefit)</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Scope 2</text:p>
          </table:table-cell>
          <table:table-cell table:style-name="TableRowCell" office:value-type="string">
            <text:p text:style-name="Table_20_Contents">0.696</text:p>
          </table:table-cell>
        </table:table-row>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Cat 1)</text:p>
          </table:table-cell>
          <table:table-cell table:style-name="TableRowCell" office:value-type="string">
            <text:p text:style-name="Table_20_Contents">0.70</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Upstream, Cat 4)</text:p>
          </table:table-cell>
          <table:table-cell table:style-name="TableRowCell" office:value-type="string">
            <text:p text:style-name="Table_20_Contents">0.0124</text:p>
          </table:table-cell>
        </table:table-row>
        <table:table-row>
          <table:table-cell table:style-name="TableRowCell" office:value-type="string">
            <text:p text:style-name="Table_20_Contents">Distribution to Customer (Primary &amp; Last-Mile)</text:p>
          </table:table-cell>
          <table:table-cell table:style-name="TableRowCell" office:value-type="string">
            <text:p text:style-name="Table_20_Contents">Scope 3 (Downstream, Cat 9)</text:p>
          </table:table-cell>
          <table:table-cell table:style-name="TableRowCell" office:value-type="string">
            <text:p text:style-name="Table_20_Contents">0.162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 11)</text:p>
          </table:table-cell>
          <table:table-cell table:style-name="TableRowCell" office:value-type="string">
            <text:p text:style-name="Table_20_Contents">12.1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Cat 12)</text:p>
          </table:table-cell>
          <table:table-cell table:style-name="TableRowCell" office:value-type="string">
            <text:p text:style-name="Table_20_Contents">-0.0532</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3.6176</text:p>
          </table:table-cell>
        </table:table-row>
      </table:table>
      <text:p text:style-name="First_20_paragraph">The total Product Carbon Footprint for one unit of osktshjkde is approximately 13.62 kgCO2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osktshjkde:</text:p>
      <text:list text:style-name="L13">
        <text:list-item>
          <text:p text:style-name="P13"><text:span text:style-name="T1">Use Phase (Approx. 89% of total PCF):</text:span> The most significant contributor to the PCF is the energy consumption during the product\'s use phase, accounting for 12.10 kgCO2e. This highlights a critical area for design improvements focusing on energy efficiency.</text:p>
        </text:list-item>
        <text:list-item>
          <text:p text:style-name="P13"><text:span text:style-name="T1">Material Acquisition (Scope 3 Upstream, Approx. 5%):</text:span> The primary material (Plastic Main Component) contributes 0.70 kgCO2e. Opportunities exist in material substitution with lower-impact alternatives or increasing recycled content.</text:p>
        </text:list-item>
        <text:list-item>
          <text:p text:style-name="P13"><text:span text:style-name="T1">Manufacturing (Scope 2, Approx. 5%):</text:span> Purchased electricity for manufacturing is the next largest contributor at 0.696 kgCO2e, despite a high renewable energy usage. Further improvements here could involve increasing renewable energy sourcing or optimizing production process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specific data where provided. However, certain limitations and assumptions should be noted:</text:p>
      <text:list text:style-name="L14">
        <text:list-item>
          <text:p text:style-name="P14"><text:span text:style-name="T1">BOM Data Interpretation:</text:span> The provided BOM `vgffedmi` was interpreted as containing a single primary component for calculation purposes. A comprehensive BOM with multiple components would yield a more granular material impact.</text:p>
        </text:list-item>
        <text:list-item>
          <text:p text:style-name="P14"><text:span text:style-name="T1">Generic Parameters:</text:span> For parameters like "Select Mode", "Delivery Type", "Transport Distance (jhygwsplmg)", "Renewable Energy Usage (sueiytfruu)", "Energy Intensity (qjwvshgvhz)", "Product Lifespan (omlnuiyspr)", "Energy Consumption in Use (fvhwfhukjl)", "Recyclability Percentage (ngxtgnewzk)", and "Circular/Take-back Programs (ggpselxfhw)", reasonable industry-average or indicative values were assumed due to the generic nature of the input strings. More specific and granular data would further enhance accuracy.</text:p>
        </text:list-item>
        <text:list-item>
          <text:p text:style-name="P14"><text:span text:style-name="T1">Emission Factor Databases:</text:span> While industry-standard, emission factors from general databases may not perfectly reflect the exact geographical and technological specifics of every supplier.</text:p>
        </text:list-item>
        <text:list-item>
          <text:p text:style-name="P14"><text:span text:style-name="T1">LSR Standard Application:</text:span> Direct quantification under the 2026 LSR Standard was limited due to the absence of specific land-use change or bio-based material data for this product.</text:p>
        </text:list-item>
        <text:list-item>
          <text:p text:style-name="P14"><text:span text:style-name="T1">Scope 3 Coverage:</text:span> While efforts were made to achieve high Scope 3 coverage, certain minor categories or highly specific upstream/downstream activities might not be fully captured without more extensive primary data collection across the entire value chain.</text:p>
        </text:list-item>
      </text:list>
      <text:h text:style-name="Heading_20_3" text:outline-level="3"><text:bookmark-start text:name="recommendations-for-reduction"/>5.3 Recommendations for Reduction<text:bookmark-end text:name="recommendations-for-reduction"/></text:h>
      <text:p text:style-name="First_20_paragraph">Based on this analysis, srusnfdooz can focus on the following strategies to reduce the carbon footprint of osktshjkde:</text:p>
      <text:list text:style-name="L15">
        <text:list-item>
          <text:p text:style-name="P15"><text:span text:style-name="T1">Energy Efficiency in Use:</text:span> Redesign the product for significantly lower energy consumption during its lifespan. This is the single most impactful area, contributing nearly 89% of the total PCF.</text:p>
        </text:list-item>
        <text:list-item>
          <text:p text:style-name="P15"><text:span text:style-name="T1">Material Optimization:</text:span> Explore alternative, lower-carbon materials or increase the recycled content of the "Main Component" and other parts to reduce upstream material impacts.</text:p>
        </text:list-item>
        <text:list-item>
          <text:p text:style-name="P15"><text:span text:style-name="T1">Renewable Energy Procurement:</text:span> Further increase the share of renewable energy used in manufacturing beyond 75% or invest in on-site renewable energy generation in China to reduce Scope 2 emissions.</text:p>
        </text:list-item>
        <text:list-item>
          <text:p text:style-name="P15"><text:span text:style-name="T1">Logistics Optimization:</text:span> Investigate more efficient transportation modes (e.g., rail, sea freight where feasible) and optimize routing to reduce transport distances, especially for the primary distribution leg.</text:p>
        </text:list-item>
        <text:list-item>
          <text:p text:style-name="P15"><text:span text:style-name="T1">Circular Economy Initiatives:</text:span> Enhance take-back schemes and product design for easier disassembly and higher quality recycling to maximize the benefits from end-of-life, turning it into a net carbon sink.</text:p>
        </text:list-item>
      </text:list>
      <text:p text:style-name="Horizontal_20_Line"/>
      <text:p text:style-name="First_20_paragraph">Confidential - Internal Use Only</text:p>
      <text:p text:style-name="Text_20_body">Report prepared by uiurolzfpe for srusnfdooz</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sktshjkde</dc:title>
    <dc:description>Detailed Product Carbon Footprint (PCF) analysis report for osktshjkde, adhering to GHG Protocol standards and 2026 LSR updates, prepared by Senior Sustainability Consultant uiurolzfpe for srusnfdooz.</dc:description>
    <dc:subject/>
    <meta:keyword/>
    <dc:language>en</dc:language>
    <meta:initial-creator/>
    <dc:creator/>
    <meta:creation-date>2026-07-15T04:01:12Z</meta:creation-date>
    <dc:date>2026-07-15T04:01:12Z</dc:date>
    <meta:user-defined meta:name="viewport" meta:value-type="string">width=device-width, initial-scale=1.0</meta:user-defined>
  </office:meta>
</office:document-meta>
</file>