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office:automatic-styles>
  <office:body>
    <office:text>
      <text:p text:style-name="Title">Carbon Footprint Report for orvvgxgtv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rvvgxgtvp</text:p>
      <text:p text:style-name="Text_20_body"><text:span text:style-name="T1">Company Name:</text:span> lpluwqsxom</text:p>
      <text:p text:style-name="Text_20_body"><text:span text:style-name="T1">Accounting Standard:</text:span> GHG Protocol</text:p>
      <text:p text:style-name="Text_20_body"><text:span text:style-name="T1">Senior Sustainability Consultant:</text:span> wlplyxyjwh</text:p>
      <text:p text:style-name="Text_20_body">Disclaimer: This report is generated based on available data, assumed industry-standard emission factors, and the specific parameters provided. Actual emissions may vary based on real-time operational data and precise supply chain specifics. Placeholder values for BOM, transport, energy, and end-of-life parameters have been replaced with illustrative examples for the purpose of demonstrating the methodology. Generic emission factors used in calculations are derived from common industry databases or published research.</text:p>
      <text:h text:style-name="Heading_20_1" text:outline-level="1"><text:bookmark-start text:name="product-carbon-footprint-analysis-report-for-orvvgxgtvp"/>Product Carbon Footprint Analysis Report for orvvgxgtvp<text:bookmark-end text:name="product-carbon-footprint-analysis-report-for-orvvgxgtvp"/></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orvvgxgtvp</text:span>, manufactured by <text:span text:style-name="T1">lpluwqsxom</text:span>, conducted by Senior Sustainability Consultant <text:span text:style-name="T1">wlplyxyjwh</text:span>. Adhering strictly to the GHG Protocol Product Standard and incorporating the 2026 Land Sector and Removals (LSR) Standard, this assessment covers the entire lifecycle from raw material extraction to end-of-life (factory_gate system boundary with European supply chain focus and final production in China). The analysis identifies key emission hotspots across material acquisition, manufacturing, transportation, use phase, and end-of-life scenarios, providing a comprehensive overview of the product\'s environmental impact in terms of CO2e. This report aims to support lpluwqsxom in understanding, managing, and reducing the carbon footprint of orvvgxgtvp.</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in accordance with the GHG Protocol.</text:p>
      <text:list text:style-name="L1">
        <text:list-item>
          <text:p text:style-name="P1"><text:span text:style-name="T1">Functional Unit:</text:span> 1.0 unit of orvvgxgtvp.</text:p>
        </text:list-item>
        <text:list-item>
          <text:p text:style-name="P1"><text:span text:style-name="T1">System Boundary:</text:span> factory_gate. This boundary includes all upstream processes (raw material extraction, processing, component manufacturing), manufacturing at the final production facility, and transport to the factory gate. For a comprehensive PCF, this analysis extends beyond the factory gate to include transport to consumer, use phase, and end-of-life, as per typical Cradle-to-Grave PCF methodologies, to provide a complete picture of impacts.</text:p>
        </text:list-item>
        <text:list-item>
          <text:p text:style-name="P1"><text:span text:style-name="T1">Geographic Scope:</text:span> Final Production Country: China; Supply Chain Focus: Europe Focused. This implies raw material sourcing and intermediate manufacturing are primarily considered within a European context, with final assembly and production occurring in China.</text:p>
        </text:list-item>
        <text:list-item>
          <text:p text:style-name="P1"><text:span text:style-name="T1">Accounting Standard:</text:span> GHG Protocol Product Standard. This standard provides guidance on quantifying and reporting greenhouse gas emissions and removals associated with products.</text:p>
        </text:list-item>
        <text:list-item>
          <text:p text:style-name="P1"><text:span text:style-name="T1">Allocation:</text:span> Mass-based allocation is applied where co-production or recycling processes necessitate distributing environmental burdens among multiple products or recycled conten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orvvgxgtvp is mapped into distinct stages, enabling a systematic inventory of all relevant inputs and outputs.</text:p>
      <text:h text:style-name="Heading_20_3" text:outline-level="3"><text:bookmark-start text:name="raw-material-acquisition-pre-processing"/>2.1. Raw Material Acquisition &amp; Pre-processing<text:bookmark-end text:name="raw-material-acquisition-pre-processing"/></text:h>
      <text:p text:style-name="First_20_paragraph">This stage encompasses the extraction of raw materials, their initial processing, and the manufacturing of components. The detailed Bill of Materials (BOM) for orvvgxgtvp is critical for accurately assessing these upstream impacts.<text:line-break/><text:span text:style-name="T2">Note: The specific BOM data for \'vsgeynqs\' was a placeholder. For this analysis, illustrative example data following the specified format has been used.</text:span></text:p>
      <text:h text:style-name="Heading_20_3" text:outline-level="3"><text:bookmark-start text:name="manufacturingproduction"/>2.2. Manufacturing/Production<text:bookmark-end text:name="manufacturingproduction"/></text:h>
      <text:p text:style-name="First_20_paragraph">This stage covers all processes occurring at the final production facility in China, including assembly, fabrication, and packaging. Energy consumption and its sources are key factors here.</text:p>
      <text:h text:style-name="Heading_20_3" text:outline-level="3"><text:bookmark-start text:name="transportation-to-factory-gate-distribution-last-mile"/>2.3. Transportation (to Factory Gate, Distribution, Last-Mile)<text:bookmark-end text:name="transportation-to-factory-gate-distribution-last-mile"/></text:h>
      <text:p text:style-name="First_20_paragraph">Emissions from transporting raw materials and components to the manufacturing plant, distribution to regional hubs, and last-mile delivery to the customer are considered.<text:line-break/><text:span text:style-name="T2">Note: Specific transport mode (\'Select Mode\'), distance (\'gyrlgvolen\'), and delivery type (\'Delivery Type\') were placeholders. Illustrative examples are used.</text:span></text:p>
      <text:h text:style-name="Heading_20_3" text:outline-level="3"><text:bookmark-start text:name="use-phase"/>2.4. Use Phase<text:bookmark-end text:name="use-phase"/></text:h>
      <text:p text:style-name="First_20_paragraph">This stage accounts for emissions generated during the product\'s active use by the consumer, primarily focusing on energy consumption over its lifespan.<text:line-break/><text:span text:style-name="T2">Note: Specific product lifespan (\'tqhpdrvvmd\') and energy consumption in use (\'wwmvoyfxow\') were placeholders. Illustrative examples are used.</text:span></text:p>
      <text:h text:style-name="Heading_20_3" text:outline-level="3"><text:bookmark-start text:name="end-of-life-eol"/>2.5. End-of-Life (EoL)<text:bookmark-end text:name="end-of-life-eol"/></text:h>
      <text:p text:style-name="First_20_paragraph">The EoL stage addresses emissions and potential avoided emissions from recycling, disposal, or recovery processes at the end of the product\'s useful life.<text:line-break/><text:span text:style-name="T2">Note: Specific recyclability percentage (\'wxivdidgyh\') and circular/take-back programs (\'vlzoquuwiy\') were placeholders. Illustrative examples are used.</text:span></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s critical for accurate PCF calculations. Both primary (specific to lpluwqsxom and orvvgxgtvp) and secondary (generic, industry-average) data are utilized.</text:p>
      <text:h text:style-name="Heading_20_3" text:outline-level="3"><text:bookmark-start text:name="detailed-bill-of-materials-bom-analysis"/>3.1. Detailed Bill of Materials (BOM) Analysis<text:bookmark-end text:name="detailed-bill-of-materials-bom-analysis"/></text:h>
      <text:p text:style-name="First_20_paragraph">The following table presents a simulated detailed Bill of Materials for orvvgxgtvp, structured as per the provided format.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Frame</text:p>
          </table:table-cell>
          <table:table-cell table:style-name="TableRowCell" office:value-type="string">
            <text:p text:style-name="Table_20_Contents">Metals</text:p>
          </table:table-cell>
          <table:table-cell table:style-name="TableRowCell" office:value-type="string">
            <text:p text:style-name="Table_20_Contents">Primary Production &amp; Recycl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E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S00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A006</text:p>
          </table:table-cell>
          <table:table-cell table:style-name="TableRowCell" office:value-type="string">
            <text:p text:style-name="Table_20_Contents">Adhesives/Coatings</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h text:style-name="Heading_20_3" text:outline-level="3"><text:bookmark-start text:name="production-energy-data"/>3.2. Production Energy Data<text:bookmark-end text:name="production-energy-data"/></text:h>
      <text:list text:style-name="L2">
        <text:list-item>
          <text:p text:style-name="P2"><text:span text:style-name="T1">Energy Intensity (kWh/unit):</text:span> Illustrative example: <text:span text:style-name="T1">idllhzrwdx</text:span> = 10 kWh/unit.</text:p>
        </text:list-item>
        <text:list-item>
          <text:p text:style-name="P2"><text:span text:style-name="T1">Renewable Energy Usage:</text:span> Illustrative example: <text:span text:style-name="T1">uywsvlkqgk</text:span> = 60%. This means 60% of the purchased electricity for production is from renewable sources.</text:p>
        </text:list-item>
        <text:list-item>
          <text:p text:style-name="P2"><text:span text:style-name="T1">Grid Emission Factor (China):</text:span> Assumed 0.7 kgCO2e/kWh for non-renewable electricity.</text:p>
        </text:list-item>
      </text:list>
      <text:h text:style-name="Heading_20_3" text:outline-level="3"><text:bookmark-start text:name="transportation-data"/>3.3. Transportation Data<text:bookmark-end text:name="transportation-data"/></text:h>
      <text:list text:style-name="L3">
        <text:list-item>
          <text:p text:style-name="P3"><text:span text:style-name="T1">Transport Mode (main distribution):</text:span> Illustrative example: <text:span text:style-name="T1">Select Mode</text:span> = Ocean Freight followed by Truck.</text:p>
        </text:list-item>
        <text:list-item>
          <text:p text:style-name="P3"><text:span text:style-name="T1">Transport Distance (Ocean Freight):</text:span> Illustrative example: <text:span text:style-name="T1">gyrlgvolen</text:span> = 15,000 km.</text:p>
        </text:list-item>
        <text:list-item>
          <text:p text:style-name="P3"><text:span text:style-name="T1">Transport Distance (Truck - final distribution):</text:span> Illustrative example: 500 km.</text:p>
        </text:list-item>
        <text:list-item>
          <text:p text:style-name="P3"><text:span text:style-name="T1">Last-Mile Delivery Channel:</text:span> Illustrative example: <text:span text:style-name="T1">Delivery Type</text:span> = Small Parcel Van.</text:p>
        </text:list-item>
        <text:list-item>
          <text:p text:style-name="P3"><text:span text:style-name="T1">Assumed Emission Factors:</text:span></text:p>
          <text:list text:style-name="L4">
            <text:list-item>
              <text:p text:style-name="P4">Ocean Freight: 0.01 kgCO2e/tkm.</text:p>
            </text:list-item>
            <text:list-item>
              <text:p text:style-name="P4">Truck (long haul): 0.1 kgCO2e/tkm.</text:p>
            </text:list-item>
            <text:list-item>
              <text:p text:style-name="P4">Small Parcel Van (last mile): For simplicity, a per-unit distance factor of 0.05 kgCO2e/unit-km is used.</text:p>
            </text:list-item>
          </text:list>
        </text:list-item>
        <text:list-item>
          <text:p text:style-name="P3"><text:span text:style-name="T1">Assumed Product Weight:</text:span> 1.0 kg/unit (for tkm calculations).</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Illustrative example: <text:span text:style-name="T1">tqhpdrvvmd</text:span> = 3 years.</text:p>
        </text:list-item>
        <text:list-item>
          <text:p text:style-name="P5"><text:span text:style-name="T1">Energy Consumption in Use (per year):</text:span> Illustrative example: <text:span text:style-name="T1">wwmvoyfxow</text:span> = 5 kWh/year.</text:p>
        </text:list-item>
        <text:list-item>
          <text:p text:style-name="P5"><text:span text:style-name="T1">Assumed Grid Emission Factor (Use Phase - Europe):</text:span> 0.4 kgCO2e/kWh.</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Illustrative example: <text:span text:style-name="T1">wxivdidgyh</text:span> = 70%.</text:p>
        </text:list-item>
        <text:list-item>
          <text:p text:style-name="P6"><text:span text:style-name="T1">Circular/Take-back Programs:</text:span> Illustrative example: <text:span text:style-name="T1">vlzoquuwiy</text:span> = Active take-back program leading to material recovery.</text:p>
        </text:list-item>
        <text:list-item>
          <text:p text:style-name="P6"><text:span text:style-name="T1">Assumed EoL Emission Factors/Credits:</text:span></text:p>
          <text:list text:style-name="L7">
            <text:list-item>
              <text:p text:style-name="P7">Disposal (landfill): 0.1 kgCO2e/kg of waste.</text:p>
            </text:list-item>
            <text:list-item>
              <text:p text:style-name="P7">Recycling credit: -0.5 kgCO2e/kg for recycled material (avoided virgin produc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2, and 3 definitions.</text:p>
      <text:h text:style-name="Heading_20_3" text:outline-level="3"><text:bookmark-start text:name="scope-1-direct-emissions"/>4.1. Scope 1: Direct Emissions<text:bookmark-end text:name="scope-1-direct-emissions"/></text:h>
      <text:p text:style-name="First_20_paragraph">For a product-level PCF with a focus on manufacturing, Scope 1 emissions would typically include direct combustion of fuels in owned or controlled boilers, furnaces, and vehicles at the production facility. Given the \'factory_gate\' boundary and a lack of specific direct fuel consumption data, these emissions are assumed to be negligible for the product unit or embedded within the energy intensity if electricity is the primary energy source. For this analysis, we assume direct combustion for manufacturing is either zero or already accounted for in the electricity emission factor.</text:p>
      <text:h text:style-name="Heading_20_3" text:outline-level="3"><text:bookmark-start text:name="scope-2-purchased-energy-emissions-production"/>4.2. Scope 2: Purchased Energy Emissions (Production)<text:bookmark-end text:name="scope-2-purchased-energy-emissions-production"/></text:h>
      <text:p text:style-name="First_20_paragraph">These are indirect emissions from the generation of purchased electricity or heat consumed during the production of orvvgxgtvp.</text:p>
      <text:list text:style-name="L8">
        <text:list-item>
          <text:p text:style-name="P8">Total Energy Intensity: 10 kWh/unit (idllhzrwdx)</text:p>
        </text:list-item>
        <text:list-item>
          <text:p text:style-name="P8">Renewable Energy Usage: 60% (uywsvlkqgk)</text:p>
        </text:list-item>
        <text:list-item>
          <text:p text:style-name="P8">Non-renewable energy: 10 kWh/unit * (1 - 0.60) = 4 kWh/unit</text:p>
        </text:list-item>
        <text:list-item>
          <text:p text:style-name="P8">Emission Factor (China Grid): 0.7 kgCO2e/kWh</text:p>
        </text:list-item>
        <text:list-item>
          <text:p text:style-name="P8"><text:span text:style-name="T1">Scope 2 Emissions = 4 kWh/unit * 0.7 kgCO2e/kWh = 2.80 kgCO2e/unit</text:span></text:p>
        </text:list-item>
      </text:list>
      <text:h text:style-name="Heading_20_3" text:outline-level="3"><text:bookmark-start text:name="scope-3-value-chain-emissions"/>4.3. Scope 3: Value Chain Emissions<text:bookmark-end text:name="scope-3-value-chain-emissions"/></text:h>
      <text:p text:style-name="First_20_paragraph">Scope 3 emissions cover all other indirect emissions in the product\'s value chain, both upstream and downstream. This category represents the largest portion of a product\'s carbon footprint and is crucial for meeting 2026 GHG Protocol requirements for at least 95% coverage.</text:p>
      <text:h text:style-name="Heading_20_4" text:outline-level="4"><text:bookmark-start text:name="upstream-emissions"/>4.3.1. Upstream Emissions<text:bookmark-end text:name="upstream-emissions"/></text:h>
      <text:h text:style-name="Heading_20_5" text:outline-level="5"><text:bookmark-start text:name="material-acquisition-pre-processing-cradle-to-gate-of-componentraw-material"/>Material Acquisition &amp; Pre-processing (Cradle-to-Gate of component/raw material)<text:bookmark-end text:name="material-acquisition-pre-processing-cradle-to-gate-of-componentraw-material"/></text:h>
      <text:p text:style-name="First_20_paragraph">Based on the simulated BOM analysis from Section 3.1:</text:p>
      <text:list text:style-name="L9">
        <text:list-item>
          <text:p text:style-name="P9"><text:span text:style-name="T1">Total Material Carbon Impact: 4.00 kgCO2e/unit</text:span></text:p>
        </text:list-item>
      </text:list>
      <text:h text:style-name="Heading_20_5" text:outline-level="5"><text:bookmark-start text:name="transport-to-factory-from-european-supply-chain-to-china-production"/>Transport to Factory (from European supply chain to China production)<text:bookmark-end text:name="transport-to-factory-from-european-supply-chain-to-china-production"/></text:h>
      <text:list text:style-name="L10">
        <text:list-item>
          <text:p text:style-name="P10">Assumed Product Weight: 1.0 kg/unit</text:p>
        </text:list-item>
        <text:list-item>
          <text:p text:style-name="P10">Ocean Freight Distance: 15,000 km (gyrlgvolen)</text:p>
        </text:list-item>
        <text:list-item>
          <text:p text:style-name="P10">Ocean Freight Emission Factor: 0.01 kgCO2e/tkm</text:p>
        </text:list-item>
        <text:list-item>
          <text:p text:style-name="P10">Ocean Freight Emissions = (1.0 kg / 1000 kg/t) * 15,000 km * 0.01 kgCO2e/tkm = 0.15 kgCO2e/unit</text:p>
        </text:list-item>
        <text:list-item>
          <text:p text:style-name="P10"><text:span text:style-name="T1">Total Upstream Transport Emissions = 0.15 kgCO2e/unit</text:span></text:p>
        </text:list-item>
      </text:list>
      <text:h text:style-name="Heading_20_4" text:outline-level="4"><text:bookmark-start text:name="downstream-emissions"/>4.3.2. Downstream Emissions<text:bookmark-end text:name="downstream-emissions"/></text:h>
      <text:h text:style-name="Heading_20_5" text:outline-level="5"><text:bookmark-start text:name="transport-to-customer-distribution-last-mile-delivery"/>Transport to Customer (Distribution &amp; Last-Mile Delivery)<text:bookmark-end text:name="transport-to-customer-distribution-last-mile-delivery"/></text:h>
      <text:p text:style-name="First_20_paragraph">Assumed scenario: Product transported from China factory to European distribution center. Then, truck from distribution center to regional hub, and finally last-mile delivery.</text:p>
      <text:list text:style-name="L11">
        <text:list-item>
          <text:p text:style-name="P11">Truck Distance (final distribution): 500 km</text:p>
        </text:list-item>
        <text:list-item>
          <text:p text:style-name="P11">Truck Emission Factor: 0.1 kgCO2e/tkm</text:p>
        </text:list-item>
        <text:list-item>
          <text:p text:style-name="P11">Truck Emissions = (1.0 kg / 1000 kg/t) * 500 km * 0.1 kgCO2e/tkm = 0.05 kgCO2e/unit</text:p>
        </text:list-item>
        <text:list-item>
          <text:p text:style-name="P11">Last-Mile Delivery Distance (average): Assume 50 km for a parcel van.</text:p>
        </text:list-item>
        <text:list-item>
          <text:p text:style-name="P11">Last-Mile Emission Factor (per unit-km): 0.05 kgCO2e/unit-km</text:p>
        </text:list-item>
        <text:list-item>
          <text:p text:style-name="P11">Last-Mile Emissions = 50 km * 0.05 kgCO2e/unit-km = 2.50 kgCO2e/unit</text:p>
        </text:list-item>
        <text:list-item>
          <text:p text:style-name="P11"><text:span text:style-name="T1">Total Downstream Transport Emissions = 0.05 kgCO2e/unit + 2.50 kgCO2e/unit = 2.55 kgCO2e/unit</text:span></text:p>
        </text:list-item>
      </text:list>
      <text:h text:style-name="Heading_20_5" text:outline-level="5"><text:bookmark-start text:name="use-phase-emissions"/>Use Phase Emissions<text:bookmark-end text:name="use-phase-emissions"/></text:h>
      <text:list text:style-name="L12">
        <text:list-item>
          <text:p text:style-name="P12">Product Lifespan: 3 years (tqhpdrvvmd)</text:p>
        </text:list-item>
        <text:list-item>
          <text:p text:style-name="P12">Energy Consumption in Use: 5 kWh/year (wwmvoyfxow)</text:p>
        </text:list-item>
        <text:list-item>
          <text:p text:style-name="P12">Total Energy Consumption over Lifespan: 3 years * 5 kWh/year = 15 kWh/unit</text:p>
        </text:list-item>
        <text:list-item>
          <text:p text:style-name="P12">Assumed Grid Emission Factor (Use Phase - Europe): 0.4 kgCO2e/kWh</text:p>
        </text:list-item>
        <text:list-item>
          <text:p text:style-name="P12"><text:span text:style-name="T1">Use Phase Emissions = 15 kWh/unit * 0.4 kgCO2e/kWh = 6.00 kgCO2e/unit</text:span></text:p>
        </text:list-item>
      </text:list>
      <text:h text:style-name="Heading_20_5" text:outline-level="5"><text:bookmark-start text:name="end-of-life-eol-emissions-credits"/>End-of-Life (EoL) Emissions / Credits<text:bookmark-end text:name="end-of-life-eol-emissions-credits"/></text:h>
      <text:list text:style-name="L13">
        <text:list-item>
          <text:p text:style-name="P13">Product Weight: 1.0 kg/unit</text:p>
        </text:list-item>
        <text:list-item>
          <text:p text:style-name="P13">Recyclability Percentage: 70% (wxivdidgyh)</text:p>
        </text:list-item>
        <text:list-item>
          <text:p text:style-name="P13">Material sent to recycling: 1.0 kg * 0.70 = 0.7 kg</text:p>
        </text:list-item>
        <text:list-item>
          <text:p text:style-name="P13">Material sent to landfill: 1.0 kg * (1 - 0.70) = 0.3 kg</text:p>
        </text:list-item>
        <text:list-item>
          <text:p text:style-name="P13">Landfill Emissions = 0.3 kg * 0.1 kgCO2e/kg = 0.03 kgCO2e/unit</text:p>
        </text:list-item>
        <text:list-item>
          <text:p text:style-name="P13">Recycling Credit = 0.7 kg * (-0.5 kgCO2e/kg) = -0.35 kgCO2e/unit (avoided virgin production)</text:p>
        </text:list-item>
        <text:list-item>
          <text:p text:style-name="P13">Circular/Take-back Programs (vlzoquuwiy): The active take-back program facilitates the 70% recyclability and ensures proper material recovery, supporting the recycling credit.</text:p>
        </text:list-item>
        <text:list-item>
          <text:p text:style-name="P13"><text:span text:style-name="T1">Net EoL Emissions = 0.03 kgCO2e/unit - 0.35 kgCO2e/unit = -0.32 kgCO2e/unit</text:span></text:p>
        </text:list-item>
      </text:list>
      <text:h text:style-name="Heading_20_3" text:outline-level="3"><text:bookmark-start text:name="total-product-carbon-footprint-by-scope-and-stage"/>4.4. Total Product Carbon Footprint by Scope and Stage<text:bookmark-end text:name="total-product-carbon-footprint-by-scope-and-stage"/></text:h>
      <text:p text:style-name="First_20_paragraph">The total Product Carbon Footprint for one functional unit of orvvgxgtvp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 (Production)</text:p>
          </table:table-cell>
          <table:table-cell table:style-name="TableRowCell" office:value-type="string">
            <text:p text:style-name="Table_20_Contents">2.80</text:p>
          </table:table-cell>
          <table:table-cell table:style-name="TableRowCell" office:value-type="string">
            <text:p text:style-name="Table_20_Contents">17.0%</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Upstream)</text:p>
          </table:table-cell>
          <table:table-cell table:style-name="TableRowCell" office:value-type="string">
            <text:p text:style-name="Table_20_Contents">4.00</text:p>
          </table:table-cell>
          <table:table-cell table:style-name="TableRowCell" office:value-type="string">
            <text:p text:style-name="Table_20_Contents">24.3%</text:p>
          </table:table-cell>
        </table:table-row>
        <table:table-row>
          <table:table-cell table:style-name="TableRowCell" office:value-type="string">
            <text:p text:style-name="Table_20_Contents">    Transport to Factory (Upstream)</text:p>
          </table:table-cell>
          <table:table-cell table:style-name="TableRowCell" office:value-type="string">
            <text:p text:style-name="Table_20_Contents">0.15</text:p>
          </table:table-cell>
          <table:table-cell table:style-name="TableRowCell" office:value-type="string">
            <text:p text:style-name="Table_20_Contents">0.9%</text:p>
          </table:table-cell>
        </table:table-row>
        <table:table-row>
          <table:table-cell table:style-name="TableRowCell" office:value-type="string">
            <text:p text:style-name="Table_20_Contents">    Transport to Customer (Downstream)</text:p>
          </table:table-cell>
          <table:table-cell table:style-name="TableRowCell" office:value-type="string">
            <text:p text:style-name="Table_20_Contents">2.55</text:p>
          </table:table-cell>
          <table:table-cell table:style-name="TableRowCell" office:value-type="string">
            <text:p text:style-name="Table_20_Contents">15.5%</text:p>
          </table:table-cell>
        </table:table-row>
        <table:table-row>
          <table:table-cell table:style-name="TableRowCell" office:value-type="string">
            <text:p text:style-name="Table_20_Contents">    Use Phase (Downstream)</text:p>
          </table:table-cell>
          <table:table-cell table:style-name="TableRowCell" office:value-type="string">
            <text:p text:style-name="Table_20_Contents">6.00</text:p>
          </table:table-cell>
          <table:table-cell table:style-name="TableRowCell" office:value-type="string">
            <text:p text:style-name="Table_20_Contents">36.4%</text:p>
          </table:table-cell>
        </table:table-row>
        <table:table-row>
          <table:table-cell table:style-name="TableRowCell" office:value-type="string">
            <text:p text:style-name="Table_20_Contents">    End-of-Life (Downstream, Net)</text:p>
          </table:table-cell>
          <table:table-cell table:style-name="TableRowCell" office:value-type="string">
            <text:p text:style-name="Table_20_Contents">-0.32</text:p>
          </table:table-cell>
          <table:table-cell table:style-name="TableRowCell" office:value-type="string">
            <text:p text:style-name="Table_20_Contents">-1.9%</text:p>
          </table:table-cell>
        </table:table-row>
        <table:table-row>
          <table:table-cell table:style-name="TableRowCell" office:value-type="string" table:number-columns-spanned="3">
            <text:p text:style-name="Horizontal_20_Line"/>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text:span text:style-name="T1">15.18</text:span></text:p>
          </table:table-cell>
          <table:table-cell table:style-name="TableRowCell" office:value-type="string">
            <text:p text:style-name="Table_20_Contents"><text:span text:style-name="T1">100.0%</text:span></text:p>
          </table:table-cell>
        </table:table-row>
      </table:table>
      <text:p text:style-name="First_20_paragraph"><text:span text:style-name="T2">Note: Total percentage may not sum to exactly 100% due to rounding.</text:span></text:p>
      <text:h text:style-name="Heading_20_3" text:outline-level="3"><text:bookmark-start text:name="lsr-update-land-sector-and-removals"/>4.5. 2026 LSR Update (Land Sector and Removals)<text:bookmark-end text:name="lsr-update-land-sector-and-removals"/></text:h>
      <text:p text:style-name="First_20_paragraph">The Land Sector and Removals (LSR) Standard, released on January 30, 2026, provides accounting requirements and guidance for land emissions, CO2 removals, and other key metrics, taking effect on January 1, 2027. While specific data for direct land-use change impacts related to orvvgxgtvp\'s raw materials (e.g., deforestation for specific components) are not available in the provided parameters, the methodology acknowledges the importance of incorporating these. If agricultural or forestry-derived materials were used, their associated biogenic carbon uptake and emissions from land-use change would be quantified and reported separately as per the LSR standard. In this analysis, the \'Recycled Aluminum\' material would typically have lower LSR impacts compared to virgin aluminum from mining activities, implicitly reducing the land-use related impacts. Future analyses should explicitly quantify LSR impacts for relevant bio-based or land-intensive materials, potentially using the accompanying Land Sector and Removals Guidance expected in Q2 2026.</text:p>
      <text:h text:style-name="Heading_20_3" text:outline-level="3"><text:bookmark-start text:name="scope-3-compliance"/>4.6. Scope 3 Compliance<text:bookmark-end text:name="scope-3-compliance"/></text:h>
      <text:p text:style-name="First_20_paragraph">The calculated Scope 3 emissions (Materials, Transport to Factory, Transport to Customer, Use Phase, End-of-Life) sum to 4.00 + 0.15 + 2.55 + 6.00 - 0.32 = 12.38 kgCO2e/unit.<text:line-break/>The Total PCF is 15.18 kgCO2e/unit.<text:line-break/>Scope 3 coverage is (12.38 / 15.18) * 100% = 81.55%.<text:line-break/><text:span text:style-name="T2">The current calculation, based on the illustrative data, results in 81.55% Scope 3 coverage. To achieve the 95% coverage required by 2026 GHG Protocol standards, more granular data for upstream and downstream activities would be needed. This includes detailed data on waste generation from operations, business travel related to the product, employee commuting, capital goods, and investments. The current analysis focuses on the most significant Scope 3 categories directly tied to the product\'s physical lifecycle.</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orvvgxgtvp:</text:p>
      <text:list text:style-name="L14">
        <text:list-item>
          <text:p text:style-name="P14"><text:span text:style-name="T1">Use Phase (36.4%):</text:span> Energy consumption during the product\'s operational life is the most significant contributor. This highlights the importance of energy efficiency in product design and encouraging renewable energy use by consumers.</text:p>
        </text:list-item>
        <text:list-item>
          <text:p text:style-name="P14"><text:span text:style-name="T1">Material Acquisition (24.3%):</text:span> The upstream impacts from raw material extraction and processing, as reflected in the BOM, constitute a substantial portion. Efforts to use lower-carbon materials, increase recycled content, and optimize material efficiency are critical.</text:p>
        </text:list-item>
        <text:list-item>
          <text:p text:style-name="P14"><text:span text:style-name="T1">Purchased Energy for Production (17.0%):</text:span> The electricity consumed during manufacturing in China contributes significantly. Increasing the share of renewable energy sourcing at the production facility is a direct lever for reduction.</text:p>
        </text:list-item>
        <text:list-item>
          <text:p text:style-name="P14"><text:span text:style-name="T1">Downstream Transport (15.5%):</text:span> Last-mile delivery (especially with the assumed parameters) and distribution logistics contribute notably. Optimizing logistics, using more efficient transport modes, and localizing distribution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ependent on the quality and specificity of the input data.</text:p>
      <text:list text:style-name="L15">
        <text:list-item>
          <text:p text:style-name="P15"><text:span text:style-name="T1">Placeholder Data:</text:span> Several key parameters (BOM details, transport distances/modes, energy usage specifics, recyclability) were provided as placeholders (`vsgeynqs`, `gyrlgvolen`, etc.). Illustrative example values were used for calculation, which may not perfectly reflect the actual product\'s lifecycle.</text:p>
        </text:list-item>
        <text:list-item>
          <text:p text:style-name="P15"><text:span text:style-name="T1">Emission Factors:</text:span> While industry-standard emission factors (e.g., from Ecoinvent/DEFRA equivalents) were assumed, their precision can impact the overall result. Country-specific and process-specific factors are always preferred.</text:p>
        </text:list-item>
        <text:list-item>
          <text:p text:style-name="P15"><text:span text:style-name="T1">System Boundary:</text:span> The "factory_gate" boundary was expanded to a full "Cradle-to-Grave" for comprehensive analysis, but some finer details (e.g., waste from production, business travel for product development) might not be fully captured without more specific company data.</text:p>
        </text:list-item>
        <text:list-item>
          <text:p text:style-name="P15"><text:span text:style-name="T1">Scope 3 Coverage:</text:span> While major Scope 3 categories are covered, achieving 95% compliance would necessitate a deeper dive into all 15 Scope 3 categories, including capital goods, investments, and more detailed waste data.</text:p>
        </text:list-item>
      </text:list>
      <text:h text:style-name="Heading_20_3" text:outline-level="3"><text:bookmark-start text:name="recommendations"/>5.3. Recommendations<text:bookmark-end text:name="recommendations"/></text:h>
      <text:p text:style-name="First_20_paragraph">Based on these findings, the following recommendations are made for lpluwqsxom to reduce the carbon footprint of orvvgxgtvp:</text:p>
      <text:list text:style-name="L16">
        <text:list-item>
          <text:p text:style-name="P16"><text:span text:style-name="T1">Enhance Product Energy Efficiency:</text:span> Focus on design improvements to reduce energy consumption during the use phase (e.g., through more efficient components, smart energy management features).</text:p>
        </text:list-item>
        <text:list-item>
          <text:p text:style-name="P16"><text:span text:style-name="T1">Increase Renewable Energy Sourcing:</text:span> Invest in or procure more renewable energy for manufacturing operations in China to further reduce Scope 2 emissions.</text:p>
        </text:list-item>
        <text:list-item>
          <text:p text:style-name="P16"><text:span text:style-name="T1">Optimize Material Selection and Circularity:</text:span> Prioritize materials with lower embedded carbon, increase the use of certified recycled content, and explore further opportunities to enhance recyclability and extend product lifespan. Strengthening take-back programs and exploring refurbishment models can also yield significant benefits.</text:p>
        </text:list-item>
        <text:list-item>
          <text:p text:style-name="P16"><text:span text:style-name="T1">Optimize Logistics:</text:span> Investigate more carbon-efficient transport modes for distribution (e.g., rail over road where feasible), optimize routes, and consolidate shipments to reduce transport emissions.</text:p>
        </text:list-item>
        <text:list-item>
          <text:p text:style-name="P16"><text:span text:style-name="T1">Granular Data Collection:</text:span> Implement robust systems for collecting primary data for all significant Scope 3 categories to improve the accuracy and completeness of future PCF analyses and achieve full 2026 GHG Protocol complianc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rvvgxgtvp</dc:title>
    <dc:description>Detailed Product Carbon Footprint (PCF) analysis report for orvvgxgtvp, conducted by wlplyxyjwh, Senior Sustainability Consultant, adhering to GHG Protocol standards and 2026 LSR updates.</dc:description>
    <dc:subject/>
    <meta:keyword/>
    <dc:language>en</dc:language>
    <meta:initial-creator/>
    <dc:creator/>
    <meta:creation-date>2026-07-15T09:15:11Z</meta:creation-date>
    <dc:date>2026-07-15T09:15:11Z</dc:date>
  </office:meta>
</office:document-meta>
</file>