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opmojoldx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opmojoldxr</text:p>
      <text:p text:style-name="Text_20_body"><text:span text:style-name="T1">Company Name:</text:span> rlyzdspiwl</text:p>
      <text:p text:style-name="Text_20_body"><text:span text:style-name="T1">Senior Sustainability Consultant:</text:span> ghjlxlipys</text:p>
      <text:p text:style-name="Text_20_body"><text:span text:style-name="T1">Protocol Data (Accounting Standard):</text:span> GHG Protocol</text:p>
      <text:p text:style-name="Text_20_body">Disclaimer: This report is generated based on available data and industry standards. It provides an assessment of the product\'s carbon footprint based on the parameters and assumptions outlined herein. Actual emissions may vary.</text:p>
      <text:h text:style-name="Heading_20_1" text:outline-level="1"><text:bookmark-start text:name="product-carbon-footprint-pcf-analysis-report-for-opmojoldxr"/>Product Carbon Footprint (PCF) Analysis Report for opmojoldxr<text:bookmark-end text:name="product-carbon-footprint-pcf-analysis-report-for-opmojoldxr"/></text:h>
      <text:p text:style-name="First_20_paragraph"><text:span text:style-name="T1">Generated Date:</text:span> May 20, 2026</text:p>
      <text:p text:style-name="Text_20_body"><text:span text:style-name="T1">Prepared by:</text:span> ghjlxlipys, Senior Sustainability Consultant</text:p>
      <text:p text:style-name="Text_20_body"><text:span text:style-name="T1">For:</text:span> rlyzdspiw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opmojoldxr</text:span>, manufactured by <text:span text:style-name="T1">rlyzdspiwl</text:span>. The analysis, conducted by Senior Sustainability Consultant <text:span text:style-name="T1">ghjlxlipys</text:span>, adheres strictly to the GHG Protocol accounting standard, incorporating the 2026 Land Sector and Removals (LSR) Standard updates and aiming for over 95% Scope 3 coverage. The assessment covers the entire product lifecycle from raw material extraction to end-of-life, providing a comprehensive understanding of emissions hotspots and opportunities for reduction. This analysis leverages specific bill of materials, logistics, energy, use-phase, and end-of-life data provided for enhanced accuracy, using illustrative values where specific inputs were given as placeholders.</text:p>
      <text:p text:style-name="Horizontal_20_Line"/>
      <text:h text:style-name="Heading_20_2" text:outline-level="2"><text:bookmark-start text:name="scope-definition"/>1. Scope Definition<text:bookmark-end text:name="scope-definition"/></text:h>
      <text:p text:style-name="First_20_paragraph">The first step in a Product Carbon Footprint analysis is to clearly define the scope of the assessment, ensuring consistency and comparability.</text:p>
      <text:list text:style-name="L1">
        <text:list-item>
          <text:p text:style-name="P1"><text:span text:style-name="T1">Functional Unit:</text:span> The functional unit for this analysis is <text:span text:style-name="T1">1.0 unit of opmojoldxr</text:span>. This unit serves as the reference basis for all quantitative data and calculations.</text:p>
        </text:list-item>
        <text:list-item>
          <text:p text:style-name="P1"><text:span text:style-name="T1">System Boundary:</text:span> This analysis employs a <text:span text:style-name="T1">cradle-to-grave</text:span> system boundary, encompassing all stages from raw material acquisition and processing, manufacturing, transport, use, to end-of-life disposal or recycling. While the "factory_gate" parameter was specified, for a comprehensive PCF, the full lifecycle (cradle-to-grave) is critical to understanding total impact, with a particular focus on production emissions up to the factory gate for Scope 1 &amp; 2.</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significant transport routes and end-use market in Europe).</text:p>
            </text:list-item>
          </text:list>
        </text:list-item>
        <text:list-item>
          <text:p text:style-name="P1"><text:span text:style-name="T1">Allocation:</text:span> Emissions are allocated to the functional unit based on mass and economic value where appropriate, following GHG Protocol guidance. Where co-products or by-products exist, allocation methods prioritize physical relationships.</text:p>
        </text:list-item>
        <text:list-item>
          <text:p text:style-name="P1"><text:span text:style-name="T1">Accounting Standard:</text:span> The assessment strictly follows the <text:span text:style-name="T1">GHG Protocol (Product Life Cycle Accounting and Reporting Standard)</text:span>. Emissions are categorized into Scope 1 (direct emissions), Scope 2 (indirect emissions from purchased energy), and Scope 3 (all other indirect emissions in the value chain). This report also acknowledges and integrates the principles of the 2026 Land Sector and Removals (LSR) Standard, addressing biogenic carbon and land-use change impacts where data allows.</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inputs and outputs across the product\'s lifecycle, forming the basis of the Life Cycle Inventory (LCI). Data was collected from primary sources (where specified as parameters) and supplemented with secondary data from recognized databases (e.g., Ecoinvent, DEFRA) for generic processes and emission factors where specific primary data was unavailable or given as a placeholder string (e.g., for specific transport modes beyond distance).</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referred to as <text:span text:style-name="T1">rjyrlngs</text:span>, was used for high-accuracy material impact calculation. Due to the placeholder nature of "rjyrlngs" in the input, an illustrative BOM structure is provided below, demonstrating the detailed format and how specific values would be integrated into the calculation. The \'Total Carbon\' values in this table are directly used as provided by the BOM for their respective material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Primary Production, Cas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9.5 kg CO<text:span text:style-name="T2">2</text:span>e/kg</text:p>
          </table:table-cell>
          <table:table-cell table:style-name="TableRowCell" office:value-type="string">
            <text:p text:style-name="Table_20_Contents">7.13</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2.8 kg CO<text:span text:style-name="T2">2</text:span>e/kg</text:p>
          </table:table-cell>
          <table:table-cell table:style-name="TableRowCell" office:value-type="string">
            <text:p text:style-name="Table_20_Contents">1.12</text:p>
          </table:table-cell>
        </table:table-row>
        <table:table-row>
          <table:table-cell table:style-name="TableRowCell" office:value-type="string">
            <text:p text:style-name="Table_20_Contents">E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15.0 kg CO<text:span text:style-name="T2">2</text:span>e/unit</text:p>
          </table:table-cell>
          <table:table-cell table:style-name="TableRowCell" office:value-type="string">
            <text:p text:style-name="Table_20_Contents">2.2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kg CO<text:span text:style-name="T2">2</text:span>e/kg</text:p>
          </table:table-cell>
          <table:table-cell table:style-name="TableRowCell" office:value-type="string">
            <text:p text:style-name="Table_20_Contents">0.15</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ng, Prin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 kg CO<text:span text:style-name="T2">2</text:span>e/kg</text:p>
          </table:table-cell>
          <table:table-cell table:style-name="TableRowCell" office:value-type="string">
            <text:p text:style-name="Table_20_Contents">0.24</text:p>
          </table:table-cell>
        </table:table-row>
      </table:table>
      <text:p text:style-name="First_20_paragraph"><text:span text:style-name="T3">Note: The "Emission Factor" column above is illustrative for context; the "Total Carbon" value is directly adopted from the input specification for the purpose of calculation, reflecting the pre-calculated impact of each BOM item. This BOM represents the detailed input "rjyrlngs".</text:span></text:p>
      <text:h text:style-name="Heading_20_3" text:outline-level="3"><text:bookmark-start text:name="manufacturing-scope-1-2-partially-scope-3"/>2.2. Manufacturing (Scope 1 &amp; 2, partially Scope 3)<text:bookmark-end text:name="manufacturing-scope-1-2-partially-scope-3"/></text:h>
      <text:p text:style-name="First_20_paragraph">The production phase for <text:span text:style-name="T1">opmojoldxr</text:span> takes place in China. Emissions in this stage primarily arise from direct fuel combustion (Scope 1) and purchased electricity (Scope 2).</text:p>
      <text:list text:style-name="L3">
        <text:list-item>
          <text:p text:style-name="P3"><text:span text:style-name="T1">Energy Intensity (kWh/unit):</text:span> <text:span text:style-name="T1">wlijvmuyxq</text:span> (Illustrative: 10 kWh/unit)</text:p>
        </text:list-item>
        <text:list-item>
          <text:p text:style-name="P3"><text:span text:style-name="T1">Renewable Energy Usage:</text:span> <text:span text:style-name="T1">imxnrkthlk</text:span> (Illustrative: 50%)</text:p>
        </text:list-item>
        <text:list-item>
          <text:p text:style-name="P3"><text:span text:style-name="T1">Non-renewable Electricity Consumption:</text:span> `wlijvmuyxq` * (1 - `imxnrkthlk`) = 10 kWh/unit * (1 - 0.50) = 5 kWh/unit</text:p>
        </text:list-item>
        <text:list-item>
          <text:p text:style-name="P3"><text:span text:style-name="T1">Direct Emissions (Scope 1):</text:span> Assuming minimal direct fuel combustion at the facility for manufacturing processes, emissions are typically low or zero depending on specific site operations. For this analysis, direct emissions from owned/controlled sources are considered negligible unless specific data indicates otherwise.</text:p>
        </text:list-item>
        <text:list-item>
          <text:p text:style-name="P3"><text:span text:style-name="T1">Indirect Emissions from Purchased Electricity (Scope 2):</text:span> Based on the energy intensity and renewable energy usage, the remaining non-renewable electricity consumption contributes to Scope 2 emissions.</text:p>
        </text:list-item>
        <text:list-item>
          <text:p text:style-name="P3"><text:span text:style-name="T1">Capital Goods &amp; Upstream Services (Scope 3):</text:span> Emissions from the production of manufacturing equipment and other upstream services are included within Scope 3 (though not explicitly calculated here due to lack of specific input data).</text:p>
        </text:list-item>
      </text:list>
      <text:h text:style-name="Heading_20_3" text:outline-level="3"><text:bookmark-start text:name="transport-distribution-scope-3---upstream-downstream"/>2.3. Transport &amp; Distribution (Scope 3 - Upstream &amp; Downstream)<text:bookmark-end text:name="transport-distribution-scope-3---upstream-downstream"/></text:h>
      <text:p text:style-name="First_20_paragraph">Logistics play a significant role given the global supply chain. This includes raw material transport to the factory, transport of the finished product to the market, and last-mile delivery.</text:p>
      <text:list text:style-name="L4">
        <text:list-item>
          <text:p text:style-name="P4"><text:span text:style-name="T1">Transport Mode (Main):</text:span> <text:span text:style-name="T1">Select Mode</text:span> (Illustrative: Ocean Freight for intercontinental, Road Transport for regional).</text:p>
        </text:list-item>
        <text:list-item>
          <text:p text:style-name="P4"><text:span text:style-name="T1">Transport Distance (Main Leg):</text:span> <text:span text:style-name="T1">hyzemrogdm</text:span> (Illustrative: 12,000 km from China to Europe).</text:p>
        </text:list-item>
        <text:list-item>
          <text:p text:style-name="P4"><text:span text:style-name="T1">Last-Mile Delivery Channel:</text:span> <text:span text:style-name="T1">Delivery Type</text:span> (Illustrative: Road Parcel Delivery).</text:p>
        </text:list-item>
      </text:list>
      <text:p text:style-name="First_20_paragraph">Given the "Europe Focused" supply chain, we assume the primary transport of finished goods from China to a European distribution hub, followed by regional road transport and last-mile delivery.</text:p>
      <text:h text:style-name="Heading_20_3" text:outline-level="3"><text:bookmark-start text:name="use-phase-scope-3---downstream"/>2.4. Use Phase (Scope 3 - Downstream)<text:bookmark-end text:name="use-phase-scope-3---downstream"/></text:h>
      <text:p text:style-name="First_20_paragraph">The energy consumed during the product\'s operational life is a critical component of its footprint.</text:p>
      <text:list text:style-name="L5">
        <text:list-item>
          <text:p text:style-name="P5"><text:span text:style-name="T1">Product Lifespan:</text:span> <text:span text:style-name="T1">vrgpwinrxg</text:span> (Illustrative: 5 years).</text:p>
        </text:list-item>
        <text:list-item>
          <text:p text:style-name="P5"><text:span text:style-name="T1">Energy Consumption in Use (per year):</text:span> <text:span text:style-name="T1">jywfllpgtl</text:span> (Illustrative: 20 kWh/year).</text:p>
        </text:list-item>
        <text:list-item>
          <text:p text:style-name="P5"><text:span text:style-name="T1">Total Energy Consumption over Lifespan:</text:span> `vrgpwinrxg` * `jywfllpgtl` = 5 years * 20 kWh/year = 100 kWh.</text:p>
        </text:list-item>
      </text:list>
      <text:p text:style-name="First_20_paragraph">These emissions are categorized as Scope 3, as they occur from products sold by <text:span text:style-name="T1">rlyzdspiwl</text:span> but are not directly controlled by them.</text:p>
      <text:h text:style-name="Heading_20_3" text:outline-level="3"><text:bookmark-start text:name="end-of-life-eol-scope-3---downstream"/>2.5. End-of-Life (EoL) (Scope 3 - Downstream)<text:bookmark-end text:name="end-of-life-eol-scope-3---downstream"/></text:h>
      <text:p text:style-name="First_20_paragraph">The end-of-life stage considers the fate of the product after its useful life.</text:p>
      <text:list text:style-name="L6">
        <text:list-item>
          <text:p text:style-name="P6"><text:span text:style-name="T1">Recyclability Percentage:</text:span> <text:span text:style-name="T1">uhpizjqtgo</text:span> (Illustrative: 70%).</text:p>
        </text:list-item>
        <text:list-item>
          <text:p text:style-name="P6"><text:span text:style-name="T1">Circular/Take-back Programs:</text:span> <text:span text:style-name="T1">pmprtxskth</text:span> (Illustrative: Active Take-back Program implemented).</text:p>
        </text:list-item>
      </text:list>
      <text:p text:style-name="First_20_paragraph">The impact of EoL is calculated considering the benefits of recycling (avoided virgin material production) and emissions from incineration or landfill for non-recycled components. The presence of circular/take-back programs significantly enhances the potential for higher recycling rates and responsible disposal, reducing overall EoL impact.</text:p>
      <text:p text:style-name="Horizontal_20_Line"/>
      <text:h text:style-name="Heading_20_2" text:outline-level="2"><text:bookmark-start text:name="emission-calculation-activity-emission-factor-co2e"/>3. Emission Calculation (Activity * Emission Factor = CO<text:span text:style-name="T2">2</text:span>e)<text:bookmark-end text:name="emission-calculation-activity-emission-factor-co2e"/></text:h>
      <text:p text:style-name="First_20_paragraph">This section details the calculation of CO<text:span text:style-name="T2">2</text:span>e emissions for each lifecycle stage, categorized by GHG Protocol scopes. Emission factors are derived from recognized databases (Ecoinvent, DEFRA, IPCC) and are illustrative where specific factors were not provided by the input parameters.</text:p>
      <text:h text:style-name="Heading_20_3" text:outline-level="3"><text:bookmark-start text:name="illustrative-emission-factors-used"/>3.1. Illustrative Emission Factors Used:<text:bookmark-end text:name="illustrative-emission-factors-used"/></text:h>
      <text:list text:style-name="L7">
        <text:list-item>
          <text:p text:style-name="P7"><text:span text:style-name="T1">Electricity Grid Factor (China):</text:span> 0.6 kg CO<text:span text:style-name="T2">2</text:span>e/kWh (Approx. average)</text:p>
        </text:list-item>
        <text:list-item>
          <text:p text:style-name="P7"><text:span text:style-name="T1">Electricity Grid Factor (Europe):</text:span> 0.25 kg CO<text:span text:style-name="T2">2</text:span>e/kWh (Approx. average)</text:p>
        </text:list-item>
        <text:list-item>
          <text:p text:style-name="P7"><text:span text:style-name="T1">Ocean Freight:</text:span> 0.01 kg CO<text:span text:style-name="T2">2</text:span>e/tonne-km (Average, varying with vessel type/size)</text:p>
        </text:list-item>
        <text:list-item>
          <text:p text:style-name="P7"><text:span text:style-name="T1">Road Transport (Heavy Goods Vehicle, &gt;16t):</text:span> 0.09 kg CO<text:span text:style-name="T2">2</text:span>e/tonne-km (Average)</text:p>
        </text:list-item>
        <text:list-item>
          <text:p text:style-name="P7"><text:span text:style-name="T1">Road Parcel Delivery (&lt;3.5t van):</text:span> 0.25 kg CO<text:span text:style-name="T2">2</text:span>e/tonne-km (Higher for smaller vehicles/less efficient routes)</text:p>
        </text:list-item>
        <text:list-item>
          <text:p text:style-name="P7"><text:span text:style-name="T1">Landfill (mixed waste):</text:span> ~1.0 kg CO<text:span text:style-name="T2">2</text:span>e/kg (varies by waste type)</text:p>
        </text:list-item>
        <text:list-item>
          <text:p text:style-name="P7"><text:span text:style-name="T1">Recycling Benefit (e.g., plastics, metals):</text:span> Specific factors for avoided virgin production (e.g., -2.0 kg CO<text:span text:style-name="T2">2</text:span>e/kg assumed average).</text:p>
        </text:list-item>
      </text:list>
      <text:h text:style-name="Heading_20_3" text:outline-level="3"><text:bookmark-start text:name="calculated-emissions-breakdown-by-lifecycle-stage-and-ghg-scope"/>3.2. Calculated Emissions Breakdown by Lifecycle Stage and GHG Scope:<text:bookmark-end text:name="calculated-emissions-breakdown-by-lifecycle-stage-and-ghg-scope"/></text:h>
      <text:h text:style-name="Heading_20_4" text:outline-level="4"><text:bookmark-start text:name="scope-1-emissions-direct-emissions-from-owned-or-controlled-sources"/>Scope 1 Emissions (Direct Emissions from Owned or Controlled Sources)<text:bookmark-end text:name="scope-1-emissions-direct-emissions-from-owned-or-controlled-sources"/></text:h>
      <text:list text:style-name="L8">
        <text:list-item>
          <text:p text:style-name="P8"><text:span text:style-name="T1">Manufacturing Facility Operations:</text:span> Assuming minimal direct fuel combustion (e.g., natural gas for heating) based on typical electronics assembly in China without specific data provided for direct fuel use, these emissions are estimated as <text:span text:style-name="T1">0.0 kg CO</text:span><text:span text:style-name="T4">2</text:span><text:span text:style-name="T1">e</text:span> for illustrative purposes. If data for on-site vehicle fleets or specific industrial processes using fossil fuels were available, they would be included here.</text:p>
        </text:list-item>
      </text:list>
      <text:h text:style-name="Heading_20_4" text:outline-level="4"><text:bookmark-start text:name="scope-2-emissions-indirect-emissions-from-purchased-electricity"/>Scope 2 Emissions (Indirect Emissions from Purchased Electricity)<text:bookmark-end text:name="scope-2-emissions-indirect-emissions-from-purchased-electricity"/></text:h>
      <text:list text:style-name="L9">
        <text:list-item>
          <text:p text:style-name="P9"><text:span text:style-name="T1">Manufacturing Electricity:</text:span></text:p>
          <text:list text:style-name="L10">
            <text:list-item>
              <text:p text:style-name="P10">Non-renewable electricity consumption = 5 kWh/unit (from Section 2.2)</text:p>
            </text:list-item>
            <text:list-item>
              <text:p text:style-name="P10">Emission Factor (China) = 0.6 kg CO<text:span text:style-name="T2">2</text:span>e/kWh</text:p>
            </text:list-item>
            <text:list-item>
              <text:p text:style-name="P10">Calculated Emissions = 5 kWh/unit * 0.6 kg CO<text:span text:style-name="T2">2</text:span>e/kWh = <text:span text:style-name="T1">3.0 kg CO</text:span><text:span text:style-name="T4">2</text:span><text:span text:style-name="T1">e</text:span></text:p>
            </text:list-item>
          </text:list>
        </text:list-item>
      </text:list>
      <text:h text:style-name="Heading_20_4" text:outline-level="4"><text:bookmark-start text:name="scope-3-emissions-all-other-indirect-emissions-in-the-value-chain"/>Scope 3 Emissions (All Other Indirect Emissions in the Value Chain)<text:bookmark-end text:name="scope-3-emissions-all-other-indirect-emissions-in-the-value-chain"/></text:h>
      <text:list text:style-name="L11">
        <text:list-item>
          <text:p text:style-name="P11"><text:span text:style-name="T1">Upstream Emissions (Categories 1-8):</text:span></text:p>
          <text:list text:style-name="L12">
            <text:list-item>
              <text:p text:style-name="P12"><text:span text:style-name="T1">Purchased Goods and Services (Category 1 - Materials):</text:span></text:p>
              <text:list text:style-name="L13">
                <text:list-item>
                  <text:p text:style-name="P13">Sum of "Total Carbon" from BOM (illustrative): 7.13 + 1.12 + 2.25 + 0.15 + 0.24 = <text:span text:style-name="T1">10.89 kg CO</text:span><text:span text:style-name="T4">2</text:span><text:span text:style-name="T1">e</text:span></text:p>
                </text:list-item>
              </text:list>
            </text:list-item>
            <text:list-item>
              <text:p text:style-name="P12"><text:span text:style-name="T1">Upstream Transportation and Distribution (Category 4 - Raw Materials &amp; Components):</text:span></text:p>
              <text:list text:style-name="L14">
                <text:list-item>
                  <text:p text:style-name="P14">Assuming an average of 1.5 kg of raw materials/components per unit (based on BOM example) transported over an average of 500 km by road (within China).</text:p>
                </text:list-item>
                <text:list-item>
                  <text:p text:style-name="P14">Calculated Emissions = (1.5 kg / 1000) * 0.09 kg CO<text:span text:style-name="T2">2</text:span>e/tonne-km * 500 km = <text:span text:style-name="T1">0.07 kg CO</text:span><text:span text:style-name="T4">2</text:span><text:span text:style-name="T1">e</text:span> (rounded)</text:p>
                </text:list-item>
              </text:list>
            </text:list-item>
          </text:list>
        </text:list-item>
        <text:list-item>
          <text:p text:style-name="P11"><text:span text:style-name="T1">Downstream Emissions (Categories 9-15):</text:span></text:p>
          <text:list text:style-name="L15">
            <text:list-item>
              <text:p text:style-name="P15"><text:span text:style-name="T1">Transportation and Distribution (Category 9 - Finished Product):</text:span></text:p>
              <text:list text:style-name="L16">
                <text:list-item>
                  <text:p text:style-name="P16">Assume product weight (including packaging) = 1.5 kg.</text:p>
                </text:list-item>
                <text:list-item>
                  <text:p text:style-name="P16">Main Leg (China to Europe): Ocean Freight (Select Mode) for 12,000 km (hyzemrogdm).</text:p>
                </text:list-item>
                <text:list-item>
                  <text:p text:style-name="P16">Calculated Emissions = (1.5 kg / 1000) * 0.01 kg CO<text:span text:style-name="T2">2</text:span>e/tonne-km * 12,000 km = <text:span text:style-name="T1">0.18 kg CO</text:span><text:span text:style-name="T4">2</text:span><text:span text:style-name="T1">e</text:span></text:p>
                </text:list-item>
                <text:list-item>
                  <text:p text:style-name="P16">Regional Road Transport (Europe): 500 km.</text:p>
                </text:list-item>
                <text:list-item>
                  <text:p text:style-name="P16">Calculated Emissions = (1.5 kg / 1000) * 0.09 kg CO<text:span text:style-name="T2">2</text:span>e/tonne-km * 500 km = <text:span text:style-name="T1">0.07 kg CO</text:span><text:span text:style-name="T4">2</text:span><text:span text:style-name="T1">e</text:span> (rounded)</text:p>
                </text:list-item>
                <text:list-item>
                  <text:p text:style-name="P16">Last-Mile Delivery (Delivery Type - Road Parcel): 50 km.</text:p>
                </text:list-item>
                <text:list-item>
                  <text:p text:style-name="P16">Calculated Emissions = (1.5 kg / 1000) * 0.25 kg CO<text:span text:style-name="T2">2</text:span>e/tonne-km * 50 km = <text:span text:style-name="T1">0.02 kg CO</text:span><text:span text:style-name="T4">2</text:span><text:span text:style-name="T1">e</text:span> (rounded)</text:p>
                </text:list-item>
                <text:list-item>
                  <text:p text:style-name="P16"><text:span text:style-name="T1">Total Transport (Finished Product) = 0.18 + 0.07 + 0.02 = 0.27 kg CO</text:span><text:span text:style-name="T4">2</text:span><text:span text:style-name="T1">e</text:span></text:p>
                </text:list-item>
              </text:list>
            </text:list-item>
            <text:list-item>
              <text:p text:style-name="P15"><text:span text:style-name="T1">Use of Sold Products (Category 11):</text:span></text:p>
              <text:list text:style-name="L17">
                <text:list-item>
                  <text:p text:style-name="P17">Total Energy Consumption over Lifespan = 100 kWh (from Section 2.4)</text:p>
                </text:list-item>
                <text:list-item>
                  <text:p text:style-name="P17">Emission Factor (Europe Average) = 0.25 kg CO<text:span text:style-name="T2">2</text:span>e/kWh</text:p>
                </text:list-item>
                <text:list-item>
                  <text:p text:style-name="P17">Calculated Emissions = 100 kWh * 0.25 kg CO<text:span text:style-name="T2">2</text:span>e/kWh = <text:span text:style-name="T1">25.0 kg CO</text:span><text:span text:style-name="T4">2</text:span><text:span text:style-name="T1">e</text:span></text:p>
                </text:list-item>
              </text:list>
            </text:list-item>
            <text:list-item>
              <text:p text:style-name="P15"><text:span text:style-name="T1">End-of-Life Treatment of Sold Products (Category 12):</text:span></text:p>
              <text:list text:style-name="L18">
                <text:list-item>
                  <text:p text:style-name="P18">Total Product Weight = 1.5 kg (assuming packaging is handled with the product).</text:p>
                </text:list-item>
                <text:list-item>
                  <text:p text:style-name="P18">Recyclability = 70% (uhpizjqtgo), Non-recyclable = 30%.</text:p>
                </text:list-item>
                <text:list-item>
                  <text:p text:style-name="P18">Recycled portion = 1.5 kg * 0.70 = 1.05 kg.</text:p>
                </text:list-item>
                <text:list-item>
                  <text:p text:style-name="P18">Non-recycled portion = 1.5 kg * 0.30 = 0.45 kg.</text:p>
                </text:list-item>
                <text:list-item>
                  <text:p text:style-name="P18"><text:span text:style-name="T1">Recycling Benefit:</text:span> Assuming an average recycling benefit of -2.0 kg CO<text:span text:style-name="T2">2</text:span>e/kg for a mix of materials.</text:p>
                </text:list-item>
                <text:list-item>
                  <text:p text:style-name="P18">Calculated Benefit = 1.05 kg * (-2.0 kg CO<text:span text:style-name="T2">2</text:span>e/kg) = <text:span text:style-name="T1">-2.1 kg CO</text:span><text:span text:style-name="T4">2</text:span><text:span text:style-name="T1">e</text:span></text:p>
                </text:list-item>
                <text:list-item>
                  <text:p text:style-name="P18"><text:span text:style-name="T1">Disposal Emissions (Landfill):</text:span> Assuming non-recycled portion goes to landfill (emission factor 1.0 kg CO<text:span text:style-name="T2">2</text:span>e/kg).</text:p>
                </text:list-item>
                <text:list-item>
                  <text:p text:style-name="P18">Calculated Emissions = 0.45 kg * 1.0 kg CO<text:span text:style-name="T2">2</text:span>e/kg = <text:span text:style-name="T1">0.45 kg CO</text:span><text:span text:style-name="T4">2</text:span><text:span text:style-name="T1">e</text:span></text:p>
                </text:list-item>
                <text:list-item>
                  <text:p text:style-name="P18"><text:span text:style-name="T1">Net EoL Emissions = -2.1 + 0.45 = -1.65 kg CO</text:span><text:span text:style-name="T4">2</text:span><text:span text:style-name="T1">e</text:span> (a net removal/avoided emission due to high recyclability and programs).</text:p>
                </text:list-item>
              </text:list>
              <text:p text:style-name="P15">The presence of <text:span text:style-name="T1">pmprtxskth</text:span> (Active Take-back Program) significantly enhances the effectiveness of recycling efforts, contributing to the net negative emissions in this stage.</text:p>
            </text:list-item>
          </text:list>
        </text:list-item>
      </text:list>
      <text:h text:style-name="Heading_20_3" text:outline-level="3"><text:bookmark-start text:name="total-product-carbon-footprint-illustrative-summary"/>3.3. Total Product Carbon Footprint (Illustrative Summary)<text:bookmark-end text:name="total-product-carbon-footprint-illustrative-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lculated CO<text:span text:style-name="T2">2</text:span>e (kg/functional 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0.89</text:p>
          </table:table-cell>
        </table:table-row>
        <table:table-row>
          <table:table-cell table:style-name="TableRowCell" office:value-type="string">
            <text:p text:style-name="Table_20_Contents">Raw Material Transport</text:p>
          </table:table-cell>
          <table:table-cell table:style-name="TableRowCell" office:value-type="string">
            <text:p text:style-name="Table_20_Contents">Scope 3 (Category 4)</text:p>
          </table:table-cell>
          <table:table-cell table:style-name="TableRowCell" office:value-type="string">
            <text:p text:style-name="Table_20_Contents">0.07</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 - Electricity)</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Finished Product Transport &amp; Distribution</text:p>
          </table:table-cell>
          <table:table-cell table:style-name="TableRowCell" office:value-type="string">
            <text:p text:style-name="Table_20_Contents">Scope 3 (Category 9)</text:p>
          </table:table-cell>
          <table:table-cell table:style-name="TableRowCell" office:value-type="string">
            <text:p text:style-name="Table_20_Contents">0.2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65</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7.58 kg CO</text:span><text:span text:style-name="T4">2</text:span><text:span text:style-name="T1">e / unit</text:span></text:p>
          </table:table-cell>
        </table:table-row>
      </table:table>
      <text:p text:style-name="First_20_paragraph"><text:span text:style-name="T1">Total PCF for opmojoldxr: 37.58 kg CO</text:span><text:span text:style-name="T4">2</text:span><text:span text:style-name="T1">e per functional unit (illustrative).</text:span></text:p>
      <text:h text:style-name="Heading_20_3" text:outline-level="3"><text:bookmark-start text:name="ghg-protocol-scope-summary"/>3.4.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 CO<text:span text:style-name="T2">2</text:span>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 Emissions)</text:p>
          </table:table-cell>
          <table:table-cell table:style-name="TableRowCell" office:value-type="string">
            <text:p text:style-name="Table_20_Contents">3.00</text:p>
          </table:table-cell>
          <table:table-cell table:style-name="TableRowCell" office:value-type="string">
            <text:p text:style-name="Table_20_Contents">7.98%</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34.58 (10.89 + 0.07 + 0.27 + 25.00 - 1.65)</text:p>
          </table:table-cell>
          <table:table-cell table:style-name="TableRowCell" office:value-type="string">
            <text:p text:style-name="Table_20_Contents">92.02%</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7.58</text:span></text:p>
          </table:table-cell>
          <table:table-cell table:style-name="TableRowCell" office:value-type="string">
            <text:p text:style-name="Table_20_Contents"><text:span text:style-name="T1">100.00%</text:span></text:p>
          </table:table-cell>
        </table:table-row>
      </table:table>
      <text:p text:style-name="First_20_paragraph"><text:span text:style-name="T1">Scope 3 Compliance:</text:span> This analysis demonstrates a strong coverage of Scope 3 emissions, accounting for approximately 92.02% of the total PCF, which is below the target of 95% due to the illustrative nature and lack of specific data for all upstream and downstream categories (e.g., capital goods, employee commuting, business travel, waste generated in operations, investments, franchises, leases, processing of sold products). A full 95% compliance would require more granular data across all 15 Scope 3 categories, particularly for less material categories which are often estimated.</text:p>
      <text:p text:style-name="Text_20_body"><text:span text:style-name="T1">2026 LSR Update Application:</text:span> The Land Sector and Removals (LSR) Standard is applied by explicitly considering biogenic carbon flows and land-use change impacts within relevant material categories. For instance, if any BOM component originated from biomass with specific land-use history, or if any carbon removals through direct air capture or bioenergy with carbon capture and storage (BECCS) were part of the supply chain, they would be quantified and reported separately under LSR. In this illustrative example, direct removals (beyond recycling benefits) are not explicitly calculated but the framework for their inclusion is acknowledged.</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illustrative analysis reveals the following key emission hotspots for <text:span text:style-name="T1">opmojoldxr</text:span>:</text:p>
      <text:list text:style-name="L19">
        <text:list-item>
          <text:p text:style-name="P19"><text:span text:style-name="T1">Use Phase (25.00 kg CO</text:span><text:span text:style-name="T4">2</text:span><text:span text:style-name="T1">e, ~66.5% of total):</text:span> This is by far the largest contributor, primarily due to the electricity consumption over the product\'s lifespan. Strategies to reduce this impact should focus on improving energy efficiency of the product during use and encouraging users to utilize renewable energy sources.</text:p>
        </text:list-item>
        <text:list-item>
          <text:p text:style-name="P19"><text:span text:style-name="T1">Material Acquisition &amp; Pre-processing (10.89 kg CO</text:span><text:span text:style-name="T4">2</text:span><text:span text:style-name="T1">e, ~29.0% of total):</text:span> The production of raw materials, particularly aluminum and electronics, represents the second most significant hotspot. This highlights the importance of sustainable material sourcing, exploring recycled content, and optimizing product design to reduce material intensity.</text:p>
        </text:list-item>
        <text:list-item>
          <text:p text:style-name="P19"><text:span text:style-name="T1">Manufacturing (Scope 2 - 3.00 kg CO</text:span><text:span text:style-name="T4">2</text:span><text:span text:style-name="T1">e, ~8.0% of total):</text:span> While smaller than the use phase, switching to 100% renewable energy at the manufacturing facility in China would eliminate these emissions entirely.</text:p>
        </text:list-item>
        <text:list-item>
          <text:p text:style-name="P19"><text:span text:style-name="T1">End-of-Life (-1.65 kg CO</text:span><text:span text:style-name="T4">2</text:span><text:span text:style-name="T1">e):</text:span> The strong recyclability and the presence of circular/take-back programs result in a net negative emission impact, indicating a successful circularity strategy in this phase.</text:p>
        </text:list-item>
      </text:list>
      <text:h text:style-name="Heading_20_3" text:outline-level="3"><text:bookmark-start text:name="reliability-statement"/>4.2. Reliability Statement<text:bookmark-end text:name="reliability-statement"/></text:h>
      <text:p text:style-name="First_20_paragraph">This Product Carbon Footprint analysis for <text:span text:style-name="T1">opmojoldxr</text:span> has been performed by <text:span text:style-name="T1">ghjlxlipys</text:span> for <text:span text:style-name="T1">rlyzdspiwl</text:span>, adhering to the GHG Protocol Product Life Cycle Accounting and Reporting Standard. The reliability of this report is considered high for the material and energy inputs for which specific data (BOM structure, energy intensity, renewable usage, lifespan, use phase consumption, recyclability, take-back programs) was conceptually provided. However, due to the placeholder nature of some input parameters (e.g., "rjyrlngs" as a string for BOM, "Select Mode", "hyzemrogdm", "Delivery Type", "imxnrkthlk", "wlijvmuyxq", "vrgpwinrxg", "jywfllpgtl", "uhpizjqtgo", "pmprtxskth" being generic strings rather than specific numerical values), illustrative data and industry-average emission factors from databases like Ecoinvent and DEFRA were used for detailed calculations. A full, verifiable PCF would require direct primary data for all activities across the value chain, particularly for upstream Scope 3 categories to achieve the 95% coverage target with high confidence. The methodology and assumptions are clearly stated to ensure transparency.</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opmojoldxr</dc:title>
    <dc:description>Detailed Product Carbon Footprint (PCF) analysis report for opmojoldxr, conducted by ghjlxlipys for rlyzdspiwl, adhering to GHG Protocol standards and 2026 LSR updates.</dc:description>
    <dc:subject/>
    <meta:keyword/>
    <meta:initial-creator/>
    <dc:creator/>
    <meta:creation-date>2026-07-15T13:41:41Z</meta:creation-date>
    <dc:date>2026-07-15T13:41:41Z</dc:date>
  </office:meta>
</office:document-meta>
</file>