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rel-width="100%"/>
    </style:style>
    <style:style style:name="Table2.A" style:family="table-column">
      <style:table-column-properties style:rel-column-width="16383*"/>
    </style:style>
    <style:style style:name="Table2.B" style:family="table-column">
      <style:table-column-properties style:rel-column-width="16383*"/>
    </style:style>
    <style:style style:name="Table2.C" style:family="table-column">
      <style:table-column-properties style:rel-column-width="16383*"/>
    </style:style>
    <style:style style:name="Table2.D" style:family="table-column">
      <style:table-column-properties style:rel-column-width="16383*"/>
    </style:style>
  </office:automatic-styles>
  <office:body>
    <office:text>
      <text:p text:style-name="Title">Carbon Footprint Report for odumdpeqtn</text:p>
      <text:p text:style-name="Text_20_body"><text:span text:style-name="T1">carboncalcpcf.com</text:span></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odumdpeqtn</text:p>
      <text:p text:style-name="Text_20_body"><text:span text:style-name="T1">Company:</text:span> wqezuftxqi</text:p>
      <text:p text:style-name="Text_20_body"><text:span text:style-name="T1">Senior Sustainability Consultant:</text:span> qqowtdreqy</text:p>
      <text:p text:style-name="Text_20_body"><text:span text:style-name="T1">Protocol Data (Accounting Standard):</text:span> GHG Protocol</text:p>
      <text:p text:style-name="Text_20_body">This report is generated based on available data and industry standards. While every effort has been made to ensure accuracy, the actual environmental impact may vary depending on real-world conditions and data availability.</text:p>
      <text:h text:style-name="Heading_20_1" text:outline-level="1"><text:bookmark-start text:name="product-carbon-footprint-analysis-report-for-odumdpeqtn"/>Product Carbon Footprint Analysis Report for odumdpeqtn<text:bookmark-end text:name="product-carbon-footprint-analysis-report-for-odumdpeqtn"/></text:h>
      <text:p text:style-name="First_20_paragraph">Generated Date: May 21,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ext:span text:style-name="T1">odumdpeqtn</text:span> manufactured by <text:span text:style-name="T1">wqezuftxqi</text:span>. The analysis, conducted by Senior Sustainability Consultant <text:span text:style-name="T1">qqowtdreqy</text:span>, adheres strictly to the GHG Protocol accounting standard, with a particular focus on the 2026 Land Sector and Removals (LSR) update and stringent Scope 3 reporting requirements. The aim is to quantify the greenhouse gas (GHG) emissions across the product\'s lifecycle, identify key emission hotspots, and provide insights for reduction strategies.</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PCF) analysis was conducted following the five-step methodology as prescribed by the GHG Protocol. This approach ensures a comprehensive assessment of emissions across the entire product lifecycle.</text:p>
      <text:h text:style-name="Heading_20_3" text:outline-level="3"><text:bookmark-start text:name="define-scope"/>2.1. Define Scope<text:bookmark-end text:name="define-scope"/></text:h>
      <text:list text:style-name="L1">
        <text:list-item>
          <text:p text:style-name="P1"><text:span text:style-name="T1">Functional Unit:</text:span> The functional unit for this PCF analysis is defined as <text:span text:style-name="T1">1.0 unit</text:span> of odumdpeqtn. This unit serves as the reference basis for all quantified environmental impacts.</text:p>
        </text:list-item>
        <text:list-item>
          <text:p text:style-name="P1"><text:span text:style-name="T1">System Boundary:</text:span> The system boundary adopted is <text:span text:style-name="T1">"factory_gate"</text:span>. This encompasses all emissions from raw material acquisition, manufacturing processes, and transportation up to the point where the finished product leaves the manufacturing facility. Additionally, the analysis extends to include the Use Phase and End-of-Life (EoL) scenarios, providing a holistic "cradle-to-grave" perspective.</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indicating that the use phase and end-of-life scenarios are primarily considered within a European context.</text:p>
            </text:list-item>
          </text:list>
        </text:list-item>
        <text:list-item>
          <text:p text:style-name="P1"><text:span text:style-name="T1">Accounting Standard:</text:span> This PCF analysis is performed in strict adherence to the <text:span text:style-name="T1">GHG Protocol</text:span>. Emissions are categorized into Scope 1 (direct emissions from owned or controlled sources), Scope 2 (indirect emissions from the generation of purchased energy), and Scope 3 (all other indirect emissions that occur in the value chain of the reporting company).</text:p>
        </text:list-item>
        <text:list-item>
          <text:p text:style-name="P1"><text:span text:style-name="T1">Allocation:</text:span> Emissions are allocated to the functional unit based on mass and energy consumption attributable to the production, use, and end-of-life phases of a single unit of odumdpeqtn.</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text:span text:style-name="T1">odumdpeqtn</text:span> has been mapped into the following stages for inventory data collection:</text:p>
      <text:list text:style-name="L3">
        <text:list-item>
          <text:p text:style-name="P3"><text:span text:style-name="T1">Raw Material Acquisition &amp; Pre-processing:</text:span> Extraction, processing, and manufacturing of all raw materials and components detailed in the Bill of Materials (BOM).</text:p>
        </text:list-item>
        <text:list-item>
          <text:p text:style-name="P3"><text:span text:style-name="T1">Manufacturing (Production):</text:span> Energy consumption and direct emissions at the <text:span text:style-name="T1">wqezuftxqi</text:span> manufacturing facility in China.</text:p>
        </text:list-item>
        <text:list-item>
          <text:p text:style-name="P3"><text:span text:style-name="T1">Transportation &amp; Distribution:</text:span> Logistics from suppliers to the factory (upstream) and from the factory to the customer (downstream), including last-mile delivery.</text:p>
        </text:list-item>
        <text:list-item>
          <text:p text:style-name="P3"><text:span text:style-name="T1">Use Phase:</text:span> Energy consumption during the anticipated lifespan of the product by the end-user.</text:p>
        </text:list-item>
        <text:list-item>
          <text:p text:style-name="P3"><text:span text:style-name="T1">End-of-Life (EoL):</text:span> Disposal, recycling, and circular economy impacts at the end of the product\'s lifespan.</text:p>
        </text:list-item>
      </text:list>
      <text:p text:style-name="Horizontal_20_Line"/>
      <text:h text:style-name="Heading_20_2" text:outline-level="2"><text:bookmark-start text:name="data-collection"/>3. Data Collection<text:bookmark-end text:name="data-collection"/></text:h>
      <text:p text:style-name="First_20_paragraph">Data for the PCF analysis was collected from primary and secondary sources, with an emphasis on specificity where available and reliance on robust industry averages for generic data points. The following parameters and data were used:</text:p>
      <text:h text:style-name="Heading_20_3" text:outline-level="3"><text:bookmark-start text:name="detailed-bill-of-materials-bom---gdhqgzln"/>3.1. Detailed Bill of Materials (BOM) - gdhqgzln<text:bookmark-end text:name="detailed-bill-of-materials-bom---gdhqgzln"/></text:h>
      <text:p text:style-name="First_20_paragraph">The provided Detailed Bill of Materials (BOM) for <text:span text:style-name="T1">odumdpeqtn</text:span> was used for high-accuracy material impact calculation. The \'Total Carbon\' values in the BOM are directly incorporated as cradle-to-gate emissions for each material item.</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hassis</text:p>
          </table:table-cell>
          <table:table-cell table:style-name="TableRowCell" office:value-type="string">
            <text:p text:style-name="Table_20_Contents">Metal</text:p>
          </table:table-cell>
          <table:table-cell table:style-name="TableRowCell" office:value-type="string">
            <text:p text:style-name="Table_20_Contents">Stamping</text:p>
          </table:table-cell>
          <table:table-cell table:style-name="TableRowCell" office:value-type="string">
            <text:p text:style-name="Table_20_Contents">1</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2.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Casing</text:p>
          </table:table-cell>
          <table:table-cell table:style-name="TableRowCell" office:value-type="string">
            <text:p text:style-name="Table_20_Contents">Plastic</text:p>
          </table:table-cell>
          <table:table-cell table:style-name="TableRowCell" office:value-type="string">
            <text:p text:style-name="Table_20_Contents">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8</text:p>
          </table:table-cell>
          <table:table-cell table:style-name="TableRowCell" office:value-type="string">
            <text:p text:style-name="Table_20_Contents">0.9</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text:p>
          </table:table-cell>
        </table:table-row>
        <table:table-row>
          <table:table-cell table:style-name="TableRowCell" office:value-type="string">
            <text:p text:style-name="Table_20_Contents">4</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
      <text:p text:style-name="First_20_paragraph"><text:span text:style-name="T1">Total Material &amp; Manufacturing Impact (from BOM):</text:span> 5.5 kg CO2e</text:p>
      <text:h text:style-name="Heading_20_3" text:outline-level="3"><text:bookmark-start text:name="logistics-data"/>3.2. Logistics Data<text:bookmark-end text:name="logistics-data"/></text:h>
      <text:list text:style-name="L4">
        <text:list-item>
          <text:p text:style-name="P4"><text:span text:style-name="T1">Transport Mode:</text:span> Select Mode (assumed to be a combination of Sea Freight for primary transport and Road Freight for last-mile delivery from China to Europe).</text:p>
        </text:list-item>
        <text:list-item>
          <text:p text:style-name="P4"><text:span text:style-name="T1">Transport Distance:</text:span> qjgquiqvwl (Assumed for calculation: 10,000 km total distance from factory gate to European point of use).</text:p>
        </text:list-item>
        <text:list-item>
          <text:p text:style-name="P4"><text:span text:style-name="T1">Last-Mile Delivery Channel:</text:span> Delivery Type (incorporated as Road Freight).</text:p>
        </text:list-item>
        <text:list-item>
          <text:p text:style-name="P4"><text:span text:style-name="T1">Assumed Product Weight for Transport:</text:span> 1.0 kg (0.001 tonnes). This is an assumption as specific product weight was not provided.</text:p>
        </text:list-item>
      </text:list>
      <text:h text:style-name="Heading_20_3" text:outline-level="3"><text:bookmark-start text:name="production-energy-data"/>3.3. Production Energy Data<text:bookmark-end text:name="production-energy-data"/></text:h>
      <text:list text:style-name="L5">
        <text:list-item>
          <text:p text:style-name="P5"><text:span text:style-name="T1">Renewable Energy Usage:</text:span> uimxgeimuu (Assumed for calculation: 20%). This percentage reduces the reliance on grid electricity emissions.</text:p>
        </text:list-item>
        <text:list-item>
          <text:p text:style-name="P5"><text:span text:style-name="T1">Energy Intensity (kWh/unit):</text:span> ruktfurqgr (Assumed for calculation: 50 kWh/unit).</text:p>
        </text:list-item>
        <text:list-item>
          <text:p text:style-name="P5"><text:span text:style-name="T1">China Grid Emission Factor:</text:span> 0.6205 kg CO2e/kWh (2023 national average).</text:p>
        </text:list-item>
      </text:list>
      <text:h text:style-name="Heading_20_3" text:outline-level="3"><text:bookmark-start text:name="use-phase-data"/>3.4. Use Phase Data<text:bookmark-end text:name="use-phase-data"/></text:h>
      <text:list text:style-name="L6">
        <text:list-item>
          <text:p text:style-name="P6"><text:span text:style-name="T1">Product Lifespan:</text:span> mkptygemdd (Assumed for calculation: 5 years).</text:p>
        </text:list-item>
        <text:list-item>
          <text:p text:style-name="P6"><text:span text:style-name="T1">Energy Consumption in Use:</text:span> zvpewzulzr (Assumed for calculation: 10 kWh/year).</text:p>
        </text:list-item>
        <text:list-item>
          <text:p text:style-name="P6"><text:span text:style-name="T1">Europe Average Grid Emission Factor:</text:span> 0.2883 kg CO2e/kWh (EU-27 average 2021).</text:p>
        </text:list-item>
      </text:list>
      <text:h text:style-name="Heading_20_3" text:outline-level="3"><text:bookmark-start text:name="end-of-life-eol-scenarios"/>3.5. End-of-Life (EoL) Scenarios<text:bookmark-end text:name="end-of-life-eol-scenarios"/></text:h>
      <text:list text:style-name="L7">
        <text:list-item>
          <text:p text:style-name="P7"><text:span text:style-name="T1">Recyclability Percentage:</text:span> uxjvhpkdgo (Assumed for calculation: 70%). This represents the percentage of the product\'s material that is technically recyclable.</text:p>
        </text:list-item>
        <text:list-item>
          <text:p text:style-name="P7"><text:span text:style-name="T1">Circular/Take-back Programs:</text:span> ifzyosrutr. The existence of circular/take-back programs is acknowledged as a positive initiative to enhance product circularity, potentially further reducing end-of-life impacts.</text:p>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Emissions were calculated for each lifecycle stage and categorized according to the GHG Protocol Scopes. Industry-standard emission factors were applied, primarily from reputable sources such as DEFRA and general industry averages, as identified through Google searches.</text:p>
      <text:p text:style-name="Text_20_body">1, \'Description\' =&gt; \'Steel Chassis\', \'Category\' =&gt; \'Metal\', \'Process\' =&gt; \'Stamping\', \'Qty\' =&gt; 1, \'Unit\' =&gt; \'kg\', \'Emission Factor\' =&gt; 2.5, \'Total Carbon\' =&gt; 2.5], [\'ID\' =&gt; 2, \'Description\' =&gt; \'Plastic Casing\', \'Category\' =&gt; \'Plastic\', \'Process\' =&gt; \'Molding\', \'Qty\' =&gt; 0.5, \'Unit\' =&gt; \'kg\', \'Emission Factor\' =&gt; 1.8, \'Total Carbon\' =&gt; 0.9], [\'ID\' =&gt; 3, \'Description\' =&gt; \'Copper Wiring\', \'Category\' =&gt; \'Metal\', \'Process\' =&gt; \'Extrusion\', \'Qty\' =&gt; 0.2, \'Unit\' =&gt; \'kg\', \'Emission Factor\' =&gt; 3.0, \'Total Carbon\' =&gt; 0.6], [\'ID\' =&gt; 4, \'Description\' =&gt; \'Electronic Components\', \'Category\' =&gt; \'Electronics\', \'Process\' =&gt; \'Assembly\', \'Qty\' =&gt; 0.1, \'Unit\' =&gt; \'kg\', \'Emission Factor\' =&gt; 15.0, \'Total Carbon\' =&gt; 1.5], ]; $transport_distance_total_km = 10000; // qjgquiqvwl $renewable_energy_usage_pct = 20; // uimxgeimuu $energy_intensity_production_kwh_unit = 50; // ruktfurqgr $product_lifespan_years = 5; // mkptygemdd $energy_consumption_in_use_kwh_year = 10; // zvpewzulzr $recyclability_percentage = 70; // uxjvhpkdgo $circular_programs = "ifzyosrutr"; // text // Assumed Product Weight for transport (in tonnes) $product_weight_kg = 1.0; $product_weight_tonnes = $product_weight_kg / 1000; // 0.001 tonnes // Emission Factors $china_grid_ef_kgco2e_kwh = 0.6205; // $europe_grid_ef_kgco2e_kwh = 0.2883; // $sea_freight_ef_kgco2e_tkm = 0.016; // (16 gCO2e/tkm = 0.016 kgCO2e/tkm) $road_freight_ef_kgco2e_tkm = 0.105; // (0.21kg CO2e for 1000km, 2kg package = 0.105 kgCO2e/tkm) // 1. Materials &amp; Manufacturing (Scope 3, Category 1) $total_material_impact_kgco2e = 0; foreach ($bom_data as $item) { $total_material_impact_kgco2e += $item[\'Total Carbon\']; } // 2. Production Energy (Scope 2) $non_renewable_energy_pct = (100 - $renewable_energy_usage_pct) / 100; $production_energy_consumed_kwh = $energy_intensity_production_kwh_unit; $production_emissions_kgco2e = $production_energy_consumed_kwh * $non_renewable_energy_pct * $china_grid_ef_kgco2e_kwh; // 3. Transport (Scope 3, Category 4) // Assuming 90% sea freight, 10% road freight for the total distance $sea_freight_distance_km = $transport_distance_total_km * 0.9; $road_freight_distance_km = $transport_distance_total_km * 0.1; $sea_freight_emissions_kgco2e = $product_weight_tonnes * $sea_freight_distance_km * $sea_freight_ef_kgco2e_tkm; $road_freight_emissions_kgco2e = $product_weight_tonnes * $road_freight_distance_km * $road_freight_ef_kgco2e_tkm; $total_transport_emissions_kgco2e = $sea_freight_emissions_kgco2e + $road_freight_emissions_kgco2e; // 4. Use Phase (Scope 3, Category 11) $total_use_phase_energy_kwh = $energy_consumption_in_use_kwh_year * $product_lifespan_years; $use_phase_emissions_kgco2e = $total_use_phase_energy_kwh * $europe_grid_ef_kgco2e_kwh; // 5. End-of-Life (Scope 3, Category 12) // Simplified EoL calculation: Assume a baseline EoL burden is 10% of material impact if not recycled. // Assume 50% of material emissions are avoided if recycled. $material_emissions_for_eol_baseline = $total_material_impact_kgco2e; // Using total material impact as a proxy for EoL potential $non_recycled_portion = (100 - $recyclability_percentage) / 100; $recycled_portion = $recyclability_percentage / 100; // Burden from non-recycled waste (simplified: 10% of its material emission) $eol_burden_kgco2e = $material_emissions_for_eol_baseline * $non_recycled_portion * 0.10; // Avoided emissions from recycling (simplified: 50% of original material emissions for the recycled portion) $avoided_emissions_kgco2e = $material_emissions_for_eol_baseline * $recycled_portion * 0.50; $net_eol_emissions_kgco2e = $eol_burden_kgco2e - $avoided_emissions_kgco2e; // Total PCF $total_pcf_kgco2e = $total_material_impact_kgco2e + $production_emissions_kgco2e + $total_transport_emissions_kgco2e + $use_phase_emissions_kgco2e + $net_eol_emissions_kgco2e; ?&gt;</text:p>
      <text:h text:style-name="Heading_20_3" text:outline-level="3"><text:bookmark-start text:name="lifecycle-emission-breakdown"/>4.1. Lifecycle Emission Breakdown<text:bookmark-end text:name="lifecycle-emission-breakdown"/></text:h>
      <text:p text:style-name="First_20_paragraph">The following table provides a detailed breakdown of emissions across the product\'s lifecycle, categorized by GHG Protocol scope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alculated Emissions (kg CO2e)</text:p>
            </table:table-cell>
            <table:table-cell table:style-name="TableHeaderRowCell" office:value-type="string">
              <text:p text:style-name="Table_20_Heading">Notes/Assumptions</text:p>
            </table:table-cell>
          </table:table-row>
        </table:table-header-rows>
        <table:table-row>
          <table:table-cell table:style-name="TableRowCell" office:value-type="string">
            <text:p text:style-name="Table_20_Contents">Materials &amp; Manufacturing (from BOM)</text:p>
          </table:table-cell>
          <table:table-cell table:style-name="TableRowCell" office:value-type="string">
            <text:p text:style-name="Table_20_Contents">Scope 3, Category 1 (Purchased Goods &amp; Services)</text:p>
          </table:table-cell>
          <table:table-cell table:style-name="TableRowCell" office:value-type="string">
    </table:table-cell>
          <table:table-cell table:style-name="TableRowCell" office:value-type="string">
            <text:p text:style-name="Table_20_Contents">Sum of \'Total Carbon\' from provided BOM.</text:p>
          </table:table-cell>
        </table:table-row>
        <table:table-row>
          <table:table-cell table:style-name="TableRowCell" office:value-type="string">
            <text:p text:style-name="Table_20_Contents">Production Energy</text:p>
          </table:table-cell>
          <table:table-cell table:style-name="TableRowCell" office:value-type="string">
            <text:p text:style-name="Table_20_Contents">Scope 2 (Purchased Electricity)</text:p>
          </table:table-cell>
          <table:table-cell table:style-name="TableRowCell" office:value-type="string">
    </table:table-cell>
          <table:table-cell table:style-name="TableRowCell" office:value-type="string">
            <text:p text:style-name="Table_20_Contents">Based on</text:p>
            <text:p text:style-name="Table_20_Contents">kWh/unit energy intensity,</text:p>
            <text:p text:style-name="Table_20_Contents">% renewable energy, and China grid EF (</text:p>
            <text:p text:style-name="Table_20_Contents">kg CO2e/kWh).</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Scope 3, Category 4 (Upstream T&amp;D)</text:p>
          </table:table-cell>
          <table:table-cell table:style-name="TableRowCell" office:value-type="string">
    </table:table-cell>
          <table:table-cell table:style-name="TableRowCell" office:value-type="string">
            <text:p text:style-name="Table_20_Contents">Assumed total distance:</text:p>
            <text:p text:style-name="Table_20_Contents">km. Split: 90% Sea Freight (</text:p>
            <text:p text:style-name="Table_20_Contents">km) and 10% Road Freight (</text:p>
            <text:p text:style-name="Table_20_Contents">km). Product weight:</text:p>
            <text:p text:style-name="Table_20_Contents">kg. Sea freight EF:</text:p>
            <text:p text:style-name="Table_20_Contents">kg CO2e/tkm. Road freight EF:</text:p>
            <text:p text:style-name="Table_20_Contents">kg CO2e/tkm.</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 (Use of Sold Products)</text:p>
          </table:table-cell>
          <table:table-cell table:style-name="TableRowCell" office:value-type="string">
    </table:table-cell>
          <table:table-cell table:style-name="TableRowCell" office:value-type="string">
            <text:p text:style-name="Table_20_Contents">Based on</text:p>
            <text:p text:style-name="Table_20_Contents">kWh/year for</text:p>
            <text:p text:style-name="Table_20_Contents">years, using Europe grid EF (</text:p>
            <text:p text:style-name="Table_20_Contents">kg CO2e/kWh).</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 Category 12 (EoL Treatment of Sold Products)</text:p>
          </table:table-cell>
          <table:table-cell table:style-name="TableRowCell" office:value-type="string">
    </table:table-cell>
          <table:table-cell table:style-name="TableRowCell" office:value-type="string">
            <text:p text:style-name="Table_20_Contents">Based on</text:p>
            <text:p text:style-name="Table_20_Contents">% recyclability. Simplified calculation: 10% burden for non-recycled portion and 50% avoided emissions for recycled portion relative to material impact.</text:p>
          </table:table-cell>
        </table:table-row>
      </table:table>
      <text:h text:style-name="Heading_20_3" text:outline-level="3"><text:bookmark-start text:name="ghg-protocol-scope-3-compliance"/>4.2. GHG Protocol Scope 3 Compliance<text:bookmark-end text:name="ghg-protocol-scope-3-compliance"/></text:h>
      <text:p text:style-name="First_20_paragraph">In accordance with 2026 GHG Protocol requirements, significant efforts have been made to ensure at least 95% coverage for Scope 3 reporting. The detailed BOM, specific logistics data, and comprehensive use-phase and EoL data contribute to a robust Scope 3 assessment. Categories covered include:</text:p>
      <text:list text:style-name="L8">
        <text:list-item>
          <text:p text:style-name="P8"><text:span text:style-name="T1">Category 1: Purchased goods and services</text:span> (Materials &amp; Manufacturing from BOM)</text:p>
        </text:list-item>
        <text:list-item>
          <text:p text:style-name="P8"><text:span text:style-name="T1">Category 4: Upstream transportation and distribution</text:span> (Transport)</text:p>
        </text:list-item>
        <text:list-item>
          <text:p text:style-name="P8"><text:span text:style-name="T1">Category 9: Downstream transportation and distribution</text:span> (Included in Transport for downstream)</text:p>
        </text:list-item>
        <text:list-item>
          <text:p text:style-name="P8"><text:span text:style-name="T1">Category 11: Use of sold products</text:span> (Use Phase)</text:p>
        </text:list-item>
        <text:list-item>
          <text:p text:style-name="P8"><text:span text:style-name="T1">Category 12: End-of-life treatment of sold products</text:span> (EoL)</text:p>
        </text:list-item>
      </text:list>
      <text:p text:style-name="First_20_paragraph">Other Scope 3 categories would require further data beyond the provided parameters for a more exhaustive analysis, but the primary contributors based on the product type have been addressed for high coverage.</text:p>
      <text:h text:style-name="Heading_20_3" text:outline-level="3"><text:bookmark-start text:name="lsr-update"/>4.3. 2026 LSR Update<text:bookmark-end text:name="lsr-update"/></text:h>
      <text:p text:style-name="First_20_paragraph">The Land Sector and Removals (LSR) Standard, effective from 2026, aims to provide comprehensive guidance for accounting for GHG emissions and removals from land use and land-use change activities. While the provided data for <text:span text:style-name="T1">odumdpeqtn</text:span> does not include specific land-use related emissions for raw material extraction or processing, <text:span text:style-name="T1">wqezuftxqi</text:span> is committed to integrating such data as it becomes available and relevant to its supply chain to align fully with the LSR Standard.</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calculations, the primary emission hotspots for <text:span text:style-name="T1">odumdpeqtn</text:span> are:</text:p>
      <text:list text:style-name="L9">
        <text:list-item>
          <text:p text:style-name="P9"><text:span text:style-name="T1">Materials &amp; Manufacturing:</text:span> The procurement and processing of raw materials represent a significant portion of the product\'s footprint (</text:p>
          <text:p text:style-name="P9">kg CO2e), highlighting the importance of sustainable sourcing and material efficiency.</text:p>
        </text:list-item>
        <text:list-item>
          <text:p text:style-name="P9"><text:span text:style-name="T1">Use Phase:</text:span> Energy consumption during the product\'s operational life also contributes substantially (</text:p>
          <text:p text:style-name="P9">kg CO2e), emphasizing the need for energy-efficient design and promotion of renewable energy use by consumers.</text:p>
        </text:list-item>
        <text:list-item>
          <text:p text:style-name="P9"><text:span text:style-name="T1">Transportation:</text:span> Given the international supply chain from China to Europe, transportation emissions (</text:p>
          <text:p text:style-name="P9">kg CO2e) are notable, underscoring opportunities for optimizing logistics and selecting lower-emission transport modes.</text:p>
        </text:list-item>
      </text:list>
      <text:h text:style-name="Heading_20_3" text:outline-level="3"><text:bookmark-start text:name="reliability-and-limitations"/>5.2. Reliability and Limitations<text:bookmark-end text:name="reliability-and-limitations"/></text:h>
      <text:p text:style-name="First_20_paragraph">The reliability of this report is high for the parameters provided, leveraging specific BOM data and established emission factors. However, it\'s important to note the following limitations:</text:p>
      <text:list text:style-name="L10">
        <text:list-item>
          <text:p text:style-name="P10"><text:span text:style-name="T1">Generic Emission Factors:</text:span> While industry averages were used for transport and grid electricity, more specific supplier-specific data or regional factors could further refine accuracy.</text:p>
        </text:list-item>
        <text:list-item>
          <text:p text:style-name="P10"><text:span text:style-name="T1">Assumed Parameters:</text:span> Certain parameters such as product weight for transport, specific distances for last-mile delivery, and detailed EoL processing factors were based on reasonable assumptions due to the generic nature of "Select Mode," "Delivery Type," and lack of explicit weight data.</text:p>
        </text:list-item>
        <text:list-item>
          <text:p text:style-name="P10"><text:span text:style-name="T1">EoL Simplification:</text:span> The end-of-life calculation utilizes a simplified model for avoided emissions through recycling. A more detailed EoL assessment would require specific data on recycling processes, landfilling, and incineration for the product\'s materials.</text:p>
        </text:list-item>
      </text:list>
      <text:h text:style-name="Heading_20_3" text:outline-level="3"><text:bookmark-start text:name="recommendations-for-reduction"/>5.3. Recommendations for Reduction<text:bookmark-end text:name="recommendations-for-reduction"/></text:h>
      <text:p text:style-name="First_20_paragraph">To reduce the PCF of <text:span text:style-name="T1">odumdpeqtn</text:span>, <text:span text:style-name="T1">wqezuftxqi</text:span> should consider:</text:p>
      <text:list text:style-name="L11">
        <text:list-item>
          <text:p text:style-name="P11"><text:span text:style-name="T1">Material Optimization:</text:span> Explore lightweighting, use of recycled content, and sourcing of lower-carbon alternative materials.</text:p>
        </text:list-item>
        <text:list-item>
          <text:p text:style-name="P11"><text:span text:style-name="T1">Energy Efficiency in Production:</text:span> Invest further in on-site renewable energy generation or procure 100% renewable electricity certificates for manufacturing facilities.</text:p>
        </text:list-item>
        <text:list-item>
          <text:p text:style-name="P11"><text:span text:style-name="T1">Logistics Optimization:</text:span> Prioritize sea and rail freight over air freight where feasible, optimize loading capacities, and explore regionalized supply chains where appropriate to reduce transport distances.</text:p>
        </text:list-item>
        <text:list-item>
          <text:p text:style-name="P11"><text:span text:style-name="T1">Product Design for Energy Efficiency:</text:span> Enhance the energy efficiency of <text:span text:style-name="T1">odumdpeqtn</text:span> during its use phase through design improvements.</text:p>
        </text:list-item>
        <text:list-item>
          <text:p text:style-name="P11"><text:span text:style-name="T1">Strengthen Circular Economy Initiatives:</text:span> Expand and promote <text:span text:style-name="T1">ifzyosrutr</text:span> circular/take-back programs to maximize product lifespan and material recovery.</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odumdpeqtn</dc:title>
    <dc:description>A high-detail Product Carbon Footprint (PCF) analysis for odumdpeqtn, adhering to GHG Protocol standards, for company wqezuftxqi, prepared by Senior Sustainability Consultant qqowtdreqy.</dc:description>
    <dc:subject/>
    <meta:keyword/>
    <dc:language>en</dc:language>
    <meta:initial-creator/>
    <dc:creator/>
    <meta:creation-date>2026-07-15T09:32:55Z</meta:creation-date>
    <dc:date>2026-07-15T09:32:55Z</dc:date>
    <meta:user-defined meta:name="viewport" meta:value-type="string">width=device-width, initial-scale=1.0</meta:user-defined>
  </office:meta>
</office:document-meta>
</file>