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nxvyzvgsy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xvyzvgsyj</text:p>
      <text:p text:style-name="Text_20_body"><text:span text:style-name="T1">Company:</text:span> xkqylftwdf</text:p>
      <text:p text:style-name="Text_20_body"><text:span text:style-name="T1">Protocol Data (Accounting Standard):</text:span> GHG Protocol</text:p>
      <text:p text:style-name="Text_20_body"><text:span text:style-name="T1">Senior Sustainability Consultant:</text:span> rxsxrwweey</text:p>
      <text:p text:style-name="Text_20_body">This report is generated based on available data and industry standards. While every effort has been made to ensure accuracy, actual emissions may vary based on real-time operational data and specific supply chain dynamics.</text:p>
      <text:h text:style-name="Heading_20_1" text:outline-level="1"><text:bookmark-start text:name="product-carbon-footprint-analysis-report-for-nxvyzvgsyj"/>Product Carbon Footprint Analysis Report for nxvyzvgsyj<text:bookmark-end text:name="product-carbon-footprint-analysis-report-for-nxvyzvgsyj"/></text:h>
      <text:p text:style-name="First_20_paragraph">Generated Date: May 28, 2026</text:p>
      <text:h text:style-name="Heading_20_2" text:outline-level="2"><text:bookmark-start text:name="table-of-contents"/>Table of Contents<text:bookmark-end text:name="table-of-contents"/></text:h>
      <text:list text:style-name="L1">
        <text:list-item>
          <text:p text:style-name="P1">Executive Summary</text:p>
        </text:list-item>
        <text:list-item>
          <text:p text:style-name="P1">Introduction</text:p>
          <text:list>
            <text:list-item>
              <text:p text:style-name="P1">Purpose and Scope</text:p>
            </text:list-item>
            <text:list-item>
              <text:p text:style-name="P1">Product Description</text:p>
            </text:list-item>
            <text:list-item>
              <text:p text:style-name="P1">Company and Consultant</text:p>
            </text:list-item>
            <text:list-item>
              <text:p text:style-name="P1">Accounting Standard</text:p>
            </text:list-item>
          </text:list>
        </text:list-item>
        <text:list-item>
          <text:p text:style-name="P1">Methodology</text:p>
          <text:list>
            <text:list-item>
              <text:p text:style-name="P1">Define Scope</text:p>
            </text:list-item>
            <text:list-item>
              <text:p text:style-name="P1">Map Lifecycle (LCI Inventory Stages)</text:p>
            </text:list-item>
            <text:list-item>
              <text:p text:style-name="P1">Collect Data</text:p>
            </text:list-item>
            <text:list-item>
              <text:p text:style-name="P1">Calculate Emissions</text:p>
            </text:list-item>
            <text:list-item>
              <text:p text:style-name="P1">Review &amp; Report</text:p>
            </text:list-item>
          </text:list>
        </text:list-item>
        <text:list-item>
          <text:p text:style-name="P1">Product Carbon Footprint Analysis for nxvyzvgsyj</text:p>
          <text:list>
            <text:list-item>
              <text:p text:style-name="P1">Material Acquisition &amp; Pre-processing (Upstream Scope 3)</text:p>
            </text:list-item>
            <text:list-item>
              <text:p text:style-name="P1">Manufacturing &amp; Production (Scope 1 &amp; 2, Upstream Scope 3)</text:p>
            </text:list-item>
            <text:list-item>
              <text:p text:style-name="P1">Transportation &amp; Distribution (Upstream &amp; Downstream Scope 3)</text:p>
            </text:list-item>
            <text:list-item>
              <text:p text:style-name="P1">Use Phase (Downstream Scope 3)</text:p>
            </text:list-item>
            <text:list-item>
              <text:p text:style-name="P1">End-of-Life (Downstream Scope 3)</text:p>
            </text:list-item>
            <text:list-item>
              <text:p text:style-name="P1">Total PCF Summary and Hotspots</text:p>
            </text:list-item>
          </text:list>
        </text:list-item>
        <text:list-item>
          <text:p text:style-name="P1">GHG Protocol Compliance and LSR Update</text:p>
          <text:list>
            <text:list-item>
              <text:p text:style-name="P1">Scope 1, 2, and 3 Categorization</text:p>
            </text:list-item>
            <text:list-item>
              <text:p text:style-name="P1">2026 Land Sector and Removals (LSR) Standard Application</text:p>
            </text:list-item>
            <text:list-item>
              <text:p text:style-name="P1">Scope 3 Coverage</text:p>
            </text:list-item>
          </text:list>
        </text:list-item>
        <text:list-item>
          <text:p text:style-name="P1">Recommendations</text:p>
        </text:list-item>
        <text:list-item>
          <text:p text:style-name="P1">Disclaimer</text:p>
        </text:list-item>
        <text:list-item>
          <text:p text:style-name="P1">References</text:p>
        </text:list-item>
      </text:list>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nxvyzvgsyj</text:span>, manufactured by <text:span text:style-name="T1">xkqylftwdf</text:span>. Conducted by Senior Sustainability Consultant <text:span text:style-name="T1">rxsxrwweey</text:span>, this analysis adheres strictly to the GHG Protocol, incorporating considerations for the upcoming 2026 Land Sector and Removals (LSR) Standard. The assessment covers the full product lifecycle, from raw material extraction to end-of-life treatment, utilizing specific Bill of Materials (BOM) data, logistics parameters, energy consumption figures, and circular economy considerations. The primary objective is to quantify greenhouse gas (GHG) emissions in CO2e per functional unit (1.0 unit) and identify key emission hotspots, thereby informing targeted reduction strategies.</text:p>
      <text:h text:style-name="Heading_20_2" text:outline-level="2"><text:bookmark-start text:name="introduction"/>2. Introduction<text:bookmark-end text:name="introduction"/></text:h>
      <text:h text:style-name="Heading_20_3" text:outline-level="3"><text:bookmark-start text:name="purpose-and-scope"/>2.1. Purpose and Scope<text:bookmark-end text:name="purpose-and-scope"/></text:h>
      <text:p text:style-name="First_20_paragraph">The purpose of this report is to quantify the greenhouse gas (GHG) emissions associated with the entire lifecycle of product <text:span text:style-name="T1">nxvyzvgsyj</text:span>. This Product Carbon Footprint (PCF) analysis aims to provide a comprehensive understanding of the environmental impact, identify emission hotspots, and support xkqylftwdf\'s sustainability initiatives and compliance requirements. A PCF quantifies the GHG emissions generated over a product\'s lifecycle.</text:p>
      <text:h text:style-name="Heading_20_3" text:outline-level="3"><text:bookmark-start text:name="product-description"/>2.2. Product Description<text:bookmark-end text:name="product-description"/></text:h>
      <text:p text:style-name="First_20_paragraph">The product under analysis is <text:span text:style-name="T1">nxvyzvgsyj</text:span>. For the purpose of this report, it is assumed to be a manufactured good with a defined bill of materials and lifecycle stages as detailed in the subsequent sections.</text:p>
      <text:h text:style-name="Heading_20_3" text:outline-level="3"><text:bookmark-start text:name="company-and-consultant"/>2.3. Company and Consultant<text:bookmark-end text:name="company-and-consultant"/></text:h>
      <text:p text:style-name="First_20_paragraph">This report has been prepared for <text:span text:style-name="T1">xkqylftwdf</text:span> by <text:span text:style-name="T1">rxsxrwweey</text:span>, a Senior Sustainability Consultant specializing in GHG Protocol accounting. The analysis leverages expert knowledge in lifecycle assessment and carbon reporting.</text:p>
      <text:h text:style-name="Heading_20_3" text:outline-level="3"><text:bookmark-start text:name="accounting-standard"/>2.4. Accounting Standard<text:bookmark-end text:name="accounting-standard"/></text:h>
      <text:p text:style-name="First_20_paragraph">This Product Carbon Footprint analysis is conducted in full accordance with the <text:span text:style-name="T1">GHG Protocol Product Life Cycle Accounting and Reporting Standard</text:span>. This standard provides a robust framework for companies to quantify and report the GHG emissions of individual products using a lifecycle assessment approach. Emissions are categorized into Scope 1 (direct emissions), Scope 2 (indirect emissions from purchased energy), and Scope 3 (other indirect value chain emissions).</text:p>
      <text:h text:style-name="Heading_20_2" text:outline-level="2"><text:bookmark-start text:name="methodology"/>3. Methodology<text:bookmark-end text:name="methodology"/></text:h>
      <text:p text:style-name="First_20_paragraph">The PCF analysis follows the five-step methodology as prescribed by the GHG Protocol and industry best practices:</text:p>
      <text:h text:style-name="Heading_20_3" text:outline-level="3"><text:bookmark-start text:name="define-scope"/>3.1. Define Scope<text:bookmark-end text:name="define-scope"/></text:h>
      <text:list text:style-name="L2">
        <text:list-item>
          <text:p text:style-name="P2"><text:span text:style-name="T1">Functional Unit:</text:span> The functional unit for this analysis is defined as <text:span text:style-name="T1">1.0 unit of nxvyzvgsyj</text:span>, providing a consistent basis for quantification and comparison.</text:p>
        </text:list-item>
        <text:list-item>
          <text:p text:style-name="P2"><text:span text:style-name="T1">System Boundary:</text:span> The explicit system boundary parameter provided is <text:span text:style-name="T1">factory_gate</text:span>. However, to fulfill the requirement of expanding the \'Use Phase\' and \'End-of-Life\' scenarios, the analysis effectively adopts a \'Cradle-to-Grave\' perspective for comprehensive impact assessment. This includes all processes from raw material acquisition, manufacturing at the factory (factory_gate), distribution, product use, and end-of-life treatment. A cradle-to-gate boundary considers processes up to the point the product exits the factory, while cradle-to-grave covers the full lifecycle.</text:p>
        </text:list-item>
        <text:list-item>
          <text:p text:style-name="P2"><text:span text:style-name="T1">Geographic Scope:</text:span> The final production country is <text:span text:style-name="T1">China</text:span>, with a supply chain focus on <text:span text:style-name="T1">Europe Focused</text:span> for upstream activities.</text:p>
        </text:list-item>
        <text:list-item>
          <text:p text:style-name="P2"><text:span text:style-name="T1">Allocation:</text:span> Emissions are allocated directly to the functional unit. For any shared processes or co-products, a mass-based allocation approach would be applied, ensuring that only emissions attributable to nxvyzvgsyj are included.</text:p>
        </text:list-item>
      </text:list>
      <text:h text:style-name="Heading_20_3" text:outline-level="3"><text:bookmark-start text:name="map-lifecycle-lci-inventory-stages"/>3.2. Map Lifecycle (LCI Inventory Stages)<text:bookmark-end text:name="map-lifecycle-lci-inventory-stages"/></text:h>
      <text:p text:style-name="First_20_paragraph">The lifecycle of <text:span text:style-name="T1">nxvyzvgsyj</text:span> has been mapped into the following stages, in line with the GHG Protocol Product Standard:</text:p>
      <text:list text:style-name="L3">
        <text:list-item>
          <text:p text:style-name="P3"><text:span text:style-name="T1">Raw Material Acquisition &amp; Pre-processing:</text:span> Extraction, processing, and production of all raw materials listed in the Bill of Materials.</text:p>
        </text:list-item>
        <text:list-item>
          <text:p text:style-name="P3"><text:span text:style-name="T1">Manufacturing &amp; Production:</text:span> All activities at the <text:span text:style-name="T1">xkqylftwdf</text:span> manufacturing facility in China, including energy consumption, direct emissions, and waste generation.</text:p>
        </text:list-item>
        <text:list-item>
          <text:p text:style-name="P3"><text:span text:style-name="T1">Transportation &amp; Distribution:</text:span></text:p>
          <text:list text:style-name="L4">
            <text:list-item>
              <text:p text:style-name="P4">Upstream (inbound): Transport of raw materials and components to the manufacturing facility.</text:p>
            </text:list-item>
            <text:list-item>
              <text:p text:style-name="P4">Downstream (outbound): Transport of the finished product from the factory gate to the customer, including last-mile delivery.</text:p>
            </text:list-item>
          </text:list>
        </text:list-item>
        <text:list-item>
          <text:p text:style-name="P3"><text:span text:style-name="T1">Use Phase:</text:span> Energy consumption and other impacts associated with the product\'s operation over its specified lifespan.</text:p>
        </text:list-item>
        <text:list-item>
          <text:p text:style-name="P3"><text:span text:style-name="T1">End-of-Life (EoL):</text:span> Impacts related to the disposal or recycling of the product at the end of its useful life.</text:p>
        </text:list-item>
      </text:list>
      <text:h text:style-name="Heading_20_3" text:outline-level="3"><text:bookmark-start text:name="collect-data"/>3.3. Collect Data<text:bookmark-end text:name="collect-data"/></text:h>
      <text:p text:style-name="First_20_paragraph">Data collection involved both primary and secondary data sources:</text:p>
      <text:list text:style-name="L5">
        <text:list-item>
          <text:p text:style-name="P5"><text:span text:style-name="T1">Primary Data:</text:span></text:p>
          <text:list text:style-name="L6">
            <text:list-item>
              <text:p text:style-name="P6"><text:span text:style-name="T1">Detailed Bill of Materials (BOM): gjrjqtgu</text:span> - This detailed BOM provides specific quantities and estimated carbon impacts for each component, ensuring high-accuracy material impact calculation. While the actual numerical values for each item are not provided here, the methodology assumes access to and utilization of specific data points (ID, Description, Category, Process, Qty, Unit, Emission Factor, Total Carbon) for each component.</text:p>
            </text:list-item>
            <text:list-item>
              <text:p text:style-name="P6"><text:span text:style-name="T1">Energy Intensity (kWh/unit): sgpqftkqvh</text:span> - Direct energy consumption during the production phase per functional unit.</text:p>
            </text:list-item>
            <text:list-item>
              <text:p text:style-name="P6"><text:span text:style-name="T1">Renewable Energy Usage: dkmxxuyylj</text:span> - Percentage of renewable energy utilized in the production process, which directly influences Scope 2 emissions.</text:p>
            </text:list-item>
            <text:list-item>
              <text:p text:style-name="P6"><text:span text:style-name="T1">Transport Mode: Select Mode</text:span> and <text:span text:style-name="T1">Transport Distance: zqfxkmdruw</text:span> for inbound logistics.</text:p>
            </text:list-item>
            <text:list-item>
              <text:p text:style-name="P6"><text:span text:style-name="T1">Last-Mile Delivery Channel: Delivery Type</text:span> for outbound logistics.</text:p>
            </text:list-item>
            <text:list-item>
              <text:p text:style-name="P6"><text:span text:style-name="T1">Product Lifespan: rrddmzfoyn</text:span> and <text:span text:style-name="T1">Energy Consumption in Use: qwndqfsyux</text:span> for the use phase.</text:p>
            </text:list-item>
            <text:list-item>
              <text:p text:style-name="P6"><text:span text:style-name="T1">Recyclability Percentage: rojeuqlurw</text:span> and <text:span text:style-name="T1">Circular/Take-back Programs: msyhwiiyje</text:span> for end-of-life scenarios.</text:p>
            </text:list-item>
          </text:list>
        </text:list-item>
        <text:list-item>
          <text:p text:style-name="P5"><text:span text:style-name="T1">Secondary Data:</text:span> Industry-standard emission factors were sourced from reputable databases (e.g., Ecoinvent, DEFRA, Climatiq) for materials, energy grids, and transportation modes where primary data was unavailable or to cross-reference.</text:p>
        </text:list-item>
      </text:list>
      <text:h text:style-name="Heading_20_3" text:outline-level="3"><text:bookmark-start text:name="calculate-emissions"/>3.4. Calculate Emissions<text:bookmark-end text:name="calculate-emissions"/></text:h>
      <text:p text:style-name="First_20_paragraph">Emissions were calculated using the fundamental equation: <text:span text:style-name="T1">Activity Data × Emission Factor = CO2e</text:span>. The calculation process involved:</text:p>
      <text:list text:style-name="L7">
        <text:list-item>
          <text:p text:style-name="P7">Aggregating activity data for each lifecycle stage.</text:p>
        </text:list-item>
        <text:list-item>
          <text:p text:style-name="P7">Applying appropriate, context-specific emission factors (e.g., country-specific grid electricity mix for China, mode-specific transport factors).</text:p>
        </text:list-item>
        <text:list-item>
          <text:p text:style-name="P7">Converting all GHG emissions to Carbon Dioxide Equivalent (CO2e) using their respective Global Warming Potentials (GWPs) over a 100-year horizon, as per IPCC guidelines.</text:p>
        </text:list-item>
        <text:list-item>
          <text:p text:style-name="P7">Categorizing emissions into Scope 1, Scope 2, and Scope 3 according to GHG Protocol definitions.</text:p>
        </text:list-item>
      </text:list>
      <text:h text:style-name="Heading_20_4" text:outline-level="4"><text:bookmark-start text:name="ghg-protocol-scope-categorization"/>GHG Protocol Scope Categorization:<text:bookmark-end text:name="ghg-protocol-scope-categorization"/></text:h>
      <text:list text:style-name="L8">
        <text:list-item>
          <text:p text:style-name="P8"><text:span text:style-name="T1">Scope 1 (Direct Emissions):</text:span> GHG emissions from sources owned or controlled by <text:span text:style-name="T1">xkqylftwdf</text:span>. For <text:span text:style-name="T1">nxvyzvgsyj</text:span>, this would include direct fuel combustion in owned vehicles for on-site operations (if any) or manufacturing processes that release GHGs directly.</text:p>
        </text:list-item>
        <text:list-item>
          <text:p text:style-name="P8"><text:span text:style-name="T1">Scope 2 (Indirect Emissions from Purchased Energy):</text:span> Emissions from the generation of purchased electricity consumed by <text:span text:style-name="T1">xkqylftwdf</text:span> in its manufacturing facility for <text:span text:style-name="T1">nxvyzvgsyj</text:span>. The geographical scope (China) is crucial here for applying the correct grid emission factor.</text:p>
        </text:list-item>
        <text:list-item>
          <text:p text:style-name="P8"><text:span text:style-name="T1">Scope 3 (Other Indirect Emissions - Value Chain):</text:span> This encompasses all other indirect emissions occurring in the value chain of <text:span text:style-name="T1">xkqylftwdf</text:span>, both upstream and downstream, not included in Scope 1 or 2. For this PCF, significant Scope 3 categories include:</text:p>
          <text:list text:style-name="L9">
            <text:list-item>
              <text:p text:style-name="P9">Category 1: Purchased goods and services (raw materials, components).</text:p>
            </text:list-item>
            <text:list-item>
              <text:p text:style-name="P9">Category 4: Upstream transportation and distribution.</text:p>
            </text:list-item>
            <text:list-item>
              <text:p text:style-name="P9">Category 9: Downstream transportation and distribution.</text:p>
            </text:list-item>
            <text:list-item>
              <text:p text:style-name="P9">Category 11: Use of sold products.</text:p>
            </text:list-item>
            <text:list-item>
              <text:p text:style-name="P9">Category 12: End-of-life treatment of sold products.</text:p>
            </text:list-item>
          </text:list>
          <text:p text:style-name="P8"><text:span text:style-name="T1">2026 LSR Update Application:</text:span> The Land Sector and Removals (LSR) Standard, effective January 1, 2027, provides accounting requirements for land emissions and CO₂ removals. While direct land use change for <text:span text:style-name="T1">nxvyzvgsyj</text:span>\'s manufacturing facility might be minimal, the LSR Standard is relevant for upstream supply chain elements involving land-based activities (e.g., agriculture for bio-based materials, or deforestation linked to raw material extraction). If any components of nxvyzvgsyj\'s BOM (<text:span text:style-name="T1">gjrjqtgu</text:span>) or their precursor materials involve such land sector activities, emissions and potential removals would be quantified and reported under the LSR framework, integrated into Scope 3. This standard accounts for land management, land use change, CO₂ removals, and biogenic products.</text:p>
          <text:p text:style-name="P8"><text:span text:style-name="T1">Scope 3 Compliance:</text:span> As per 2026 requirements, this report aims for at least 95% coverage for Scope 3 reporting, ensuring that all significant upstream and downstream emissions are identified and quantified to the best extent possible with available data.</text:p>
        </text:list-item>
      </text:list>
      <text:h text:style-name="Heading_20_3" text:outline-level="3"><text:bookmark-start text:name="review-report"/>3.5. Review &amp; Report<text:bookmark-end text:name="review-report"/></text:h>
      <text:p text:style-name="First_20_paragraph">The final stage involved reviewing the calculated emissions for accuracy, identifying hotspots, and assessing data reliability. The report outlines these findings and provides actionable recommendations.</text:p>
      <text:h text:style-name="Heading_20_2" text:outline-level="2"><text:bookmark-start text:name="product-carbon-footprint-analysis-for-nxvyzvgsyj"/>4. Product Carbon Footprint Analysis for nxvyzvgsyj<text:bookmark-end text:name="product-carbon-footprint-analysis-for-nxvyzvgsyj"/></text:h>
      <text:p text:style-name="First_20_paragraph">Based on the parameters provided, the following sections detail the emission calculations for each lifecycle stage of <text:span text:style-name="T1">nxvyzvgsyj</text:span>. Note that numerical values presented are illustrative, demonstrating the calculation methodology with plausible emission factors, as specific values for `gjrjqtgu`, `Select Mode`, `Delivery Type`, `zqfxkmdruw`, `dkmxxuyylj`, `sgpqftkqvh`, `rrddmzfoyn`, `qwndqfsyux`, `rojeuqlurw`, and `msyhwiiyje` are placeholders in the prompt.</text:p>
      <text:h text:style-name="Heading_20_3" text:outline-level="3"><text:bookmark-start text:name="material-acquisition-pre-processing-upstream-scope-3-category-1"/>4.1. Material Acquisition &amp; Pre-processing (Upstream Scope 3, Category 1)<text:bookmark-end text:name="material-acquisition-pre-processing-upstream-scope-3-category-1"/></text:h>
      <text:p text:style-name="First_20_paragraph">This stage accounts for the GHG emissions associated with the extraction, processing, and manufacturing of raw materials and components specified in the Detailed Bill of Materials (BOM): <text:span text:style-name="T1">gjrjqtgu</text:span>. Below is an illustrative breakdown, applying representative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 (avg. plastic)</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6.91</text:p>
          </table:table-cell>
          <table:table-cell table:style-name="TableRowCell" office:value-type="string">
            <text:p text:style-name="Table_20_Contents">3.38</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 (avg. copper)</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 (avg. PCB)</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Battery (Li-ion)</text:p>
          </table:table-cell>
          <table:table-cell table:style-name="TableRowCell" office:value-type="string">
            <text:p text:style-name="Table_20_Contents">Electronics</text:p>
          </table:table-cell>
          <table:table-cell table:style-name="TableRowCell" office:value-type="string">
            <text:p text:style-name="Table_20_Contents">Manufacturing/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 (avg. Li-ion)</text:p>
          </table:table-cell>
          <table:table-cell table:style-name="TableRowCell" office:value-type="string">
            <text:p text:style-name="Table_20_Contents">1.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 (avg. cardboard)</text:p>
          </table:table-cell>
          <table:table-cell table:style-name="TableRowCell" office:value-type="string">
            <text:p text:style-name="Table_20_Contents">0.30</text:p>
          </table:table-cell>
        </table:table-row>
        <table:table-row>
          <table:table-cell table:style-name="TableRowCell" office:value-type="string" table:number-columns-spanned="7">
            <text:p text:style-name="P10"><text:span text:style-name="T1">Total Material Emissions:</text:span></text:p>
          </table:table-cell>
          <table:table-cell table:style-name="TableRowCell" office:value-type="string">
            <text:p text:style-name="Table_20_Contents"><text:span text:style-name="T1">7.03 kgCO2e</text:span></text:p>
          </table:table-cell>
        </table:table-row>
      </table:table>
      <text:p text:style-name="First_20_paragraph"><text:span text:style-name="T2">Note: The "Total Carbon (kgCO2e)" values provided in the prompt\'s BOM format (`gjrjqtgu`) would be directly used if they were explicitly numerical. Here, illustrative emission factors from industry averages or databases like Climatiq are used to demonstrate calculation.</text:span></text:p>
      <text:h text:style-name="Heading_20_3" text:outline-level="3"><text:bookmark-start text:name="manufacturing-production-scope-1-2-upstream-scope-3"/>4.2. Manufacturing &amp; Production (Scope 1 &amp; 2, Upstream Scope 3)<text:bookmark-end text:name="manufacturing-production-scope-1-2-upstream-scope-3"/></text:h>
      <text:h text:style-name="Heading_20_4" text:outline-level="4"><text:bookmark-start text:name="scope-1-direct-emissions"/>Scope 1 (Direct Emissions)<text:bookmark-end text:name="scope-1-direct-emissions"/></text:h>
      <text:p text:style-name="First_20_paragraph">Assuming minimal direct fuel combustion at the <text:span text:style-name="T1">xkqylftwdf</text:span> facility for <text:span text:style-name="T1">nxvyzvgsyj</text:span> production, or that such emissions are integrated into broader energy intensity metrics. In a real assessment, on-site fuel consumption (e.g., natural gas for heating, diesel for forklifts) would be quantified here.</text:p>
      <text:h text:style-name="Heading_20_4" text:outline-level="4"><text:bookmark-start text:name="scope-2-purchased-electricity"/>Scope 2 (Purchased Electricity)<text:bookmark-end text:name="scope-2-purchased-electricity"/></text:h>
      <text:p text:style-name="First_20_paragraph">Emissions from purchased electricity for the production of <text:span text:style-name="T1">nxvyzvgsyj</text:span> in China are calculated using the provided parameters:</text:p>
      <text:list text:style-name="L10">
        <text:list-item>
          <text:p text:style-name="P11">Energy Intensity (kWh/unit): <text:span text:style-name="T1">sgpqftkqvh</text:span> (e.g., 5 kWh/unit)</text:p>
        </text:list-item>
        <text:list-item>
          <text:p text:style-name="P11">Renewable Energy Usage: <text:span text:style-name="T1">dkmxxuyylj</text:span> (e.g., 20%)</text:p>
        </text:list-item>
        <text:list-item>
          <text:p text:style-name="P11">China Grid Emission Factor: 0.556 kgCO2e/kWh (average for China).</text:p>
        </text:list-item>
      </text:list>
      <text:p text:style-name="First_20_paragraph"><text:span text:style-name="T1">Illustrative Calculation:</text:span><text:line-break/>Total Electricity Consumption = sgpqftkqvh kWh/unit = 5 kWh/unit<text:line-break/>Electricity from Renewables = sgpqftkqvh * (dkmxxuyylj / 100) = 5 kWh * 0.20 = 1 kWh<text:line-break/>Electricity from Grid (Non-renewable equivalent) = 5 kWh - 1 kWh = 4 kWh<text:line-break/>Scope 2 Emissions = 4 kWh * 0.556 kgCO2e/kWh = <text:span text:style-name="T1">2.224 kgCO2e</text:span></text:p>
      <text:h text:style-name="Heading_20_4" text:outline-level="4"><text:bookmark-start text:name="upstream-scope-3-e.g.-waste-from-production"/>Upstream Scope 3 (e.g., Waste from Production)<text:bookmark-end text:name="upstream-scope-3-e.g.-waste-from-production"/></text:h>
      <text:p text:style-name="First_20_paragraph">Emissions from waste generated during production would also fall under Scope 3. For instance, if 1 kg of production waste is generated per unit of nxvyzvgsyj and sent to landfill, with an illustrative landfill emission factor of 0.5 kgCO2e/kg, this would add 0.5 kgCO2e. Recycling waste typically has lower emissions compared to landfilling.</text:p>
      <text:h text:style-name="Heading_20_3" text:outline-level="3"><text:bookmark-start text:name="transportation-distribution-upstream-downstream-scope-3"/>4.3. Transportation &amp; Distribution (Upstream &amp; Downstream Scope 3)<text:bookmark-end text:name="transportation-distribution-upstream-downstream-scope-3"/></text:h>
      <text:p text:style-name="First_20_paragraph">This section quantifies emissions from transporting materials to the factory and distributing the finished product.</text:p>
      <text:h text:style-name="Heading_20_4" text:outline-level="4"><text:bookmark-start text:name="inbound-logistics-upstream-scope-3-category-4"/>Inbound Logistics (Upstream Scope 3, Category 4)<text:bookmark-end text:name="inbound-logistics-upstream-scope-3-category-4"/></text:h>
      <text:list text:style-name="L11">
        <text:list-item>
          <text:p text:style-name="P12">Transport Mode: <text:span text:style-name="T1">Select Mode</text:span> (e.g., 80% Sea Freight, 20% Road Freight within Europe/China)</text:p>
        </text:list-item>
        <text:list-item>
          <text:p text:style-name="P12">Transport Distance: <text:span text:style-name="T1">zqfxkmdruw</text:span> (e.g., 10,000 km for sea, 500 km for road for a 1 kg product)</text:p>
        </text:list-item>
      </text:list>
      <text:p text:style-name="First_20_paragraph"><text:span text:style-name="T1">Illustrative Calculation (for 1 kg product over 10,000 km sea + 500 km road):</text:span><text:line-break/>Sea Freight (Illustrative EF: 0.016 kgCO2e/tkm): 0.016 kgCO2e/tkm * 10,000 km * 0.001 tonne (for 1kg) = 0.16 kgCO2e<text:line-break/>Road Freight (Illustrative EF: 0.08 kgCO2e/tkm): 0.08 kgCO2e/tkm * 500 km * 0.001 tonne (for 1kg) = 0.04 kgCO2e<text:line-break/>Illustrative Total Inbound Transport Emissions = <text:span text:style-name="T1">0.20 kgCO2e</text:span></text:p>
      <text:h text:style-name="Heading_20_4" text:outline-level="4"><text:bookmark-start text:name="outbound-logistics-downstream-scope-3-category-9"/>Outbound Logistics (Downstream Scope 3, Category 9)<text:bookmark-end text:name="outbound-logistics-downstream-scope-3-category-9"/></text:h>
      <text:list text:style-name="L12">
        <text:list-item>
          <text:p text:style-name="P13">Last-Mile Delivery Channel: <text:span text:style-name="T1">Delivery Type</text:span> (e.g., Road Transport - Van)</text:p>
        </text:list-item>
        <text:list-item>
          <text:p text:style-name="P13">Illustrative Delivery Distance: 100 km (for a 1 kg product)</text:p>
        </text:list-item>
      </text:list>
      <text:p text:style-name="First_20_paragraph"><text:span text:style-name="T1">Illustrative Calculation (for 1 kg product over 100 km road):</text:span><text:line-break/>Road Transport (Illustrative EF: 0.08 kgCO2e/tkm): 0.08 kgCO2e/tkm * 100 km * 0.001 tonne (for 1kg) = <text:span text:style-name="T1">0.008 kgCO2e</text:span></text:p>
      <text:h text:style-name="Heading_20_3" text:outline-level="3"><text:bookmark-start text:name="use-phase-downstream-scope-3-category-11"/>4.4. Use Phase (Downstream Scope 3, Category 11)<text:bookmark-end text:name="use-phase-downstream-scope-3-category-11"/></text:h>
      <text:p text:style-name="First_20_paragraph">This phase calculates emissions from the product\'s energy consumption during its active use, based on provided durability and consumption data.</text:p>
      <text:list text:style-name="L13">
        <text:list-item>
          <text:p text:style-name="P14">Product Lifespan: <text:span text:style-name="T1">rrddmzfoyn</text:span> (e.g., 5 years)</text:p>
        </text:list-item>
        <text:list-item>
          <text:p text:style-name="P14">Energy Consumption in Use: <text:span text:style-name="T1">qwndqfsyux</text:span> (e.g., 10 kWh/year)</text:p>
        </text:list-item>
        <text:list-item>
          <text:p text:style-name="P14">Assumed Grid Emission Factor for Use (e.g., EU average, 0.27 kgCO2e/kWh based on various sources for European grid mix, for \'Europe Focused\' supply chain in use phase. Specific country in use would ideally be known).</text:p>
        </text:list-item>
      </text:list>
      <text:p text:style-name="First_20_paragraph"><text:span text:style-name="T1">Illustrative Calculation:</text:span><text:line-break/>Total Energy Consumption over Lifespan = qwndqfsyux kWh/year * rrddmzfoyn years = 10 kWh/year * 5 years = 50 kWh<text:line-break/>Use Phase Emissions = 50 kWh * 0.27 kgCO2e/kWh = <text:span text:style-name="T1">13.50 kgCO2e</text:span></text:p>
      <text:h text:style-name="Heading_20_3" text:outline-level="3"><text:bookmark-start text:name="end-of-life-downstream-scope-3-category-12"/>4.5. End-of-Life (Downstream Scope 3, Category 12)<text:bookmark-end text:name="end-of-life-downstream-scope-3-category-12"/></text:h>
      <text:p text:style-name="First_20_paragraph">The end-of-life scenario considers the impact of disposal versus recycling, incorporating circular economy principles.</text:p>
      <text:list text:style-name="L14">
        <text:list-item>
          <text:p text:style-name="P15">Recyclability Percentage: <text:span text:style-name="T1">rojeuqlurw</text:span> (e.g., 70%)</text:p>
        </text:list-item>
        <text:list-item>
          <text:p text:style-name="P15">Circular/Take-back Programs: <text:span text:style-name="T1">msyhwiiyje</text:span> (e.g., Yes, active)</text:p>
        </text:list-item>
      </text:list>
      <text:p text:style-name="First_20_paragraph"><text:span text:style-name="T1">Illustrative Calculation (for a product with 1 kg total material weight):</text:span><text:line-break/>Recycled Material (70%): 0.7 kg<text:line-break/>Non-recycled/Landfilled Material (30%): 0.3 kg<text:line-break/>Emission Factor for Recycling (avoided emissions/benefits): Typically negative or much lower than virgin material production. Illustrative avoided emissions for 0.7 kg of mixed materials = -0.5 kgCO2e.<text:line-break/>Emission Factor for Landfill: Illustrative 0.5 kgCO2e/kg. For 0.3 kg of mixed materials = 0.15 kgCO2e.<text:line-break/>Net End-of-Life Emissions = (-0.5 kgCO2e) + (0.15 kgCO2e) = <text:span text:style-name="T1">-0.35 kgCO2e</text:span> (indicating a net benefit due to high recyclability and circular programs).</text:p>
      <text:p text:style-name="Text_20_body"><text:span text:style-name="T2">Note: The actual calculation would involve material-specific recycling benefits (avoided virgin material production) and landfill emissions. Recycling significantly reduces GHG emissions compared to landfilling and conserves natural resources. The presence of circular/take-back programs (</text:span><text:span text:style-name="T3">msyhwiiyje</text:span><text:span text:style-name="T2">) enhances the likelihood of achieving the recyclability percentage.</text:span></text:p>
      <text:h text:style-name="Heading_20_3" text:outline-level="3"><text:bookmark-start text:name="total-pcf-summary-and-hotspots"/>4.6. Total PCF Summary and Hotspots<text:bookmark-end text:name="total-pcf-summary-and-hotspots"/></text:h>
      <text:p text:style-name="First_20_paragraph"><text:span text:style-name="T1">Illustrative Total Product Carbon Footprint for nxvyzvgsyj (per 1.0 unit):</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7.03</text:p>
          </table:table-cell>
          <table:table-cell table:style-name="TableRowCell" office:value-type="string">
            <text:p text:style-name="Table_20_Contents">Scope 3 (Cat 1)</text:p>
          </table:table-cell>
        </table:table-row>
        <table:table-row>
          <table:table-cell table:style-name="TableRowCell" office:value-type="string">
            <text:p text:style-name="Table_20_Contents">Manufacturing &amp; Production (Scope 2)</text:p>
          </table:table-cell>
          <table:table-cell table:style-name="TableRowCell" office:value-type="string">
            <text:p text:style-name="Table_20_Contents">2.224</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amp; Distribution (Inbound)</text:p>
          </table:table-cell>
          <table:table-cell table:style-name="TableRowCell" office:value-type="string">
            <text:p text:style-name="Table_20_Contents">0.20</text:p>
          </table:table-cell>
          <table:table-cell table:style-name="TableRowCell" office:value-type="string">
            <text:p text:style-name="Table_20_Contents">Scope 3 (Cat 4)</text:p>
          </table:table-cell>
        </table:table-row>
        <table:table-row>
          <table:table-cell table:style-name="TableRowCell" office:value-type="string">
            <text:p text:style-name="Table_20_Contents">Transportation &amp; Distribution (Outbound)</text:p>
          </table:table-cell>
          <table:table-cell table:style-name="TableRowCell" office:value-type="string">
            <text:p text:style-name="Table_20_Contents">0.008</text:p>
          </table:table-cell>
          <table:table-cell table:style-name="TableRowCell" office:value-type="string">
            <text:p text:style-name="Table_20_Contents">Scope 3 (Cat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3.50</text:p>
          </table:table-cell>
          <table:table-cell table:style-name="TableRowCell" office:value-type="string">
            <text:p text:style-name="Table_20_Contents">Scope 3 (Cat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35</text:p>
          </table:table-cell>
          <table:table-cell table:style-name="TableRowCell" office:value-type="string">
            <text:p text:style-name="Table_20_Contents">Scope 3 (Cat 12)</text:p>
          </table:table-cell>
        </table:table-row>
        <table:table-row>
          <table:table-cell table:style-name="TableRowCell" office:value-type="string">
            <text:p text:style-name="Table_20_Contents">TOTAL PCF</text:p>
          </table:table-cell>
          <table:table-cell table:style-name="TableRowCell" office:value-type="string">
            <text:p text:style-name="Table_20_Contents">22.612 kgCO2e</text:p>
          </table:table-cell>
          <table:table-cell table:style-name="TableRowCell" office:value-type="string">
    </table:table-cell>
        </table:table-row>
      </table:table>
      <text:p text:style-name="First_20_paragraph"><text:span text:style-name="T1">Identified Hotspots:</text:span> Based on this illustrative analysis, the primary hotspots for <text:span text:style-name="T1">nxvyzvgsyj</text:span> are the Use Phase (13.50 kgCO2e) and Material Acquisition &amp; Pre-processing (7.03 kgCO2e). Manufacturing energy (Scope 2) also contributes significantly.</text:p>
      <text:p text:style-name="Horizontal_20_Line"/>
      <text:h text:style-name="Heading_20_2" text:outline-level="2"><text:bookmark-start text:name="ghg-protocol-compliance-and-lsr-update"/>5. GHG Protocol Compliance and LSR Update<text:bookmark-end text:name="ghg-protocol-compliance-and-lsr-update"/></text:h>
      <text:h text:style-name="Heading_20_3" text:outline-level="3"><text:bookmark-start text:name="scope-1-2-and-3-categorization"/>5.1. Scope 1, 2, and 3 Categorization<text:bookmark-end text:name="scope-1-2-and-3-categorization"/></text:h>
      <text:p text:style-name="First_20_paragraph">This report has diligently followed the GHG Protocol\'s categorization of emissions:</text:p>
      <text:list text:style-name="L15">
        <text:list-item>
          <text:p text:style-name="P16"><text:span text:style-name="T1">Scope 1:</text:span> Direct emissions from owned or controlled sources. For this product, direct manufacturing emissions would be allocated here if significant.</text:p>
        </text:list-item>
        <text:list-item>
          <text:p text:style-name="P16"><text:span text:style-name="T1">Scope 2:</text:span> Indirect emissions from the generation of purchased electricity. Our analysis explicitly quantifies this based on <text:span text:style-name="T1">xkqylftwdf</text:span>\'s electricity consumption and the China grid mix, adjusted for renewable energy usage.</text:p>
        </text:list-item>
        <text:list-item>
          <text:p text:style-name="P16"><text:span text:style-name="T1">Scope 3:</text:span> All other indirect emissions across the value chain, which typically represent the largest portion of a product\'s footprint. This includes upstream emissions from purchased materials and inbound transport, as well as downstream emissions from product use, outbound transport, and end-of-life treatment. The comprehensive breakdown provided ensures robust Scope 3 reporting.</text:p>
        </text:list-item>
      </text:list>
      <text:h text:style-name="Heading_20_3" text:outline-level="3"><text:bookmark-start text:name="land-sector-and-removals-lsr-standard-application"/>5.2. 2026 Land Sector and Removals (LSR) Standard Application<text:bookmark-end text:name="land-sector-and-removals-lsr-standard-application"/></text:h>
      <text:p text:style-name="First_20_paragraph">The 2026 GHG Protocol Land Sector and Removals (LSR) Standard, effective January 1, 2027, addresses GHG accounting for land management, land use change, and CO₂ removals. While <text:span text:style-name="T1">nxvyzvgsyj</text:span> itself is a manufactured product, the LSR Standard is crucial for tracing impacts within its supply chain, especially if any raw materials (e.g., bio-based plastics, paper pulp for packaging) originate from activities subject to land use change or specific land management practices. The report acknowledges that in a real-world scenario, specific data on land use impacts for materials in <text:span text:style-name="T1">gjrjqtgu</text:span> would be collected and reported under this standard, accounting for both emissions and potential carbon removals (e.g., from sustainable forestry or soil carbon sequestration initiatives). This applies to companies with land sector activities in their operations or value chain.</text:p>
      <text:h text:style-name="Heading_20_3" text:outline-level="3"><text:bookmark-start text:name="scope-3-coverage"/>5.3. Scope 3 Coverage<text:bookmark-end text:name="scope-3-coverage"/></text:h>
      <text:p text:style-name="First_20_paragraph">In adherence to the 2026 requirements, this analysis aims to achieve at least 95% coverage for Scope 3 emissions. By detailing emissions from raw materials (Category 1), all transportation (Categories 4 &amp; 9), product use (Category 11), and end-of-life (Category 12), a substantial portion of the value chain emissions is captured. Any remaining minor categories would be estimated or flagged for future data collection to ensure complete compliance.</text:p>
      <text:h text:style-name="Heading_20_2" text:outline-level="2"><text:bookmark-start text:name="recommendations"/>6. Recommendations<text:bookmark-end text:name="recommendations"/></text:h>
      <text:p text:style-name="First_20_paragraph">Based on the PCF analysis of <text:span text:style-name="T1">nxvyzvgsyj</text:span>, <text:span text:style-name="T1">xkqylftwdf</text:span> should consider the following recommendations to reduce its product\'s carbon footprint:</text:p>
      <text:list text:style-name="L16">
        <text:list-item>
          <text:p text:style-name="P17"><text:span text:style-name="T1">Material Optimization:</text:span> Focus on sourcing lower-carbon alternative materials, especially for components like aluminum and plastics that show high material-related emissions. Engage with suppliers to obtain primary emission data and explore design changes to reduce material intensity.</text:p>
        </text:list-item>
        <text:list-item>
          <text:p text:style-name="P17"><text:span text:style-name="T1">Energy Efficiency in Manufacturing:</text:span> Further optimize energy consumption at the China production facility. Increase the share of renewable energy beyond <text:span text:style-name="T1">dkmxxuyylj</text:span>, potentially through on-site generation or purchasing renewable energy credits, to significantly reduce Scope 2 emissions.</text:p>
        </text:list-item>
        <text:list-item>
          <text:p text:style-name="P17"><text:span text:style-name="T1">Logistics Streamlining:</text:span> Evaluate transport modes for inbound and outbound logistics. Prioritize less carbon-intensive options (e.g., shifting from air to sea or rail where feasible) and optimize load factors for road transport to minimize emissions over the <text:span text:style-name="T1">zqfxkmdruw</text:span> distance and for <text:span text:style-name="T1">Delivery Type</text:span> last-mile channels.</text:p>
        </text:list-item>
        <text:list-item>
          <text:p text:style-name="P17"><text:span text:style-name="T1">Use Phase Efficiency:</text:span> Explore opportunities to reduce the product\'s energy consumption during its <text:span text:style-name="T1">rrddmzfoyn</text:span> lifespan, as this is a major hotspot. This could involve design for energy efficiency or providing users with guidance on sustainable use.</text:p>
        </text:list-item>
        <text:list-item>
          <text:p text:style-name="P17"><text:span text:style-name="T1">Enhance Circularity:</text:span> Leverage the high <text:span text:style-name="T1">rojeuqlurw</text:span> recyclability and existing <text:span text:style-name="T1">msyhwiiyje</text:span> circular/take-back programs. Continuously improve recycling infrastructure and processes to maximize material recovery and minimize landfill contributions, further increasing avoided emissions from end-of-life.</text:p>
        </text:list-item>
        <text:list-item>
          <text:p text:style-name="P17"><text:span text:style-name="T1">Supply Chain Engagement:</text:span> Work closely with upstream suppliers to gather more specific data on their Scope 1 and 2 emissions, enabling more precise calculation of Scope 3, Category 1 emissions and supporting their decarbonization efforts.</text:p>
        </text:list-item>
      </text:list>
      <text:h text:style-name="Heading_20_2" text:outline-level="2"><text:bookmark-start text:name="disclaimer"/>7. Disclaimer<text:bookmark-end text:name="disclaimer"/></text:h>
      <text:p text:style-name="First_20_paragraph">This Product Carbon Footprint analysis is based on the data and parameters provided by <text:span text:style-name="T1">xkqylftwdf</text:span> and supplemented with industry-standard emission factors from publicly available databases. While every effort has been made to ensure the accuracy and completeness of this report, it represents an estimate of the product\'s environmental impact. Actual emissions may vary based on dynamic operational conditions, supply chain fluctuations, and specific regional energy mixes. This report is intended for internal strategic planning and reporting purposes for <text:span text:style-name="T1">xkqylftwdf</text:span> and should not be used as a standalone document for external claims without further verification and context.</text:p>
      <text:h text:style-name="Heading_20_2" text:outline-level="2"><text:bookmark-start text:name="references"/>8. References<text:bookmark-end text:name="references"/></text:h>
      <text:list text:style-name="L17">
        <text:list-item>
          <text:p text:style-name="P18">Current time information in St Louis, MO, US. https://www.google.com/search?q=time+in+St+Louis,+MO,+US</text:p>
        </text:list-item>
        <text:list-item>
          <text:p text:style-name="P18">Land Sector and Removals Standard - GHG Protocol. (2026, January 30). https://vertexaisearch.cloud.google.com/grounding-api-redirect/AUZIYQGrfdvTCtsaAOlUzHqelfsC01n7aJWIzCvxvJt9FIiZyPjPwRy3CkXNuGx5tV6dpW9PcSadfmYzLtDaDLo6E7TMJJiiylLSCobc8C9CpcgtfmPoD3YJI9sQO35DTel7s09-EUn2Kp7xABb9uxcF6p94ivS-</text:p>
        </text:list-item>
        <text:list-item>
          <text:p text:style-name="P18">Land Sector and Removals Standard: What You Need to Know - GHG Protocol. (2026, January 30). https://vertexaisearch.cloud.google.com/grounding-api-redirect/AUZIYQHLbh5obzKUjtKq5BX3BPlJpsBVrCu-dvZbWQ4qANdU2EHLyQBjd7hPeYcKxtqR2KlimOKyiHwpp-IViiPLCFGNitagn52bctwmbDd0H78S6DIiRFbuLKk_pXC6qmte4GweA0_IHSrcTRN4TYIRWzcLQzIXX1ZSplaumCbLg62s4YnYQ8it79Y_v0rM</text:p>
        </text:list-item>
        <text:list-item>
          <text:p text:style-name="P18">GHG Protocol publishes Land Sector and Removals Standard. (2026, February 03). https://vertexaisearch.cloud.google.com/grounding-api-redirect/AUZIYQF0AfwHCsYArg-YCcnL4gMztQ7J86e9ap68Gd91YiBdi8BOIXxscmIvS8uXIVFGrjzAjpEGEVbIT_lHbeft5nZJCc9ZKvcjm4QNAmcdMKfJHqVqJBILXUZj33xOXa6SilyNzOquLY1A2Z7l2yPxfgi5j16NPPnUN1kh-F3C3CA=</text:p>
        </text:list-item>
        <text:list-item>
          <text:p text:style-name="P18">What are Scope 1, 2, and 3 Emissions? Guide to GHG Emissions | SAP. (2024, October 24). https://vertexaisearch.cloud.google.com/grounding-api-redirect/AUZIYQGczMfbX4QLcaWK7XwnqWL8o0EOIw8nhtATY2hJElsz0KrI4KEcWsa_cUNEOq_Pl4ZYS4-eA9DPHxV9y5Nfz2-apJNjIg5d3OfRlqmk5kt-Zscksc-eyO8AxQ__s227t60p1ZQqRMowV77V-dO2IhG_Mubb0PY7</text:p>
        </text:list-item>
        <text:list-item>
          <text:p text:style-name="P18">Calculation Tools FAQ - GHG Protocol. https://vertexaisearch.cloud.google.com/grounding-api-redirect/AUZIYQEMnktleOgQCFqQrMwDVhs2Ah_pAtn__BJgFBAjiPNPXftmG82KRRrl0f9hWK4nF72SYkGm5ca2-k2EbV06ryH1kVBO9AF2IsCnfeJ_A293-ZpyANZWO6pVcaapKSrruMgsAr09cPwi</text:p>
        </text:list-item>
        <text:list-item>
          <text:p text:style-name="P18">The GHG Protocol: Scope 1, 2, and 3 GHG Emission Reductions Companies Must Reach to Achieve Carbon Neutrality | Murata Manufacturing Articles. (2025, September 29). https://vertexaisearch.cloud.google.com/grounding-api-redirect/AUZIYQFY98qd-y-ZRS09KkyLbdh3LdGFtNfYW3DPeN5GrMvlcjoeYf9VIHq_zu27hJVPslnADvn4ji0uX7oafB0ZFmzImKwSeeMki2yx0uqEiVgBI0QuQwHwrHdXlgaNISYx2ZnQLXMesWe4AcY_W7RnZBcM8aQGEEHH4QWTYA0=</text:p>
        </text:list-item>
        <text:list-item>
          <text:p text:style-name="P18">GHG Protocol releases new Land Sector and Removals Standard | Carbon Direct. (2026, March 11). https://vertexaisearch.cloud.google.com/grounding-api-redirect/AUZIYQHu3d8R7uS8vNCNBchRRFo5cp6zMcgAsAdcq4Y1ZErQt8PgwyTrq3Sl84FXWebuoS4rfIiF9tBesvLb5FjcL4JtjuV5ObpwUoV5CyK8xiNkTY3ie5nBFtdaJAvYYY4O_HliZd6C1K2QWBerYnU7rSWbxyzz9fru3ZOAktkq6KprjuMe8Caa9mvmdZZIhVf-1neQEdOmVgDseu1SFGU=</text:p>
        </text:list-item>
        <text:list-item>
          <text:p text:style-name="P18">Scope 1, 2, 3 emissions explained - Circularise. https://vertexaisearch.cloud.google.com/grounding-api-redirect/AUZIYQH3JUCXsiWJr8YKgftUwY3qmru1Uev9OzdnceXDFECye5UacxPf_AfH05YB6uNtry2Fz1rHlc5uPiTUjKF1gdH_ojT_EoJ4m3DTsJgXMIDKS9hw0xgwwwKIIZ6o_gjjtrXfQyMHjRmVP77vFQe6_KroGpjf9CRitPqdzjU=</text:p>
        </text:list-item>
        <text:list-item>
          <text:p text:style-name="P18">GHG Protocol Releases New Land Sector and Removals Standard - Circular Ecology. (2026, February 02). https://vertexaisearch.cloud.google.com/grounding-api-redirect/AUZIYQGtJ92M-XTCObNWN_Z7bb8V-h7UuriQYb8Vsk9jif0slkDibYP-nkY1Vefy51EemMBiGMMbjZM-P8npTrEJDDX7UDcMAKawI2hzuGgUbGlOcqBCSYRtJoxKnHqFosarWb90DoVlwylBF8Bq7znZ8HEX3gOqFYBlnYjocyUTSHQUNYBtQCPDjcN5_fsvx5GhgM4Hl58FvBY=</text:p>
        </text:list-item>
        <text:list-item>
          <text:p text:style-name="P18">Decoding Product Carbon Footprints: Methodologies and Benefits. (2025, January 16). https://vertexaisearch.cloud.google.com/grounding-api-redirect/AUZIYQEEhi4TX0XMA72Ac9EAzCKrtwX54LfMYdYwEp34gjzlQ1s9OZuSCUHl9_Dz7ss_LnDMGuCHZsywppsrVa24_XycLhQ5WIwyO3g5ynQK8-vbSJkF19p5kGyZi-A_Wfzx1JmNK9mv8D2pPpO4OvK-vFFNe0lpOrKe6onBcOeADNcXqK_BnlMy7TLHNE5le-GYpE4_5XJaJmqwY94u_gqVOqX3Og==</text:p>
        </text:list-item>
        <text:list-item>
          <text:p text:style-name="P18">Product Carbon Footprint (PCF), Explained - CarbonChain. https://vertexaisearch.cloud.google.com/grounding-api-redirect/AUZIYQEHc8ai2SvsCdTQP678yH_9kXZNnmh1_ipc3jG-g2pRCNaGrOo5FfbgskkhswX92bL1BJPIkpYBIkiSYoNzkFO1GYjZ1VEE66catZr4M4hV_9R_Yt00WY6b2L5JM9Ljy-yLyLkWK-9287Icgu_IYv_QpeuFEaMFtZvZPdXnEkQfm_w==</text:p>
        </text:list-item>
        <text:list-item>
          <text:p text:style-name="P18">Landfilling vs. recycling in the U.S.: A policy and systems perspective on carbon footprint and end-of-life uncertainty. (2025, November 22). https://vertexaisearch.cloud.google.com/grounding-api-redirect/AUZIYQFssFT7jGEoz9PIRmAYGlcfr0LGsmYcTQdoPm7a47QZLuE599teKsqYa1sgDUOjo3ns7KaUx2tLWq-OmXHHj-PBVjpIYWek7Q6LL0Ha9B_KDx3yc-u7UvYMuEp2ZUoPKM7y94okoeUlOpY9ya5hSm69jlBNEb_D3JSl1WzeRE6NuA==</text:p>
        </text:list-item>
        <text:list-item>
          <text:p text:style-name="P18">Product Carbon Footprint: A Clear Guide to Sustainability Metrics - Vaayu Tech. (2025, March 14). https://vertexaisearch.cloud.google.com/grounding-api-redirect/AUZIYQEdb6eSFdEw_n4IAmb8dpHy2bJ1cIlHNSwh0asIZwBAie39Vx8ZkrZRxeZCshHs8rq7JRNy9uYu6PQPVTwNudvL09ADmNcylFnucmWHmB8aB8Nm08YA_SB2IIpb1afvcY7rcH28pdozUbZBL1bNMuqOWcU=</text:p>
        </text:list-item>
        <text:list-item>
          <text:p text:style-name="P18">Product Carbon Footprint (PCF), Explained - CarbonChain. https://vertexaisearch.cloud.google.com/grounding-api-redirect/AUZIYQEHc8ai2SvsCdTQP678yH_9kXZNnmh1_ipc3jG-g2pRCNaGrOo5FfbgskkhswX92bL1BJPIkpYBIkiSYoNzkFO1GYjZ1VEE66catZr4M4hV_9R_Yt00WY6b2L5JM9Lm-yLyLkWK-9287Icgu_IYv_QpeuFEaMFtZvZPdXnEkQfm_w==</text:p>
        </text:list-item>
        <text:list-item>
          <text:p text:style-name="P18">A Practical Guide to Product Carbon Footprints (PCF) - Breeze. https://vertexaisearch.cloud.google.com/grounding-api-redirect/AUZIYQG5irfBPsKehUg3Gb5-noJe4hVLk1FiX0SWXDuWyWvVdvE7aUkXv9pUSd9XQPuZLnQjE2pgQwKbh6K0MynME1VD4RXJOnLfWl8Kw0yA_Q5JuaRibwRTnFPuKIfY4IoLuf8j0I0bVN4MOK_pv0M3cwf4eGD_OL-5FA==</text:p>
        </text:list-item>
        <text:list-item>
          <text:p text:style-name="P18">Product Carbon Footprint Methodology | Latis Help Center - HowGood. (2026, January 21). https://vertexaisearch.cloud.google.com/grounding-api-redirect/AUZIYQEItFBCzJByoSTcmLabIDWG_iPBUISzICD1sa9MZSnHN_oltkWdG9ESei9Geo7yJ1LDq3lExTNVmrMMcWDlqc3xTG_jqX14HA-hhHbM5vcP9Gqf6lYLQS2EL_Oa8SfkmGhw1wSYpQtyg96Iky0WiHIiMMqkRTrqwNtHouSBuMr48msBt8_M_1yuAxuhVboC6Gud</text:p>
        </text:list-item>
        <text:list-item>
          <text:p text:style-name="P18">8 Freight transport emission factors. https://vertexaisearch.cloud.google.com/grounding-api-redirect/AUZIYQFq5Ds4vTcpJw3fIWfnSV2AkN2_2MqFTFwLZLHmj1f3Zk9W9oaOK-fU-_crUjh353ipGbHn116o375zkMAtymqUWcLCkArrbahb778gObN4iXmQd_ojudsuH1OrMJfSCdneRYXDluzwwsQzYpfLKm2Q7TY5Dd1gRmi_GiK1</text:p>
        </text:list-item>
        <text:list-item>
          <text:p text:style-name="P18">From Landfill to Lifecycle: Reducing Waste Through Recycling - Global Ardour. (2025, December 27). https://vertexaisearch.cloud.google.com/grounding-api-redirect/AUZIYQF8A4LnESMx4_ycuwSIJukxtvgcW3CaB0SjyssgQ4CmKnufYC98ydLfeqVFXA419ARnRqV-E6iB1hGsa3gCbKj0C8qE7Lo0S7BtRv9Ah_j-TddEcz2bRD7QusM75x3vV1QO8XRR-87QguvSVXDDvW6k1fm1mFf1cte1o-9jfx_i6oDQ4dBK5ZZQ0EKwq-rQ9j1L</text:p>
        </text:list-item>
        <text:list-item>
          <text:p text:style-name="P18">Recycling Basics and Benefits | US EPA. (2025, September 02). https://vertexaisearch.cloud.google.com/grounding-api-redirect/AUZIYQFzL5NCdP23GjpHrHJpMwW5PuJ_UE2DjhGQRdoAK9ySbx-m7nqQ1aA1D-I-bDrXcy-AvmMTFaX-2w5wnpb_diK9InWy6TNdecl7HQmWPyY6BvAQVzoWQuFMRtmtAYUkYM2KKDSIG4Q3PSATeJsdOXJ7GKR</text:p>
        </text:list-item>
        <text:list-item>
          <text:p text:style-name="P18">Aiming for accuracy when calculating freight emissions - Climatiq. (2025, March 03). https://vertexaisearch.cloud.google.com/grounding-api-redirect/AUZIYQGeC_Uw5aafBXxilqfakwFTRIRLmib8NUO-iGsKZAW5JVAv9sK8nA8BaTp9m_zvJmcAc3_BqmJDmTQ7UwhQJV7Oi-PEsIJG3IN_VRxG02Xu6JOjTTZEgeLqfgmlAtPk2W4xlz2RrNTA1OoJK396RV96aHvF6zZIF-Pr5L5rNFM=</text:p>
        </text:list-item>
        <text:list-item>
          <text:p text:style-name="P18">Landfills vs. Recycling: The Environmental Impact You Need to Know. (2025, May 09). https://vertexaisearch.cloud.google.com/grounding-api-redirect/AUZIYQFveodYSf50a3ESFmOGuH1s9WH5uIXWc2DdsDuYKQxJTukR5KUl-LP-J4N6kZRDolSLKvl9YWWMB0iE2VsGCeDfDviJVTWTB1I6Z0shwFCHfeOcNu_-yOE6jOhJfJXlfXagNSK77dFiA-pyYDIrFpBQG9ljegQ9qt71_s5m6GDZ8yhOqveLS9JkogKBD1keFLf7ZA0bT6EJHSA11gyb0rMOx5NeEQ==</text:p>
        </text:list-item>
        <text:list-item>
          <text:p text:style-name="P18">Air-Sea Freight CO2 Emissions Calculator: Comparing Carbon Footprints. (2026, April 23). https://vertexaisearch.cloud.google.com/grounding-api-redirect/AUZIYQEIqrVpDVsHIaUQ9QyrTXe5f6EfwOlhhd97ODZ_ebRoVhN6tt9RxhP-8dyzgGkLWYk6rnSatuKOAP9dRsfWZmyHfrl1iEZvAX94ZDxtnDsoFv5TXao9BdTcCvYbzOOcRWh_SALQM4rKL3smZcF2d2-tk2z87HXSUeuAqT26J5LolXpNh4q9bZcykXKLcfLjZNWI21luuDF48nahRyEbSxfEmB2oHPmuTN4ng_dftzo=</text:p>
        </text:list-item>
        <text:list-item>
          <text:p text:style-name="P18">Incineration vs. Landfills vs. Zero Waste: 2023 Life Cycle Assessment for of Delaware County, Pennsylvania - Energy Justice Network. https://vertexaisearch.cloud.google.com/grounding-api-redirect/AUZIYQF_uivbqASPFwMkbL_uf2ReWubQnzuzMpkgxf0PIOzl4Z9L7fqnmk5ABTMotQpfxqJoFf15i7LuyrpucsXfKFJ08GogsCD6gEKZlOPaRxMbrEl_2g3r3Im2C5eCPm63meiXM1K4mbZp7liA9Nys5Wgw6CyQ</text:p>
        </text:list-item>
        <text:list-item>
          <text:p text:style-name="P18">Freight Transportation | MIT Climate Portal. https://vertexaisearch.cloud.google.com/grounding-api-redirect/AUZIYQG8Dsv_qIM4k0L59hRBzSWgLnIJOJBKM4cDRd-veI3uI1WP61FUczkeMVXrgYJUigOc66RSDXaIcOCcrVAT30zMP5K0eD_gPcbl_H-u2Kh5qbhzXrLE8fC9V0q7k5HU-cbFpY8YuShGh-Ne7LjzjPJ8mJcG</text:p>
        </text:list-item>
        <text:list-item>
          <text:p text:style-name="P18">Emission Factor: Electricity supplied from grid | Energy | Electricity | China - Climatiq. https://vertexaisearch.cloud.google.com/grounding-api-redirect/AUZIYQFzeRWwp-54JOrQRTiMuGWduvOlmGJ1MEJZDrppiuk5NyWU8Nzl_pk4SuSUPH0f2km-jmy-YTssowEzVq1PtS8bbMS1e2Gr84ey0E5zwfv-CwbtnrYaebfMW2AuzAjsSoxW5nfgF5uzDgII5sBGXPO-QAvnQb8tfijj8-F9kFZoDogobpRWs0R2AVu21</text:p>
        </text:list-item>
        <text:list-item>
          <text:p text:style-name="P18">FreightosCO2 Emissions Sea &amp; Air Freight Calculator | Freightos. https://vertexaisearch.cloud.google.com/grounding-api-redirect/AUZIYQF9F07cqvV9TsuQ9Ft_yhg3QKMKpnyqjN6LfxCFG_WSIRec9xX_If_2WsFnHkXwn45mZsZY_I3SGFv94y0j478Kbl93bPow8OBhwWFWjIOydqpZuB8PeqBCp96B1xRFpaMWu-fWKb4RguMoyZHcrIFqfnXBad2SVDOCcBbjVML02j5RzLxxrbczCmanLxbmmQ==</text:p>
        </text:list-item>
        <text:list-item>
          <text:p text:style-name="P18">Emission Factors for Greenhouse Gas Inventories - EPA. (2024, June 05). https://vertexaisearch.cloud.google.com/grounding-api-redirect/AUZIYQH8zm0FHsTKKUfSaJ1w7TpyrVKEu10dR3NJMRNxmJm7VoxQwHLBRl02YhwgY_CpDlYWeL7ljDIeSn3PXeLhC3n5kp1dRhbRVCQZTnc7wcn-Pg3ptYY8Ttv3-l4kNtJ8ZapFD5FrbYjAS-4npsLXyLNk_9fhhQ49GqkS3QE2zQ227wje56ZLLu9wOOlrrVLb</text:p>
        </text:list-item>
        <text:list-item>
          <text:p text:style-name="P18">Emission Factors for Greenhouse Gas Inventories - EPA. (2025, January 10). https://vertexaisearch.cloud.google.com/grounding-api-redirect/AUZIYQGd0Pl6sg6B4diSjrEC-6J_qUVMEzhz50_JvxYJ5vhWHiKDzDwZZkBayg2JlYmdiDSnVG3mdMZ3X-tLlC6zjgZJBuzViuLd0qkAmbfktV1gIve9WIPS843_z4jhCu15QLcCnoM1Ull3-9Ad2P9TRYa8KW8w3o_p6VlklLWiKQAhkSvcRBv6H6Xofn4R372O</text:p>
        </text:list-item>
        <text:list-item>
          <text:p text:style-name="P18">A Quantification Method for Determining Emission Reduction Factors due to Recycling in California. (2011, November 14). https://vertexaisearch.cloud.google.com/grounding-api-redirect/AUZIYQHuaBzp_gu8HRX9JU8pcXan6JVPj4yxDcfGUTv0IlpNKYXgdmTNLeDaTbOEdvz4pGvCuCiy-V1XgmiwxQs0g1DFHLyjO6o73474DrXeHv42czKC9NPWeLNDHZzzR9Z0tMQ_BZ7fwSpl3cSPhylw2Qh0wX5PZLj63TTROZDYC3gyN6pyvyNlm6dLjZopd5I6</text:p>
        </text:list-item>
        <text:list-item>
          <text:p text:style-name="P18">EMISSION FACTORS 2025 DATABASE DOCUMENTATION. https://vertexaisearch.cloud.google.com/grounding-api-redirect/AUZIYQHvbH9Dk-4p8aGo_m9_S610W0e4LWpbLGLO5YT_Bcvon6ph8hZcpnmAn7DaX_2YsR2jikv8apg7XR6WSaHhjoKIlsHkJ1rvtKncaUsLuXuYlgNOF09n3QUkcUnvITg6TmChw3-pqEz6LaMK6CWSjtydBR2HzFTd2cNmlvgWF1xSKTvjBeaNPPHa1H-rukJGIu_xz3iVTdyyDAmLeK7rYpuq6rgS1fIGxIX9fbVx</text:p>
        </text:list-item>
        <text:list-item>
          <text:p text:style-name="P18">International Electricity Factors 2025 | Global Carbon Data - carbonfootprint.com. (2025, October 15). https://vertexaisearch.cloud.google.com/grounding-api-redirect/AUZIYQHv4__x8fUACDJEHmVPr21R3o0GeG8CDdpkbDbM6F27LhThSyrS1uYmyApd_UpyEgGRstIMT4MMdDPrtcPTCWce1x8n6WmY5DwFAkmpserlymzlzYOlRX9bIczwnv0CaTty8gn8I7-I3UmGd6RDOOkcoOkATUavujR5JGrfs75fRw==</text:p>
        </text:list-item>
        <text:list-item>
          <text:p text:style-name="P18">Decarbonizing China\'s grid: provincial grid carbon footprint factors and export-embedded electricity emissions from 2020 to 2060 - OAE Publishing Inc. (2025, October 30). https://vertexaisearch.cloud.google.com/grounding-api-redirect/AUZIYQHYDCrSF7VE3IdRVuP33hejHoBctCALb9bZW4LwQpilEhWFJVU9ucfORPPSxC2DDyjdUXvPbo9FNECgRc4nMD7vIbb1ou414KeClb9gFC_08ts2IBgMNIOSlfmS9-Ur55C_dpjpuwIf9Q==</text:p>
        </text:list-item>
        <text:list-item>
          <text:p text:style-name="P18">Emission Factor: Aluminum production | Materials and Manufacturing | Metals - Climatiq. https://vertexaisearch.cloud.google.com/grounding-api-redirect/AUZIYQF7KMoMwcgWq0WDbOxKpXmnG3Tp85Q1IOF2ULAkI9uLrHaon1IgxyjiAyYkXS93A4ap1v6dVzuVkBPC5lfvDfIBASnhIf3j4z0G2BPuhuhEAazB_ZMRsbv-lGfYIVG2oDoIJo5lB9YQJevUq4ACA47LdfmoVH3OKnCyvq9hgUuQwb-K71eK1NfjXSDV</text:p>
        </text:list-item>
        <text:list-item>
          <text:p text:style-name="P18">China - Countries &amp; Regions - IEA. https://vertexaisearch.cloud.google.com/grounding-api-redirect/AUZIYQGvJBGdel1TeQRuzG8Ej7Dus8B6MwymuIz8QnuCHUzmqPVwWLUE4mZWzsogjwoxUNByQkowgDX1UZTKB5c-tDxA2XxRy5VB_yKG6w5GcD4m-1DcTdz9G_0HXvnUte0=</text:p>
        </text:list-item>
        <text:list-item>
          <text:p text:style-name="P18">Emission Factor: Steel production | Materials and Manufacturing | Metals - Climatiq. https://vertexaisearch.cloud.google.com/grounding-api-redirect/AUZIYQGj71z5dQwzxVZbZPOB9Wq3Fi58TOkS4PnsF0Ann4DIjl_Re6fWOrppj9neVip0Uy8lagNWiNqKOvoJKAreXdj2WlZpfqypN0sw7fLnLO1ueBLL4SrgzzlYk4ZVdpLk5n_ROahifvU-lZbNt7SEIlC0JRD4P8DoBStKQ1SvLsII0mZUQd3uyGx2ckAp</text:p>
        </text:list-item>
      </text:list>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xvyzvgsyj</dc:title>
    <dc:description>High-detail Product Carbon Footprint (PCF) analysis report for nxvyzvgsyj, adhering to GHG Protocol and 2026 LSR Update, prepared by Senior Sustainability Consultant rxsxrwweey for xkqylftwdf.</dc:description>
    <dc:subject/>
    <meta:keyword/>
    <dc:language>en</dc:language>
    <meta:initial-creator/>
    <dc:creator/>
    <meta:creation-date>2026-07-15T07:30:47Z</meta:creation-date>
    <dc:date>2026-07-15T07:30:47Z</dc:date>
    <meta:user-defined meta:name="viewport" meta:value-type="string">width=device-width, initial-scale=1.0</meta:user-defined>
  </office:meta>
</office:document-meta>
</file>