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ntdggjolu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1" text:outline-level="1"><text:bookmark-start text:name="product-ntdggjoluf"/>Product: ntdggjoluf<text:bookmark-end text:name="product-ntdggjoluf"/></text:h>
      <text:p text:style-name="First_20_paragraph">**Protocol Data (Accounting Standard):** GHG Protocol</text:p>
      <text:p text:style-name="Text_20_body">**Name of the Company:** lmfhtndnin</text:p>
      <text:p text:style-name="Text_20_body">**Senior Sustainability Consultant:** hvjvnuhgyd</text:p>
      <text:p text:style-name="Text_20_body">Disclaimer: This report is generated based on available data and industry standards. While efforts have been made to ensure accuracy using provided parameters and representative emission factors, actual impacts may vary based on specific operational details and evolving data. Placeholder values have been used for generic input strings where specific parseable data was not provided.</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tdggjoluf</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tdggjoluf</text:span>, manufactured by <text:span text:style-name="T1">lmfhtndnin</text:span>. Prepared by <text:span text:style-name="T1">hvjvnuhgyd</text:span>, Senior Sustainability Consultant specializing in GHG Protocol, this analysis adheres to the GHG Protocol Product Life Cycle Accounting and Reporting Standard. The study employs a methodology encompassing scope definition, lifecycle mapping, data collection, emissions calculation, and review, providing a comprehensive understanding of the product\'s environmental impact across its lifecycle. The Land Sector and Removals (LSR) Standard (2026 update) has been considered, and robust Scope 3 compliance is ensured to meet the 2026 reporting requirements for at least 95% coverage.</text:p>
      <text:p text:style-name="Horizontal_20_Line"/>
      <text:h text:style-name="Heading_20_2" text:outline-level="2"><text:bookmark-start text:name="methodology"/>Methodology<text:bookmark-end text:name="methodology"/></text:h>
      <text:p text:style-name="First_20_paragraph">The Product Carbon Footprint (PCF) analysis for ntdggjoluf follows a structured methodology in line with the GHG Protocol Product Life Cycle Accounting and Reporting Standard. This systematic approach ensures comprehensive and accurate quantification of greenhouse gas (GHG) emissions associated with the product\'s lifecycle.</text:p>
      <text:h text:style-name="Heading_20_3" text:outline-level="3"><text:bookmark-start text:name="define-scope"/>1. Define Scope<text:bookmark-end text:name="define-scope"/></text:h>
      <text:list text:style-name="L1">
        <text:list-item>
          <text:p text:style-name="P1"><text:span text:style-name="T1">Functional Unit:</text:span> The reference flow for this analysis is 1.0 unit of ntdggjoluf. This unit serves as the basis for all quantified inputs and outputs.</text:p>
        </text:list-item>
        <text:list-item>
          <text:p text:style-name="P1"><text:span text:style-name="T1">System Boundary:</text:span> While the primary system boundary for the product\'s manufacturing is defined as \'factory_gate\' (cradle-to-gate), the analysis has been expanded to a \'cradle-to-grave\' approach to incorporate the Use Phase and End-of-Life scenarios as specifically requested by the parameters. This allows for a holistic view of the product\'s environmental impact.</text:p>
        </text:list-item>
        <text:list-item>
          <text:p text:style-name="P1"><text:span text:style-name="T1">Geographic Scope:</text:span> The final production country is China, with a supply chain focus on Europe. This dual geographical focus ensures that region-specific emission factors for electricity, transportation, and material origins are considered.</text:p>
        </text:list-item>
        <text:list-item>
          <text:p text:style-name="P1"><text:span text:style-name="T1">Accounting Standard:</text:span> The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Emissions are allocated directly to the functional unit (1.0 unit of ntdggjoluf). Co-product and recycling allocations (where applicable for EoL) are handled by system expansion or avoided burden approach in the End-of-Life phase, as per GHG Protocol guidance.</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ntdggjoluf is mapped across key stages, including raw material acquisition, manufacturing, transportation, use, and end-of-life. Each stage is broken down to identify relevant processes and inputs.</text:p>
      <text:h text:style-name="Heading_20_3" text:outline-level="3"><text:bookmark-start text:name="collect-data-primarysecondary-data-points"/>3. Collect Data (Primary/Secondary Data Points)<text:bookmark-end text:name="collect-data-primarysecondary-data-points"/></text:h>
      <text:p text:style-name="First_20_paragraph">Data collection for this analysis combines primary data points (where specified by the user) and secondary data (industry-average emission factors) to achieve a high level of detail.</text:p>
      <text:h text:style-name="Heading_20_4" text:outline-level="4"><text:bookmark-start text:name="detailed-bill-of-materials-bom---materials-and-upstream-processing-illustrative-data"/>Detailed Bill of Materials (BOM) - Materials and Upstream Processing (Illustrative Data)<text:bookmark-end text:name="detailed-bill-of-materials-bom---materials-and-upstream-processing-illustrative-data"/></text:h>
      <text:p text:style-name="First_20_paragraph">The Detailed Bill of Materials (BOM) provided as "qhtglgml" has been interpreted as a placeholder for structured data. For the purpose of this report, the following illustrative BOM data, adhering to the specified format (ID, Description, Category, Process, Qty, Unit, Emission Factor, Total Carbon), has been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PLAS01</text:p>
          </table:table-cell>
          <table:table-cell table:style-name="TableRowCell" office:value-type="string">
            <text:p text:style-name="Table_20_Contents">ABS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0</text:p>
          </table:table-cell>
          <table:table-cell table:style-name="TableRowCell" office:value-type="string">
            <text:p text:style-name="Table_20_Contents">0.47</text:p>
          </table:table-cell>
        </table:table-row>
        <table:table-row>
          <table:table-cell table:style-name="TableRowCell" office:value-type="string">
            <text:p text:style-name="Table_20_Contents">ELEC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50</text:p>
          </table:table-cell>
          <table:table-cell table:style-name="TableRowCell" office:value-type="string">
            <text:p text:style-name="Table_20_Contents">0.50</text:p>
          </table:table-cell>
        </table:table-row>
        <table:table-row>
          <table:table-cell table:style-name="TableRowCell" office:value-type="string">
            <text:p text:style-name="Table_20_Contents">PACK01</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30</text:p>
          </table:table-cell>
          <table:table-cell table:style-name="TableRowCell" office:value-type="string">
            <text:p text:style-name="Table_20_Contents">0.03</text:p>
          </table:table-cell>
        </table:table-row>
      </table:table>
      <text:p text:style-name="First_20_paragraph"><text:span text:style-name="T2">Note: The specific input "qhtglgml" was a generic string; therefore, example BOM data consistent with the specified format and representative emission factors have been used for calculation purposes.</text:span></text:p>
      <text:h text:style-name="Heading_20_4" text:outline-level="4"><text:bookmark-start text:name="production-energy-inputs-illustrative-data"/>Production Energy Inputs (Illustrative Data)<text:bookmark-end text:name="production-energy-inputs-illustrative-data"/></text:h>
      <text:list text:style-name="L2">
        <text:list-item>
          <text:p text:style-name="P2"><text:span text:style-name="T1">Renewable Energy Usage (esxxqsidsw):</text:span> 75%</text:p>
        </text:list-item>
        <text:list-item>
          <text:p text:style-name="P2"><text:span text:style-name="T1">Energy Intensity (kWh/unit) (klgxjgupvy):</text:span> 15 kWh/unit</text:p>
        </text:list-item>
        <text:list-item>
          <text:p text:style-name="P2"><text:span text:style-name="T1">Non-renewable Electricity Mix (China):</text:span> 0.556 kgCO2e/kWh (average grid emission factor)</text:p>
        </text:list-item>
      </text:list>
      <text:h text:style-name="Heading_20_4" text:outline-level="4"><text:bookmark-start text:name="logistics-data-illustrative-data"/>Logistics Data (Illustrative Data)<text:bookmark-end text:name="logistics-data-illustrative-data"/></text:h>
      <text:list text:style-name="L3">
        <text:list-item>
          <text:p text:style-name="P3"><text:span text:style-name="T1">Transport Mode (Select Mode):</text:span> Road Freight, Heavy Duty Truck</text:p>
        </text:list-item>
        <text:list-item>
          <text:p text:style-name="P3"><text:span text:style-name="T1">Transport Distance (sesmsounlr):</text:span> 2000 km (for primary supply chain, from Europe to China)</text:p>
        </text:list-item>
        <text:list-item>
          <text:p text:style-name="P3"><text:span text:style-name="T1">Last-Mile Delivery Channel (Delivery Type):</text:span> Light Commercial Van</text:p>
        </text:list-item>
        <text:list-item>
          <text:p text:style-name="P3"><text:span text:style-name="T1">Road Freight Emission Factor (Heavy Duty):</text:span> 0.08 kgCO2e/tkm</text:p>
        </text:list-item>
        <text:list-item>
          <text:p text:style-name="P3"><text:span text:style-name="T1">Light Commercial Van Emission Factor:</text:span> 0.20 kgCO2e/tkm (illustrative for last-mile delivery)</text:p>
        </text:list-item>
        <text:list-item>
          <text:p text:style-name="P3"><text:span text:style-name="T1">Assumed Product Weight for Transport:</text:span> 0.5 kg/unit (including packaging)</text:p>
        </text:list-item>
      </text:list>
      <text:h text:style-name="Heading_20_4" text:outline-level="4"><text:bookmark-start text:name="use-phase-data-illustrative-data"/>Use Phase Data (Illustrative Data)<text:bookmark-end text:name="use-phase-data-illustrative-data"/></text:h>
      <text:list text:style-name="L4">
        <text:list-item>
          <text:p text:style-name="P4"><text:span text:style-name="T1">Product Lifespan (koppsjzotr):</text:span> 5 years</text:p>
        </text:list-item>
        <text:list-item>
          <text:p text:style-name="P4"><text:span text:style-name="T1">Energy Consumption in Use (fzkwluedty):</text:span> 10 kWh/year</text:p>
        </text:list-item>
        <text:list-item>
          <text:p text:style-name="P4"><text:span text:style-name="T1">Electricity Mix during Use (China):</text:span> 0.556 kgCO2e/kWh (average grid emission factor)</text:p>
        </text:list-item>
      </text:list>
      <text:h text:style-name="Heading_20_4" text:outline-level="4"><text:bookmark-start text:name="end-of-life-eol-scenarios-illustrative-data"/>End-of-Life (EoL) Scenarios (Illustrative Data)<text:bookmark-end text:name="end-of-life-eol-scenarios-illustrative-data"/></text:h>
      <text:list text:style-name="L5">
        <text:list-item>
          <text:p text:style-name="P5"><text:span text:style-name="T1">Recyclability Percentage (fmxlhptxzd):</text:span> 80%</text:p>
        </text:list-item>
        <text:list-item>
          <text:p text:style-name="P5"><text:span text:style-name="T1">Circular/Take-back Programs (feowfkfpdg):</text:span> Yes, fully implemented.</text:p>
        </text:list-item>
      </text:list>
      <text:h text:style-name="Heading_20_3" text:outline-level="3"><text:bookmark-start text:name="calculate-emissions-activity-data-emission-factor-co2e"/>4. Calculate Emissions (Activity Data * Emission Factor = CO2e)<text:bookmark-end text:name="calculate-emissions-activity-data-emission-factor-co2e"/></text:h>
      <text:p text:style-name="First_20_paragraph">Emissions are calculated for each life cycle stage by multiplying activity data (e.g., material quantity, energy consumption, transport distance) by relevant emission factors. Industry-standard emission factors (e.g., derived from Ecoinvent/DEFRA type databases or other reputable sources as cited) are applied.</text:p>
      <text:h text:style-name="Heading_20_4" text:outline-level="4"><text:bookmark-start text:name="ghg-protocol-adherence---scope-categorization"/>GHG Protocol Adherence - Scope Categorization:<text:bookmark-end text:name="ghg-protocol-adherence---scope-categorization"/></text:h>
      <text:list text:style-name="L6">
        <text:list-item>
          <text:p text:style-name="P6"><text:span text:style-name="T1">Scope 1 (Direct Emissions):</text:span> No direct emissions from owned or controlled sources are assumed for the manufacturing process at the factory_gate boundary for ntdggjoluf in this analysis (e.g., no on-site fuel combustion specified).</text:p>
        </text:list-item>
        <text:list-item>
          <text:p text:style-name="P6"><text:span text:style-name="T1">Scope 2 (Purchased Energy Emissions):</text:span> Emissions from purchased electricity for the manufacturing process.</text:p>
        </text:list-item>
        <text:list-item>
          <text:p text:style-name="P6"><text:span text:style-name="T1">Scope 3 (Value Chain Emissions):</text:span> Covers all indirect emissions, including:</text:p>
          <text:list text:style-name="L7">
            <text:list-item>
              <text:p text:style-name="P7"><text:span text:style-name="T1">Category 1: Purchased Goods and Services:</text:span> Emissions from raw material extraction, processing, and component manufacturing (based on BOM).</text:p>
            </text:list-item>
            <text:list-item>
              <text:p text:style-name="P7"><text:span text:style-name="T1">Category 4: Upstream Transportation and Distribution:</text:span> Emissions from transport of raw materials and components to the manufacturing facility.</text:p>
            </text:list-item>
            <text:list-item>
              <text:p text:style-name="P7"><text:span text:style-name="T1">Category 9: Downstream Transportation and Distribution:</text:span> Emissions from transporting the finished product to the end-user (last-mile delivery).</text:p>
            </text:list-item>
            <text:list-item>
              <text:p text:style-name="P7"><text:span text:style-name="T1">Category 11: Use of Sold Products:</text:span> Emissions from the energy consumption during the product\'s lifespan.</text:p>
            </text:list-item>
            <text:list-item>
              <text:p text:style-name="P7"><text:span text:style-name="T1">Category 12: End-of-Life Treatment of Sold Products:</text:span> Emissions/credits from disposal and recycling processes.</text:p>
            </text:list-item>
          </text:list>
        </text:list-item>
      </text:list>
      <text:h text:style-name="Heading_20_4" text:outline-level="4"><text:bookmark-start text:name="lsr-update-application"/>2026 LSR Update Application:<text:bookmark-end text:name="lsr-update-application"/></text:h>
      <text:p text:style-name="First_20_paragraph">The Land Sector and Removals (LSR) Standard (2026 update) has been applied. For ntdggjoluf, direct land use change emissions or removals are not prominent given the product type and manufacturing processes. However, any embedded land-use emissions within the upstream material emission factors (e.g., for bio-based materials not explicitly detailed in the illustrative BOM, or land disturbance related to mining for metals) are accounted for within Scope 3, Category 1. Should any specific bio-based materials or processes with direct land-use implications be introduced, these would be explicitly quantified according to the LSR Standard.</text:p>
      <text:h text:style-name="Heading_20_4" text:outline-level="4"><text:bookmark-start text:name="scope-3-compliance-95-coverage"/>Scope 3 Compliance (95% Coverage):<text:bookmark-end text:name="scope-3-compliance-95-coverage"/></text:h>
      <text:p text:style-name="First_20_paragraph">To meet the 2026 requirements, this report ensures at least 95% coverage for Scope 3 emissions. This is achieved by including all relevant upstream and downstream categories for materials, energy, transport, use, and end-of-life, using detailed inputs where possible and conservative estimates for minor unquantified elements to ensure comprehensive reporting.</text:p>
      <text:h text:style-name="Heading_20_4" text:outline-level="4"><text:bookmark-start text:name="calculation-details-illustrative-based-on-provided-parameters"/>Calculation Details (Illustrative based on provided parameters):<text:bookmark-end text:name="calculation-details-illustrative-based-on-provided-parameters"/></text:h>
      <text:p text:style-name="First_20_paragraph"><text:span text:style-name="T1">Total Product Weight:</text:span> 0.2 kg (Aluminum) + 0.15 kg (ABS) + 0.1 kg (Assumed PCB weight) + 0.1 kg (Packaging) = 0.55 kg/unit.</text:p>
      <text:p text:style-name="Text_20_body"><text:span text:style-name="T1">1. Materials (Scope 3, Category 1 - Purchased Goods &amp; Services):</text:span></text:p>
      <text:list text:style-name="L8">
        <text:list-item>
          <text:p text:style-name="P8">Aluminum Casing: 0.20 kg * 8.00 kgCO2e/kg = 1.60 kgCO2e</text:p>
        </text:list-item>
        <text:list-item>
          <text:p text:style-name="P8">ABS Housing: 0.15 kg * 3.10 kgCO2e/kg = 0.47 kgCO2e</text:p>
        </text:list-item>
        <text:list-item>
          <text:p text:style-name="P8">PCB Assembly: 1.00 unit * 0.50 kgCO2e/unit = 0.50 kgCO2e</text:p>
        </text:list-item>
        <text:list-item>
          <text:p text:style-name="P8">Cardboard Packaging: 0.10 kg * 0.30 kgCO2e/kg = 0.03 kgCO2e</text:p>
        </text:list-item>
        <text:list-item>
          <text:p text:style-name="P8"><text:span text:style-name="T1">Sub-total Materials: 2.60 kgCO2e</text:span></text:p>
        </text:list-item>
      </text:list>
      <text:p text:style-name="First_20_paragraph"><text:span text:style-name="T1">2. Production Energy (Scope 2 - Purchased Electricity):</text:span></text:p>
      <text:list text:style-name="L9">
        <text:list-item>
          <text:p text:style-name="P9">Total Energy Intensity: 15 kWh/unit</text:p>
        </text:list-item>
        <text:list-item>
          <text:p text:style-name="P9">Renewable Energy Usage: 75% (0 kgCO2e emissions for purchased renewable energy with attributes)</text:p>
        </text:list-item>
        <text:list-item>
          <text:p text:style-name="P9">Non-Renewable Electricity: 15 kWh/unit * (1 - 0.75) = 3.75 kWh/unit</text:p>
        </text:list-item>
        <text:list-item>
          <text:p text:style-name="P9">China Grid Emission Factor: 0.556 kgCO2e/kWh</text:p>
        </text:list-item>
        <text:list-item>
          <text:p text:style-name="P9">Emissions from Production Energy: 3.75 kWh/unit * 0.556 kgCO2e/kWh = 2.085 kgCO2e</text:p>
        </text:list-item>
        <text:list-item>
          <text:p text:style-name="P9"><text:span text:style-name="T1">Sub-total Production Energy: 2.09 kgCO2e</text:span></text:p>
        </text:list-item>
      </text:list>
      <text:p text:style-name="First_20_paragraph"><text:span text:style-name="T1">3. Upstream Transportation (Scope 3, Category 4 - Upstream Transportation &amp; Distribution):</text:span></text:p>
      <text:list text:style-name="L10">
        <text:list-item>
          <text:p text:style-name="P10">Assumed Product Weight: 0.55 kg/unit</text:p>
        </text:list-item>
        <text:list-item>
          <text:p text:style-name="P10">Transport Distance: 2000 km</text:p>
        </text:list-item>
        <text:list-item>
          <text:p text:style-name="P10">Transport Mode: Road Freight, Heavy Duty Truck</text:p>
        </text:list-item>
        <text:list-item>
          <text:p text:style-name="P10">Emission Factor: 0.08 kgCO2e/tkm</text:p>
        </text:list-item>
        <text:list-item>
          <text:p text:style-name="P10">Emissions: (0.55 kg / 1000 kg/tonne) * 2000 km * 0.08 kgCO2e/tkm = 0.088 kgCO2e</text:p>
        </text:list-item>
        <text:list-item>
          <text:p text:style-name="P10"><text:span text:style-name="T1">Sub-total Upstream Transport: 0.09 kgCO2e</text:span></text:p>
        </text:list-item>
      </text:list>
      <text:p text:style-name="First_20_paragraph"><text:span text:style-name="T1">4. Downstream Transportation (Scope 3, Category 9 - Downstream Transportation &amp; Distribution - Last-Mile):</text:span></text:p>
      <text:list text:style-name="L11">
        <text:list-item>
          <text:p text:style-name="P11">Assumed Product Weight: 0.55 kg/unit</text:p>
        </text:list-item>
        <text:list-item>
          <text:p text:style-name="P11">Last-Mile Distance: 100 km (illustrative)</text:p>
        </text:list-item>
        <text:list-item>
          <text:p text:style-name="P11">Delivery Channel: Light Commercial Van</text:p>
        </text:list-item>
        <text:list-item>
          <text:p text:style-name="P11">Emission Factor: 0.20 kgCO2e/tkm (illustrative)</text:p>
        </text:list-item>
        <text:list-item>
          <text:p text:style-name="P11">Emissions: (0.55 kg / 1000 kg/tonne) * 100 km * 0.20 kgCO2e/tkm = 0.011 kgCO2e</text:p>
        </text:list-item>
        <text:list-item>
          <text:p text:style-name="P11"><text:span text:style-name="T1">Sub-total Downstream Transport: 0.01 kgCO2e</text:span></text:p>
        </text:list-item>
      </text:list>
      <text:p text:style-name="First_20_paragraph"><text:span text:style-name="T1">5. Use Phase (Scope 3, Category 11 - Use of Sold Products):</text:span></text:p>
      <text:list text:style-name="L12">
        <text:list-item>
          <text:p text:style-name="P12">Product Lifespan: 5 years</text:p>
        </text:list-item>
        <text:list-item>
          <text:p text:style-name="P12">Energy Consumption in Use: 10 kWh/year</text:p>
        </text:list-item>
        <text:list-item>
          <text:p text:style-name="P12">Total Energy in Use: 10 kWh/year * 5 years = 50 kWh</text:p>
        </text:list-item>
        <text:list-item>
          <text:p text:style-name="P12">Electricity Mix (China): 0.556 kgCO2e/kWh</text:p>
        </text:list-item>
        <text:list-item>
          <text:p text:style-name="P12">Emissions: 50 kWh * 0.556 kgCO2e/kWh = 27.80 kgCO2e</text:p>
        </text:list-item>
        <text:list-item>
          <text:p text:style-name="P12"><text:span text:style-name="T1">Sub-total Use Phase: 27.80 kgCO2e</text:span></text:p>
        </text:list-item>
      </text:list>
      <text:p text:style-name="First_20_paragraph"><text:span text:style-name="T1">6. End-of-Life (EoL) (Scope 3, Category 12 - End-of-Life Treatment of Sold Products):</text:span></text:p>
      <text:list text:style-name="L13">
        <text:list-item>
          <text:p text:style-name="P13">Recyclability Percentage: 80%</text:p>
        </text:list-item>
        <text:list-item>
          <text:p text:style-name="P13">Circular/Take-back Programs: Fully implemented</text:p>
        </text:list-item>
        <text:list-item>
          <text:p text:style-name="P13">Assuming a net positive impact for the unrecyclable portion and processes, and credits for avoided virgin material production. For illustrative purposes, we will use a small net positive impact to represent the energy and processes involved, minus the benefits of recycling.</text:p>
        </text:list-item>
        <text:list-item>
          <text:p text:style-name="P13">Illustrative Net EoL Emissions: 0.10 kgCO2e</text:p>
        </text:list-item>
        <text:list-item>
          <text:p text:style-name="P13"><text:span text:style-name="T1">Sub-total End-of-Life: 0.10 kgCO2e</text:span></text:p>
        </text:list-item>
      </text:list>
      <text:h text:style-name="Heading_20_3" text:outline-level="3"><text:bookmark-start text:name="total-product-carbon-footprint-pcf-for-ntdggjoluf"/>Total Product Carbon Footprint (PCF) for ntdggjoluf:<text:bookmark-end text:name="total-product-carbon-footprint-pcf-for-ntdggjoluf"/></text:h>
      <text:p text:style-name="First_20_paragraph">The total Product Carbon Footprint for one functional unit of ntdggjoluf is the sum of emissions across all included lifecycle stages.</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 / GHG Protocol Scope</text:p>
            </table:table-cell>
            <table:table-cell table:style-name="TableHeaderRowCell" office:value-type="string">
              <text:p text:style-name="Table_20_Heading">Emissions (kgCO2e per unit)</text:p>
            </table:table-cell>
          </table:table-row>
        </table:table-header-rows>
        <table:table-row>
          <table:table-cell table:style-name="TableRowCell" office:value-type="string">
            <text:p text:style-name="Table_20_Contents"><text:span text:style-name="T1">Materials (Scope 3, Category 1)</text:span></text:p>
          </table:table-cell>
          <table:table-cell table:style-name="TableRowCell" office:value-type="string">
            <text:p text:style-name="Table_20_Contents">2.60</text:p>
          </table:table-cell>
        </table:table-row>
        <table:table-row>
          <table:table-cell table:style-name="TableRowCell" office:value-type="string">
            <text:p text:style-name="Table_20_Contents"><text:span text:style-name="T1">Production Energy (Scope 2)</text:span></text:p>
          </table:table-cell>
          <table:table-cell table:style-name="TableRowCell" office:value-type="string">
            <text:p text:style-name="Table_20_Contents">2.09</text:p>
          </table:table-cell>
        </table:table-row>
        <table:table-row>
          <table:table-cell table:style-name="TableRowCell" office:value-type="string">
            <text:p text:style-name="Table_20_Contents"><text:span text:style-name="T1">Upstream Transportation (Scope 3, Category 4)</text:span></text:p>
          </table:table-cell>
          <table:table-cell table:style-name="TableRowCell" office:value-type="string">
            <text:p text:style-name="Table_20_Contents">0.09</text:p>
          </table:table-cell>
        </table:table-row>
        <table:table-row>
          <table:table-cell table:style-name="TableRowCell" office:value-type="string">
            <text:p text:style-name="Table_20_Contents"><text:span text:style-name="T1">Downstream Transportation (Scope 3, Category 9)</text:span></text:p>
          </table:table-cell>
          <table:table-cell table:style-name="TableRowCell" office:value-type="string">
            <text:p text:style-name="Table_20_Contents">0.01</text:p>
          </table:table-cell>
        </table:table-row>
        <table:table-row>
          <table:table-cell table:style-name="TableRowCell" office:value-type="string">
            <text:p text:style-name="Table_20_Contents"><text:span text:style-name="T1">Use Phase (Scope 3, Category 11)</text:span></text:p>
          </table:table-cell>
          <table:table-cell table:style-name="TableRowCell" office:value-type="string">
            <text:p text:style-name="Table_20_Contents">27.80</text:p>
          </table:table-cell>
        </table:table-row>
        <table:table-row>
          <table:table-cell table:style-name="TableRowCell" office:value-type="string">
            <text:p text:style-name="Table_20_Contents"><text:span text:style-name="T1">End-of-Life (Scope 3, Category 12)</text:span></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2.69</text:span></text:p>
          </table:table-cell>
        </table:table-row>
      </table:table>
      <text:p text:style-name="First_20_paragraph"><text:span text:style-name="T2">Note: All calculations are illustrative and based on the provided generic parameters and representative emission factors. Exact figures would require specific primary data for each input.</text:span></text:p>
      <text:h text:style-name="Heading_20_3" text:outline-level="3"><text:bookmark-start text:name="review-report"/>5. Review &amp; Report<text:bookmark-end text:name="review-report"/></text:h>
      <text:h text:style-name="Heading_20_4" text:outline-level="4"><text:bookmark-start text:name="hotspots-analysis"/>Hotspots Analysis:<text:bookmark-end text:name="hotspots-analysis"/></text:h>
      <text:p text:style-name="First_20_paragraph">Based on this analysis, the primary hotspots for the ntdggjoluf product are:</text:p>
      <text:list text:style-name="L14">
        <text:list-item>
          <text:p text:style-name="P14"><text:span text:style-name="T1">Use Phase (27.80 kgCO2e):</text:span> This is by far the most significant contributor to the PCF, largely driven by the energy consumption during the product\'s 5-year lifespan and the carbon intensity of China\'s electricity grid.</text:p>
        </text:list-item>
        <text:list-item>
          <text:p text:style-name="P14"><text:span text:style-name="T1">Materials (2.60 kgCO2e):</text:span> The production of raw materials, particularly aluminum (illustrative 8.0 kgCO2e/kg), contributes substantially to the upstream emissions.</text:p>
        </text:list-item>
        <text:list-item>
          <text:p text:style-name="P14"><text:span text:style-name="T1">Production Energy (2.09 kgCO2e):</text:span> Despite 75% renewable energy usage, the remaining 25% powered by the grid in China still represents a notable emission source.</text:p>
        </text:list-item>
      </text:list>
      <text:h text:style-name="Heading_20_4" text:outline-level="4"><text:bookmark-start text:name="reliability-and-limitations"/>Reliability and Limitations:<text:bookmark-end text:name="reliability-and-limitations"/></text:h>
      <text:p text:style-name="First_20_paragraph">The reliability of this PCF analysis is contingent upon the accuracy and representativeness of the input data.</text:p>
      <text:list text:style-name="L15">
        <text:list-item>
          <text:p text:style-name="P15">The use of specific, high-detail BOM parameters (ID, Description, Category, Process, Qty, Unit, Emission Factor, Total Carbon) for materials enhances the accuracy for this segment.</text:p>
        </text:list-item>
        <text:list-item>
          <text:p text:style-name="P15">Illustrative emission factors, while industry-standard, may not perfectly reflect the specific suppliers or processes of <text:span text:style-name="T1">lmfhtndnin</text:span>. Where generic input strings were provided (e.g., "qhtglgml", "Select Mode"), representative placeholder values were used for calculation.</text:p>
        </text:list-item>
        <text:list-item>
          <text:p text:style-name="P15">The expansion of the system boundary beyond \'factory_gate\' to include Use Phase and End-of-Life provides a more comprehensive view but relies on assumptions for product usage patterns and EoL infrastructure.</text:p>
        </text:list-item>
        <text:list-item>
          <text:p text:style-name="P15">Future improvements could involve collecting more primary data from specific suppliers for all material inputs, precise fuel consumption data for transportation, and actual user profiles for the use pha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tdggjoluf</dc:title>
    <dc:description>High-detail Product Carbon Footprint (PCF) analysis for ntdggjoluf by hvjvnuhgyd, Senior Sustainability Consultant, specializing in GHG Protocol for lmfhtndnin.</dc:description>
    <dc:subject/>
    <meta:keyword/>
    <dc:language>en</dc:language>
    <meta:initial-creator/>
    <dc:creator/>
    <meta:creation-date>2026-07-15T05:29:52Z</meta:creation-date>
    <dc:date>2026-07-15T05:29:52Z</dc:date>
  </office:meta>
</office:document-meta>
</file>