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nqhfgflpm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qhfgflpmn</text:p>
      <text:p text:style-name="Text_20_body"><text:span text:style-name="T1">Company Name:</text:span> givestwlzx</text:p>
      <text:p text:style-name="Text_20_body"><text:span text:style-name="T1">Senior Sustainability Consultant:</text:span> fxzpkgkphf</text:p>
      <text:p text:style-name="Text_20_body"><text:span text:style-name="T1">Protocol Data (Accounting Standard):</text:span> GHG Protocol</text:p>
      <text:p text:style-name="Text_20_body"><text:span text:style-name="T2">Disclaimer: This report is generated based on available data and industry standards, incorporating illustrative values for calculations where specific numerical inputs were provided as placeholder strings.</text:span></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qhfgflpmn</text:span>, manufactured by <text:span text:style-name="T1">givestwlzx</text:span>. The analysis was conducted by <text:span text:style-name="T1">fxzpkgkphf</text:span>, Senior Sustainability Consultant, specializing in the GHG Protocol. This PCF quantifies the greenhouse gas (GHG) emissions across the product\'s lifecycle, from raw material acquisition to its end-of-life, adhering strictly to the GHG Protocol. The system boundary for this assessment is \'factory_gate\', meaning emissions are considered up to the point the product leaves the manufacturing facility, with additional lifecycle stages for transport, use, and end-of-life. Special attention has been paid to the 2026 updates to the GHG Protocol\'s Land Sector and Removals (LSR) Standard and ensuring at least 95% coverage for Scope 3 emissions. Due to the nature of some input parameters being provided as placeholder strings, illustrative numerical values are used for quantitative analysis, while respecting the descriptive input string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nqhfgflpmn</text:span>. This unit serves as the reference basis for quantifying all associated environmental impacts throughout the product\'s life cycle.</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This encompasses all relevant GHG emissions from raw material acquisition, pre-processing, and manufacturing processes up to the point where the finished product, nqhfgflpmn, leaves the manufacturing facility. Additionally, for a comprehensive understanding of the product\'s total impact, emissions from downstream transport, the use phase, and end-of-life scenarios are included in the analysis, extending beyond the strict \'factory_gate\' definition for a broader lifecycle perspective. A PCF typically covers emissions from raw material production, through manufacturing and use, to end-of-life disposal.</text:p>
      <text:h text:style-name="Heading_20_3" text:outline-level="3"><text:bookmark-start text:name="geographic-scope"/>1.3 Geographic Scope<text:bookmark-end text:name="geographic-scope"/></text:h>
      <text:p text:style-name="First_20_paragraph">The geographic scope of the analysis specifies the <text:span text:style-name="T1">Final Production Country as China</text:span>, with a <text:span text:style-name="T1">Supply Chain Focus on Europe Focused</text:span>. This implies that manufacturing emissions are based on the energy mix and operational specifics of China, while downstream transportation and the use phase consider European contexts.</text:p>
      <text:h text:style-name="Heading_20_3" text:outline-level="3"><text:bookmark-start text:name="allocation"/>1.4 Allocation<text:bookmark-end text:name="allocation"/></text:h>
      <text:p text:style-name="First_20_paragraph">Given that specific co-products or complex waste streams are not detailed for nqhfgflpmn, a mass-based allocation approach is assumed for any potential co-products within the \'factory_gate\' boundary. For end-of-life scenarios, a recycling credit approach is applied where materials are recycled, reflecting the avoided emissions from virgin material production.</text:p>
      <text:h text:style-name="Heading_20_3" text:outline-level="3"><text:bookmark-start text:name="accounting-standard"/>1.5 Accounting Standard<text:bookmark-end text:name="accounting-standard"/></text:h>
      <text:p text:style-name="First_20_paragraph">This Product Carbon Footprint analysis strictly adheres to the **GHG Protocol** standards for corporate and product accounting and reporting. The GHG Protocol categorizes emissions into three scopes to distinguish direct and indirect emissions along the value chain.</text:p>
      <text:list text:style-name="L1">
        <text:list-item>
          <text:p text:style-name="P1"><text:span text:style-name="T1">Scope 1: Direct GHG Emissions</text:span> from sources owned or controlled by givestwlzx.</text:p>
        </text:list-item>
        <text:list-item>
          <text:p text:style-name="P1"><text:span text:style-name="T1">Scope 2: Indirect GHG Emissions from Purchased Energy</text:span>, primarily electricity consumed in manufacturing.</text:p>
        </text:list-item>
        <text:list-item>
          <text:p text:style-name="P1"><text:span text:style-name="T1">Scope 3: Other Indirect Emissions</text:span> occurring in the value chain, both upstream (e.g., raw materials, inbound logistics) and downstream (e.g., distribution, use phase, end-of-life). Scope 3 emissions often account for the majority of a company\'s total carbon footprint. This report aims for at least 95% coverage for Scope 3 emissions, aligning with current best practices and 2026 requirements.</text:p>
        </text:list-item>
      </text:list>
      <text:p text:style-name="First_20_paragraph">Furthermore, this report acknowledges and conceptually applies the **GHG Protocol\'s 2026 Land Sector and Removals (LSR) Standard**. Released on January 30, 2026, and effective January 1, 2027, the LSR Standard provides requirements and guidance for quantifying, reporting, and tracking land emissions, CO₂ removals, and technological CO₂ removals. While specific land-use data for nqhfgflpmn components is not provided, the methodology framework considers its future implications for comprehensive land-based impact assessment and carbon sequestration reporting.</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nqhfgflpmn is mapped into the following stages, illustrating the flow of materials and energy from raw material extraction to end-of-life, as typically included in a PCF analysis.</text:p>
      <text:list text:style-name="L2">
        <text:list-item>
          <text:p text:style-name="P2"><text:span text:style-name="T1">Materials Acquisition &amp; Pre-processing:</text:span> Extraction, cultivation, and initial processing of raw materials for all components listed in the Bill of Materials (BOM).</text:p>
        </text:list-item>
        <text:list-item>
          <text:p text:style-name="P2"><text:span text:style-name="T1">Manufacturing:</text:span> All production processes at the givestwlzx facility, including energy consumption, process emissions, and waste generation up to the \'factory_gate\'.</text:p>
        </text:list-item>
        <text:list-item>
          <text:p text:style-name="P2"><text:span text:style-name="T1">Transport (Upstream &amp; Downstream):</text:span> Transportation of raw materials to the manufacturing site (upstream), and transportation of the finished product to the customer (downstream), including last-mile delivery.</text:p>
        </text:list-item>
        <text:list-item>
          <text:p text:style-name="P2"><text:span text:style-name="T1">Use Phase:</text:span> Energy consumption and other impacts associated with the product\'s intended use over its lifespan.</text:p>
        </text:list-item>
        <text:list-item>
          <text:p text:style-name="P2"><text:span text:style-name="T1">End-of-Life (EoL):</text:span> Disposal, recycling, or recovery processes at the end of the product\'s useful life, incorporating circular economy impac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for this PCF analysis integrates both provided specific parameters and illustrative industry-average secondary data where the provided parameters were descriptive strings rather than direct numerical inputs.</text:p>
      <text:h text:style-name="Heading_20_3" text:outline-level="3"><text:bookmark-start text:name="detailed-bill-of-materials-bom"/>3.1 Detailed Bill of Materials (BOM)<text:bookmark-end text:name="detailed-bill-of-materials-bom"/></text:h>
      <text:p text:style-name="First_20_paragraph">The Detailed Bill of Materials (BOM) for nqhfgflpmn is provided as: <text:span text:style-name="T1">fwtnldip</text:span>.</text:p>
      <text:p text:style-name="Text_20_body">To perform calculations, an illustrative BOM with the specified format (ID, Description, Category, Process, Qty, Unit, Emission Factor, Total Carbon) is used to demonstrate the methodology, assuming \'fwtnldip\' represents this type of structured data. Emission factors are drawn from industry-standard databases like Ecoinvent/DEFRA where available, or based on common averages.</text:p>
      <text:h text:style-name="Heading_20_4" text:outline-level="4"><text:bookmark-start text:name="illustrative-bill-of-materials-bom-for-nqhfgflpmn"/>Illustrative Bill of Materials (BOM) for nqhfgflpmn<text:bookmark-end text:name="illustrative-bill-of-materials-bom-for-nqhfgflpm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kg)</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Internal Electronics (mixed metals)</text:p>
          </table:table-cell>
          <table:table-cell table:style-name="TableRowCell" office:value-type="string">
            <text:p text:style-name="Table_20_Contents">Metal</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3</text:p>
          </table:table-cell>
          <table:table-cell table:style-name="TableRowCell" office:value-type="string">
            <text:p text:style-name="Table_20_Contents">Connectors (Copper)</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orrugated Cardboard)</text:p>
          </table:table-cell>
          <table:table-cell table:style-name="TableRowCell" office:value-type="string">
            <text:p text:style-name="Table_20_Contents">Paper/Board</text:p>
          </table:table-cell>
          <table:table-cell table:style-name="TableRowCell" office:value-type="string">
            <text:p text:style-name="Table_20_Contents">F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28</text:p>
          </table:table-cell>
        </table:table-row>
        <table:table-row>
          <table:table-cell table:style-name="TableRowCell" office:value-type="string">
            <text:p text:style-name="Table_20_Contents">M005</text:p>
          </table:table-cell>
          <table:table-cell table:style-name="TableRowCell" office:value-type="string">
            <text:p text:style-name="Table_20_Contents">User Manual (Paper)</text:p>
          </table:table-cell>
          <table:table-cell table:style-name="TableRowCell" office:value-type="string">
            <text:p text:style-name="Table_20_Contents">Paper/Board</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2">*Illustrative Emission Factors are based on general industry averages (e.g., plastics ~3.5 kgCO2e/kg, metals ~8-15 kgCO2e/kg, cardboard ~0.94 kgCO2e/kg).</text:span></text:p>
      <text:h text:style-name="Heading_20_3" text:outline-level="3"><text:bookmark-start text:name="logistics-data"/>3.2 Logistics Data<text:bookmark-end text:name="logistics-data"/></text:h>
      <text:p text:style-name="First_20_paragraph">The provided logistics data is:</text:p>
      <text:list text:style-name="L3">
        <text:list-item>
          <text:p text:style-name="P3"><text:span text:style-name="T1">Transport Mode:</text:span> <text:span text:style-name="T1">Select Mode</text:span></text:p>
        </text:list-item>
        <text:list-item>
          <text:p text:style-name="P3"><text:span text:style-name="T1">Transport Distance:</text:span> <text:span text:style-name="T1">qxlyeosxdz</text:span></text:p>
        </text:list-item>
        <text:list-item>
          <text:p text:style-name="P3"><text:span text:style-name="T1">Last-Mile Delivery Channel:</text:span> <text:span text:style-name="T1">Delivery Type</text:span></text:p>
        </text:list-item>
      </text:list>
      <text:p text:style-name="First_20_paragraph">For calculation purposes, we assume:</text:p>
      <text:list text:style-name="L4">
        <text:list-item>
          <text:p text:style-name="P4">Primary transport from China to Europe uses Ocean Freight (container ship) over an illustrative distance of 15,000 km. An average emission factor for container ships is approximately 0.016 kgCO2e/tonne-km.</text:p>
        </text:list-item>
        <text:list-item>
          <text:p text:style-name="P4">Last-mile delivery in Europe uses Road Freight (lorry/truck) over an illustrative distance of 500 km. An average emission factor for road freight (LTL/Dry Van) can range from 0.09-0.295 kgCO2e/tonne-km depending on load and vehicle type; we use an illustrative 0.15 kgCO2e/tonne-km.</text:p>
        </text:list-item>
        <text:list-item>
          <text:p text:style-name="P4">Illustrative product weight for transport calculation: 1.5 kg per unit of nqhfgflpmn.</text:p>
        </text:list-item>
      </text:list>
      <text:h text:style-name="Heading_20_3" text:outline-level="3"><text:bookmark-start text:name="energy-customization-data-production-phase"/>3.3 Energy Customization Data (Production Phase)<text:bookmark-end text:name="energy-customization-data-production-phase"/></text:h>
      <text:p text:style-name="First_20_paragraph">The provided energy data for the production phase is:</text:p>
      <text:list text:style-name="L5">
        <text:list-item>
          <text:p text:style-name="P5"><text:span text:style-name="T1">Renewable Energy Usage:</text:span> <text:span text:style-name="T1">nveudoxnuy</text:span></text:p>
        </text:list-item>
        <text:list-item>
          <text:p text:style-name="P5"><text:span text:style-name="T1">Energy Intensity (kWh/unit):</text:span> <text:span text:style-name="T1">uedsyshhou</text:span></text:p>
        </text:list-item>
      </text:list>
      <text:p text:style-name="First_20_paragraph">For calculation purposes, we assume:</text:p>
      <text:list text:style-name="L6">
        <text:list-item>
          <text:p text:style-name="P6">`nveudoxnuy` = "75% renewable". This means 25% of energy is from non-renewable sources.</text:p>
        </text:list-item>
        <text:list-item>
          <text:p text:style-name="P6">`uedsyshhou` = "2.5 kWh/unit".</text:p>
        </text:list-item>
        <text:list-item>
          <text:p text:style-name="P6">Illustrative grid electricity emission factor for China (non-renewable portion): 0.6 kgCO2e/kWh (general estimate for coal-heavy grids, actual figures vary).</text:p>
        </text:list-item>
      </text:list>
      <text:h text:style-name="Heading_20_3" text:outline-level="3"><text:bookmark-start text:name="use-phase-data"/>3.4 Use Phase Data<text:bookmark-end text:name="use-phase-data"/></text:h>
      <text:p text:style-name="First_20_paragraph">The provided data for the use phase is:</text:p>
      <text:list text:style-name="L7">
        <text:list-item>
          <text:p text:style-name="P7"><text:span text:style-name="T1">Product Lifespan:</text:span> <text:span text:style-name="T1">lvmjgjnsqr</text:span></text:p>
        </text:list-item>
        <text:list-item>
          <text:p text:style-name="P7"><text:span text:style-name="T1">Energy Consumption in Use:</text:span> <text:span text:style-name="T1">drgeyzpxnt</text:span></text:p>
        </text:list-item>
      </text:list>
      <text:p text:style-name="First_20_paragraph">For calculation purposes, we assume:</text:p>
      <text:list text:style-name="L8">
        <text:list-item>
          <text:p text:style-name="P8">`lvmjgjnsqr` = "5 years".</text:p>
        </text:list-item>
        <text:list-item>
          <text:p text:style-name="P8">`drgeyzpxnt` = "10 kWh/year".</text:p>
        </text:list-item>
        <text:list-item>
          <text:p text:style-name="P8">Illustrative grid electricity emission factor for Europe: 0.25 kgCO2e/kWh (an average, as country-specific factors vary, e.g., UK 0.207 kgCO2e/kWh, Germany 0.380 kgCO2e/kWh). European electricity generation intensity continues to fall.</text:p>
        </text:list-item>
      </text:list>
      <text:h text:style-name="Heading_20_3" text:outline-level="3"><text:bookmark-start text:name="end-of-life-eol-scenarios"/>3.5 End-of-Life (EoL) Scenarios<text:bookmark-end text:name="end-of-life-eol-scenarios"/></text:h>
      <text:p text:style-name="First_20_paragraph">The provided EoL data is:</text:p>
      <text:list text:style-name="L9">
        <text:list-item>
          <text:p text:style-name="P9"><text:span text:style-name="T1">Recyclability Percentage:</text:span> <text:span text:style-name="T1">rjuzotultq</text:span></text:p>
        </text:list-item>
        <text:list-item>
          <text:p text:style-name="P9"><text:span text:style-name="T1">Circular/Take-back Programs:</text:span> <text:span text:style-name="T1">psjexvohtp</text:span></text:p>
        </text:list-item>
      </text:list>
      <text:p text:style-name="First_20_paragraph">For calculation purposes, we assume:</text:p>
      <text:list text:style-name="L10">
        <text:list-item>
          <text:p text:style-name="P10">`rjuzotultq` = "80%". This means 80% of the product\'s material weight is recycled.</text:p>
        </text:list-item>
        <text:list-item>
          <text:p text:style-name="P10">`psjexvohtp` = "Yes, advanced take-back program". This program is assumed to facilitate high recycling rates and responsible disposal, contributing to reduced environmental impact.</text:p>
        </text:list-item>
        <text:list-item>
          <text:p text:style-name="P10">Illustrative EoL emissions for the 20% non-recycled portion: 1.0 kgCO2e/kg for disposal (e.g., landfill).</text:p>
        </text:list-item>
        <text:list-item>
          <text:p text:style-name="P10">Illustrative EoL credit for recycled portion: -0.5 kgCO2e/kg (representing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using the provided and illustrative data,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As the system boundary is \'factory_gate\' for the core product, and specific direct fuel combustion or process emissions from owned/controlled sources by givestwlzx are not detailed beyond electricity use for manufacturing, Scope 1 emissions are assumed to be negligible or covered within the "Manufacturing" process for simplified PCF purposes. If givestwlzx has on-site combustion of fossil fuels for boilers or company-owned fleet vehicles, these would fall under Scope 1.</text:p>
      <text:h text:style-name="Heading_20_3" text:outline-level="3"><text:bookmark-start text:name="scope-2-emissions-purchased-electricity"/>4.2 Scope 2 Emissions (Purchased Electricity)<text:bookmark-end text:name="scope-2-emissions-purchased-electricity"/></text:h>
      <text:h text:style-name="Heading_20_4" text:outline-level="4"><text:bookmark-start text:name="manufacturing-energy-consumption"/>Manufacturing Energy Consumption<text:bookmark-end text:name="manufacturing-energy-consumption"/></text:h>
      <text:list text:style-name="L11">
        <text:list-item>
          <text:p text:style-name="P11">Energy Intensity: 2.5 kWh/unit (<text:span text:style-name="T1">uedsyshhou</text:span>)</text:p>
        </text:list-item>
        <text:list-item>
          <text:p text:style-name="P11">Renewable Energy Usage: 75% (<text:span text:style-name="T1">nveudoxnuy</text:span>)</text:p>
        </text:list-item>
        <text:list-item>
          <text:p text:style-name="P11">Non-renewable energy: 2.5 kWh/unit * 25% = 0.625 kWh/unit</text:p>
        </text:list-item>
        <text:list-item>
          <text:p text:style-name="P11">Illustrative China grid EF: 0.6 kgCO2e/kWh</text:p>
        </text:list-item>
        <text:list-item>
          <text:p text:style-name="P11"><text:span text:style-name="T1">Calculation:</text:span> 0.625 kWh/unit * 0.6 kgCO2e/kWh = <text:span text:style-name="T1">0.375 kgCO2e/unit</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4.3.1 Upstream Emissions<text:bookmark-end text:name="upstream-emissions"/></text:h>
      <text:h text:style-name="Heading_20_5" text:outline-level="5"><text:bookmark-start text:name="materials-acquisition-pre-processing-scope-3-category-1-purchased-goods-and-services"/>Materials Acquisition &amp; Pre-processing (Scope 3, Category 1: Purchased Goods and Services)<text:bookmark-end text:name="materials-acquisition-pre-processing-scope-3-category-1-purchased-goods-and-services"/></text:h>
      <text:p text:style-name="First_20_paragraph">Based on the illustrative BOM, the total carbon from material extraction and processing is:</text:p>
      <text:list text:style-name="L12">
        <text:list-item>
          <text:p text:style-name="P12"><text:span text:style-name="T1">Total Illustrative Material Impact: 8.44 kgCO2e/unit</text:span></text:p>
        </text:list-item>
      </text:list>
      <text:h text:style-name="Heading_20_5" text:outline-level="5"><text:bookmark-start text:name="upstream-transportation-scope-3-category-4-upstream-transportation-and-distribution"/>Upstream Transportation (Scope 3, Category 4: Upstream Transportation and Distribution)<text:bookmark-end text:name="upstream-transportation-scope-3-category-4-upstream-transportation-and-distribution"/></text:h>
      <text:p text:style-name="First_20_paragraph">Assuming raw materials are sourced from various locations and transported to China for manufacturing. For simplicity, we assume this is covered by the emission factors embedded in the "Total Carbon" of the illustrative BOM for the materials themselves. If not, specific transport distances and modes for each raw material would be needed.</text:p>
      <text:h text:style-name="Heading_20_4" text:outline-level="4"><text:bookmark-start text:name="downstream-emissions"/>4.3.2 Downstream Emissions<text:bookmark-end text:name="downstream-emissions"/></text:h>
      <text:h text:style-name="Heading_20_5" text:outline-level="5"><text:bookmark-start text:name="product-transportation-scope-3-category-4-downstream-transportation-and-distribution"/>Product Transportation (Scope 3, Category 4: Downstream Transportation and Distribution)<text:bookmark-end text:name="product-transportation-scope-3-category-4-downstream-transportation-and-distribution"/></text:h>
      <text:h text:style-name="Heading_20_6" text:outline-level="6"><text:bookmark-start text:name="main-transport-china-to-europe"/>Main Transport (China to Europe)<text:bookmark-end text:name="main-transport-china-to-europe"/></text:h>
      <text:list text:style-name="L13">
        <text:list-item>
          <text:p text:style-name="P13">Transport Mode: Ocean Freight (<text:span text:style-name="T1">Select Mode</text:span>)</text:p>
        </text:list-item>
        <text:list-item>
          <text:p text:style-name="P13">Transport Distance: 15,000 km (illustrative for <text:span text:style-name="T1">qxlyeosxdz</text:span>)</text:p>
        </text:list-item>
        <text:list-item>
          <text:p text:style-name="P13">Product Weight: 1.5 kg/unit = 0.0015 tonnes/unit</text:p>
        </text:list-item>
        <text:list-item>
          <text:p text:style-name="P13">Illustrative Ocean Freight EF: 0.016 kgCO2e/tonne-km</text:p>
        </text:list-item>
        <text:list-item>
          <text:p text:style-name="P13"><text:span text:style-name="T1">Calculation:</text:span> 0.0015 tonnes/unit * 15,000 km * 0.016 kgCO2e/tonne-km = <text:span text:style-name="T1">0.36 kgCO2e/unit</text:span></text:p>
        </text:list-item>
      </text:list>
      <text:h text:style-name="Heading_20_6" text:outline-level="6"><text:bookmark-start text:name="last-mile-delivery-within-europe"/>Last-Mile Delivery (within Europe)<text:bookmark-end text:name="last-mile-delivery-within-europe"/></text:h>
      <text:list text:style-name="L14">
        <text:list-item>
          <text:p text:style-name="P14">Delivery Channel: Road Freight (Lorry) (<text:span text:style-name="T1">Delivery Type</text:span>)</text:p>
        </text:list-item>
        <text:list-item>
          <text:p text:style-name="P14">Transport Distance: 500 km (illustrative for <text:span text:style-name="T1">qxlyeosxdz</text:span> for last-mile)</text:p>
        </text:list-item>
        <text:list-item>
          <text:p text:style-name="P14">Product Weight: 0.0015 tonnes/unit</text:p>
        </text:list-item>
        <text:list-item>
          <text:p text:style-name="P14">Illustrative Road Freight EF: 0.15 kgCO2e/tonne-km</text:p>
        </text:list-item>
        <text:list-item>
          <text:p text:style-name="P14"><text:span text:style-name="T1">Calculation:</text:span> 0.0015 tonnes/unit * 500 km * 0.15 kgCO2e/tonne-km = <text:span text:style-name="T1">0.1125 kgCO2e/unit</text:span></text:p>
        </text:list-item>
      </text:list>
      <text:p text:style-name="First_20_paragraph"><text:span text:style-name="T1">Total Transport Emissions:</text:span> 0.36 + 0.1125 = <text:span text:style-name="T1">0.4725 kgCO2e/unit</text:span></text:p>
      <text:h text:style-name="Heading_20_5" text:outline-level="5"><text:bookmark-start text:name="use-phase-scope-3-category-11-use-of-sold-products"/>Use Phase (Scope 3, Category 11: Use of Sold Products)<text:bookmark-end text:name="use-phase-scope-3-category-11-use-of-sold-products"/></text:h>
      <text:list text:style-name="L15">
        <text:list-item>
          <text:p text:style-name="P15">Product Lifespan: 5 years (<text:span text:style-name="T1">lvmjgjnsqr</text:span>)</text:p>
        </text:list-item>
        <text:list-item>
          <text:p text:style-name="P15">Energy Consumption in Use: 10 kWh/year (<text:span text:style-name="T1">drgeyzpxnt</text:span>)</text:p>
        </text:list-item>
        <text:list-item>
          <text:p text:style-name="P15">Total energy over lifespan: 10 kWh/year * 5 years = 50 kWh/unit</text:p>
        </text:list-item>
        <text:list-item>
          <text:p text:style-name="P15">Illustrative Europe grid EF: 0.25 kgCO2e/kWh</text:p>
        </text:list-item>
        <text:list-item>
          <text:p text:style-name="P15"><text:span text:style-name="T1">Calculation:</text:span> 50 kWh/unit * 0.25 kgCO2e/kWh = <text:span text:style-name="T1">12.5 kgCO2e/unit</text:span></text:p>
        </text:list-item>
      </text:list>
      <text:h text:style-name="Heading_20_5" text:outline-level="5"><text:bookmark-start text:name="end-of-life-eol-scope-3-category-12-end-of-life-treatment-of-sold-products"/>End-of-Life (EoL) (Scope 3, Category 12: End-of-Life Treatment of Sold Products)<text:bookmark-end text:name="end-of-life-eol-scope-3-category-12-end-of-life-treatment-of-sold-products"/></text:h>
      <text:list text:style-name="L16">
        <text:list-item>
          <text:p text:style-name="P16">Total product material weight: ~1.5 kg/unit (illustrative, derived from BOM for transport calculation)</text:p>
        </text:list-item>
        <text:list-item>
          <text:p text:style-name="P16">Recyclability Percentage: 80% (<text:span text:style-name="T1">rjuzotultq</text:span>)</text:p>
        </text:list-item>
        <text:list-item>
          <text:p text:style-name="P16">Circular Programs: Yes (<text:span text:style-name="T1">psjexvohtp</text:span>)</text:p>
        </text:list-item>
        <text:list-item>
          <text:p text:style-name="P16">Non-recycled portion: 1.5 kg/unit * 20% = 0.3 kg/unit</text:p>
        </text:list-item>
        <text:list-item>
          <text:p text:style-name="P16">Illustrative disposal EF: 1.0 kgCO2e/kg</text:p>
        </text:list-item>
        <text:list-item>
          <text:p text:style-name="P16">Illustrative recycling credit: -0.5 kgCO2e/kg for 1.2 kg recycled (80% of 1.5kg)</text:p>
        </text:list-item>
        <text:list-item>
          <text:p text:style-name="P16"><text:span text:style-name="T1">Disposal Calculation:</text:span> 0.3 kg/unit * 1.0 kgCO2e/kg = 0.3 kgCO2e/unit</text:p>
        </text:list-item>
        <text:list-item>
          <text:p text:style-name="P16"><text:span text:style-name="T1">Recycling Credit Calculation:</text:span> 1.2 kg/unit * -0.5 kgCO2e/kg = -0.6 kgCO2e/unit</text:p>
        </text:list-item>
        <text:list-item>
          <text:p text:style-name="P16"><text:span text:style-name="T1">Total Illustrative EoL Impact:</text:span> 0.3 - 0.6 = <text:span text:style-name="T1">-0.3 kgCO2e/unit</text:span> (Net benefit due to high recyclability and circular programs)</text:p>
        </text:list-item>
      </text:list>
      <text:h text:style-name="Heading_20_3" text:outline-level="3"><text:bookmark-start text:name="total-product-carbon-footprint-illustrative"/>4.4 Total Product Carbon Footprint (Illustrative)<text:bookmark-end text:name="total-product-carbon-footprint-illustrative"/></text:h>
      <text:h text:style-name="Heading_20_4" text:outline-level="4"><text:bookmark-start text:name="summary-of-illustrative-emissions-per-functional-unit-1.0-unit-of-nqhfgflpmn"/>Summary of Illustrative Emissions per Functional Unit (1.0 unit of nqhfgflpmn)<text:bookmark-end text:name="summary-of-illustrative-emissions-per-functional-unit-1.0-unit-of-nqhfgflpm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Assumed negligible for PCF boundary (factory_gate)</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0.375</text:p>
          </table:table-cell>
          <table:table-cell table:style-name="TableRowCell" office:value-type="string">
            <text:p text:style-name="Table_20_Contents">Based on 25% non-renewable energy in China</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Acquisition &amp; Pre-processing</text:p>
          </table:table-cell>
          <table:table-cell table:style-name="TableRowCell" office:value-type="string">
            <text:p text:style-name="Table_20_Contents">8.44</text:p>
          </table:table-cell>
          <table:table-cell table:style-name="TableRowCell" office:value-type="string">
            <text:p text:style-name="Table_20_Contents">From illustrative BOM</text:p>
          </table:table-cell>
        </table:table-row>
        <table:table-row>
          <table:table-cell table:style-name="TableRowCell" office:value-type="string">
            <text:p text:style-name="Table_20_Contents">  Upstream Transportation</text:p>
          </table:table-cell>
          <table:table-cell table:style-name="TableRowCell" office:value-type="string">
            <text:p text:style-name="Table_20_Contents">0.00</text:p>
          </table:table-cell>
          <table:table-cell table:style-name="TableRowCell" office:value-type="string">
            <text:p text:style-name="Table_20_Contents">Included in material EFs, or assumed negligible for direct input</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roduct Transportation (Main &amp; Last-Mile)</text:p>
          </table:table-cell>
          <table:table-cell table:style-name="TableRowCell" office:value-type="string">
            <text:p text:style-name="Table_20_Contents">0.4725</text:p>
          </table:table-cell>
          <table:table-cell table:style-name="TableRowCell" office:value-type="string">
            <text:p text:style-name="Table_20_Contents">Ocean freight (China-Europe) &amp; Road freight (Europe)</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12.50</text:p>
          </table:table-cell>
          <table:table-cell table:style-name="TableRowCell" office:value-type="string">
            <text:p text:style-name="Table_20_Contents">5 years @ 10 kWh/year in Europe</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0.30</text:p>
          </table:table-cell>
          <table:table-cell table:style-name="TableRowCell" office:value-type="string">
            <text:p text:style-name="Table_20_Contents">Net benefit from 80% recyclability and circular programs</text:p>
          </table:table-cell>
        </table:table-row>
      </table:table>
      <text:p text:style-name="First_20_paragraph"><text:span text:style-name="T2">Note: All calculations for this section are based on illustrative numerical values where placeholder strings were provided in the input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illustrative calculations, the primary GHG emission hotspots for nqhfgflpmn are identified as:</text:p>
      <text:list text:style-name="L17">
        <text:list-item>
          <text:p text:style-name="P17"><text:span text:style-name="T1">Use Phase (approx. 58% of total PCF):</text:span> The energy consumption during the product\'s 5-year lifespan contributes the largest share of emissions. This highlights the importance of energy-efficient design and educating users on sustainable energy sourcing.</text:p>
        </text:list-item>
        <text:list-item>
          <text:p text:style-name="P17"><text:span text:style-name="T1">Materials Acquisition &amp; Pre-processing (approx. 39% of total PCF):</text:span> The raw materials, particularly plastics and metals, have a significant embodied carbon footprint. Optimizing material selection, increasing recycled content, and working with suppliers on low-carbon alternatives are crucial.</text:p>
        </text:list-item>
        <text:list-item>
          <text:p text:style-name="P17"><text:span text:style-name="T1">Production Energy (approx. 2% of total PCF):</text:span> While less dominant, the non-renewable portion of manufacturing electricity in China still contributes. Increasing renewable energy sourcing at the production facility is beneficial.</text:p>
        </text:list-item>
        <text:list-item>
          <text:p text:style-name="P17"><text:span text:style-name="T1">Transportation (approx. 2% of total PCF):</text:span> Both long-haul ocean freight and last-mile road freight contribute. Optimizing logistics, choosing lower-emission transport modes, and improving load efficiency can reduce this impact.</text:p>
        </text:list-item>
        <text:list-item>
          <text:p text:style-name="P17"><text:span text:style-name="T1">End-of-Life (Net Benefit):</text:span> The high recyclability and existing circular programs offer a net carbon benefit, demonstrating the positive impact of circular economy strategie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tingent on the accuracy of the underlying data. Given that several parameters were provided as placeholder strings (e.g., `fwtnldip`, `Select Mode`, `qxlyeosxdz`), illustrative industry-average emission factors and activity data have been used for the quantitative assessment. While these factors are derived from reputable databases (such as Ecoinvent and DEFRA), they represent averages and may not perfectly reflect the specific conditions of givestwlzx\'s supply chain or manufacturing processes. To enhance reliability, **givestwlzx** is recommended to:</text:p>
      <text:list text:style-name="L18">
        <text:list-item>
          <text:p text:style-name="P18">Collect primary data for all material quantities, specific supplier emission factors, and precise energy consumption in manufacturing.</text:p>
        </text:list-item>
        <text:list-item>
          <text:p text:style-name="P18">Obtain exact distances and actual transport modes and payloads for all logistical stages.</text:p>
        </text:list-item>
        <text:list-item>
          <text:p text:style-name="P18">Conduct real-world testing for product energy consumption during the use phase.</text:p>
        </text:list-item>
        <text:list-item>
          <text:p text:style-name="P18">Verify recyclability rates and actual impacts of circular programs with partner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further reduce the Product Carbon Footprint of nqhfgflpmn, <text:span text:style-name="T1">givestwlzx</text:span> should consider:</text:p>
      <text:list text:style-name="L19">
        <text:list-item>
          <text:p text:style-name="P19"><text:span text:style-name="T1">Enhance Use Phase Efficiency:</text:span> Focus on designing for even greater energy efficiency during the product\'s operational life. Explore smart features or software updates that minimize energy draw.</text:p>
        </text:list-item>
        <text:list-item>
          <text:p text:style-name="P19"><text:span text:style-name="T1">Sustainable Material Sourcing:</text:span> Prioritize materials with lower embodied carbon, increased recycled content, and certified sustainable origins. Engage suppliers to obtain product-specific or facility-specific emission data to replace industry averages.</text:p>
        </text:list-item>
        <text:list-item>
          <text:p text:style-name="P19"><text:span text:style-name="T1">Renewable Energy Procurement:</text:span> Increase the percentage of renewable energy used in the manufacturing facility beyond the current <text:span text:style-name="T1">nveudoxnuy</text:span> ("75% renewable") to achieve 100% renewable energy for production.</text:p>
        </text:list-item>
        <text:list-item>
          <text:p text:style-name="P19"><text:span text:style-name="T1">Logistics Optimization:</text:span> Continuously optimize transport routes, consolidate shipments, and evaluate alternative, lower-emission transport modes where feasible, especially for long-haul routes.</text:p>
        </text:list-item>
        <text:list-item>
          <text:p text:style-name="P19"><text:span text:style-name="T1">Strengthen Circular Economy Initiatives:</text:span> Expand and promote the <text:span text:style-name="T1">psjexvohtp</text:span> ("advanced take-back program") to maximize collection rates and ensure high-quality recycling or material recovery, potentially exploring innovative reuse or refurbishment models.</text:p>
        </text:list-item>
        <text:list-item>
          <text:p text:style-name="P19"><text:span text:style-name="T1">Apply LSR Standard for Biomaterials:</text:span> If any components or packaging for nqhfgflpmn are derived from land-based biogenic sources, fully integrate the GHG Protocol\'s LSR Standard once the accompanying guidance is published in Q2 2026.</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qhfgflpmn</dc:title>
    <dc:description>High-detail Product Carbon Footprint (PCF) analysis for product nqhfgflpmn by givestwlzx, adhering to GHG Protocol and 2026 LSR update.</dc:description>
    <dc:subject/>
    <meta:keyword/>
    <dc:language>en</dc:language>
    <meta:initial-creator/>
    <dc:creator/>
    <meta:creation-date>2026-07-15T12:43:42Z</meta:creation-date>
    <dc:date>2026-07-15T12:43:42Z</dc:date>
    <meta:user-defined meta:name="viewport" meta:value-type="string">width=device-width, initial-scale=1.0</meta:user-defined>
  </office:meta>
</office:document-meta>
</file>