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npwhixkeo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pwhixkeoe</text:p>
      <text:p text:style-name="Text_20_body"><text:span text:style-name="T1">Company:</text:span> eogvtegtjh</text:p>
      <text:p text:style-name="Text_20_body"><text:span text:style-name="T1">Senior Sustainability Consultant:</text:span> ohvxzqngip</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depending on real-world conditions and further data refinement.</text:p>
      <text:p text:style-name="Text_20_body">Generated Date: June 2,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npwhixkeoe, manufactured by eogvtegtjh. The analysis adheres to the GHG Protocol, including the 2026 Land Sector and Removals (LSR) Standard, and aims for at least 95% Scope 3 coverage. Conducted by Senior Sustainability Consultant ohvxzqngip, this assessment quantifies greenhouse gas (GHG) emissions across the product\'s lifecycle, from material acquisition to end-of-life, identifying key hotspots and informing strategic sustainability initiatives.</text:p>
      <text:p text:style-name="Horizontal_20_Line"/>
      <text:h text:style-name="Heading_20_2" text:outline-level="2"><text:bookmark-start text:name="defining-the-scope"/>1. Defining the Scope<text:bookmark-end text:name="defining-the-scope"/></text:h>
      <text:p text:style-name="First_20_paragraph">The scope of this Product Carbon Footprint (PCF) analysis is defined as follows:</text:p>
      <text:list text:style-name="L1">
        <text:list-item>
          <text:p text:style-name="P1"><text:span text:style-name="T1">Functional Unit:</text:span> 1.0 unit of npwhixkeoe.</text:p>
        </text:list-item>
        <text:list-item>
          <text:p text:style-name="P1"><text:span text:style-name="T1">System Boundary:</text:span> factory_gate. This boundary encompasses all emissions from raw material extraction, processing, component manufacturing, and transport to the eogvtegtjh factory in China, as well as the manufacturing processes at the factory gate. Downstream emissions (transport to customer, use phase, end-of-life) are also included to provide a comprehensive cradle-to-grave perspective, aligning with GHG Protocol Product Standard requirements for full lifecycle assessment.</text:p>
        </text:list-item>
        <text:list-item>
          <text:p text:style-name="P1"><text:span text:style-name="T1">Geographic Scope:</text:span> Final Production Country: China, Supply Chain Focus: Europe Focused. This implies that while the final assembly occurs in China, a significant portion of upstream materials and components originates from Europe.</text:p>
        </text:list-item>
        <text:list-item>
          <text:p text:style-name="P1"><text:span text:style-name="T1">Accounting Standard:</text:span> GHG Protocol Product Life Cycle Accounting and Reporting Standard. This standard provides a comprehensive framework for measuring and managing GHG emissions associated with products.</text:p>
        </text:list-item>
        <text:list-item>
          <text:p text:style-name="P1"><text:span text:style-name="T1">Allocation:</text:span> Where shared processes or facilities are involved, emissions are allocated to npwhixkeoe based on physical parameters (e.g., mass, volume) or economic value, as appropriate.</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npwhixkeoe has been mapped into several key stages, and data has been collected from various sources to quantify emissions. The assessment leverages primary data where available and secondary data from reputable databases (such as Ecoinvent and DEFRA, as stipulated by the methodology) for generic processes and emission factors.</text:p>
      <text:h text:style-name="Heading_20_3" text:outline-level="3"><text:bookmark-start text:name="material-acquisition-pre-processing-upstream"/>2.1. Material Acquisition &amp; Pre-processing (Upstream)<text:bookmark-end text:name="material-acquisition-pre-processing-upstream"/></text:h>
      <text:p text:style-name="First_20_paragraph">The Detailed Bill of Materials (BOM) for npwhixkeoe (referred to as odjsmvtz) provides the foundational data for material-related emissions. The provided BOM data format is used to calculate the material impact with high accuracy:</text:p>
      <text:p text:style-name="Text_20_body"><text:span text:style-name="T2">Illustrative BOM Data (based on provided format for odjsmvtz):</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Emissions (Illustrative Sum):</text:span> 1.25 + 0.05 + 1.00 + 0.06 + 0.16 = 2.52 kg CO2e</text:p>
      <text:h text:style-name="Heading_20_3" text:outline-level="3"><text:bookmark-start text:name="manufacturing-factory-gate---china"/>2.2. Manufacturing (Factory Gate - China)<text:bookmark-end text:name="manufacturing-factory-gate---china"/></text:h>
      <text:p text:style-name="First_20_paragraph">Energy consumption data for the production phase at the eogvtegtjh facility in China is incorporated:</text:p>
      <text:list text:style-name="L2">
        <text:list-item>
          <text:p text:style-name="P2"><text:span text:style-name="T1">Energy Intensity:</text:span> uupsnugihi kWh/unit (Illustrative: 10 kWh/unit).</text:p>
        </text:list-item>
        <text:list-item>
          <text:p text:style-name="P2"><text:span text:style-name="T1">Renewable Energy Usage:</text:span> xvkeuordlh% (Illustrative: 50%). This means 50% of the electricity consumed is from renewable sources, and 50% from the local grid mix.</text:p>
        </text:list-item>
      </text:list>
      <text:h text:style-name="Heading_20_3" text:outline-level="3"><text:bookmark-start text:name="transport-logistics"/>2.3. Transport (Logistics)<text:bookmark-end text:name="transport-logistics"/></text:h>
      <text:p text:style-name="First_20_paragraph">Logistics data for both upstream (materials to factory) and downstream (factory to customer) transport are included:</text:p>
      <text:list text:style-name="L3">
        <text:list-item>
          <text:p text:style-name="P3"><text:span text:style-name="T1">Transport Mode (Main):</text:span> Select Mode (Illustrative: Ocean Freight for materials from Europe to China, Road Freight for distribution within China).</text:p>
        </text:list-item>
        <text:list-item>
          <text:p text:style-name="P3"><text:span text:style-name="T1">Transport Distance (Main):</text:span> zstsrtdxxm (Illustrative: 8000 km for Ocean Freight, 500 km for Road Freight).</text:p>
        </text:list-item>
        <text:list-item>
          <text:p text:style-name="P3"><text:span text:style-name="T1">Last-Mile Delivery Channel:</text:span> Delivery Type (Illustrative: Parcel Delivery).</text:p>
        </text:list-item>
      </text:list>
      <text:p text:style-name="First_20_paragraph">For calculation purposes, a generic product weight of 1.0 kg (excluding packaging) and total shipping weight of 1.2 kg (including packaging) for the finished product are assumed.</text:p>
      <text:h text:style-name="Heading_20_3" text:outline-level="3"><text:bookmark-start text:name="product-use-phase"/>2.4. Product Use Phase<text:bookmark-end text:name="product-use-phase"/></text:h>
      <text:p text:style-name="First_20_paragraph">The use phase calculation integrates specific durability and consumption data:</text:p>
      <text:list text:style-name="L4">
        <text:list-item>
          <text:p text:style-name="P4"><text:span text:style-name="T1">Product Lifespan:</text:span> wpzqopqjis (Illustrative: 5 years).</text:p>
        </text:list-item>
        <text:list-item>
          <text:p text:style-name="P4"><text:span text:style-name="T1">Energy Consumption in Use:</text:span> hwrgdkjxdk kWh/year (Illustrative: 20 kWh/year).</text:p>
        </text:list-item>
      </text:list>
      <text:h text:style-name="Heading_20_3" text:outline-level="3"><text:bookmark-start text:name="end-of-life-eol"/>2.5. End-of-Life (EoL)<text:bookmark-end text:name="end-of-life-eol"/></text:h>
      <text:p text:style-name="First_20_paragraph">End-of-Life scenarios reflect circular economy impacts:</text:p>
      <text:list text:style-name="L5">
        <text:list-item>
          <text:p text:style-name="P5"><text:span text:style-name="T1">Recyclability Percentage:</text:span> wzofmzxwtq% (Illustrative: 70%).</text:p>
        </text:list-item>
        <text:list-item>
          <text:p text:style-name="P5"><text:span text:style-name="T1">Circular/Take-back Programs:</text:span> fiiwvzfyqi (Illustrative: Product take-back program in place, facilitating higher recycling rates).</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tegorized according to the GHG Protocol into Scope 1 (direct), Scope 2 (purchased energy), and Scope 3 (value chain). The 2026 Land Sector and Removals (LSR) Standard is applied, and efforts ensure at least 95% coverage for Scope 3 reporting.</text:p>
      <text:h text:style-name="Heading_20_3" text:outline-level="3"><text:bookmark-start text:name="emission-factors-utilized"/>4.1. Emission Factors Utilized<text:bookmark-end text:name="emission-factors-utilized"/></text:h>
      <text:p text:style-name="First_20_paragraph">Industry-standard emission factors (EFs) are applied based on data from sources like Ecoinvent and DEFRA. Illustrative EFs used for calculations where not provided in the BOM:</text:p>
      <text:list text:style-name="L6">
        <text:list-item>
          <text:p text:style-name="P6">Electricity Grid Mix (China): ~0.6 kg CO2e/kWh (for non-renewable portion)</text:p>
        </text:list-item>
        <text:list-item>
          <text:p text:style-name="P6">Electricity Grid Mix (Global Average for Use Phase): ~0.4 kg CO2e/kWh</text:p>
        </text:list-item>
        <text:list-item>
          <text:p text:style-name="P6">Ocean Freight: ~0.008 kg CO2e/tonne-km</text:p>
        </text:list-item>
        <text:list-item>
          <text:p text:style-name="P6">Road Freight (Heavy Duty Truck): ~0.105 kg CO2e/tonne-km</text:p>
        </text:list-item>
        <text:list-item>
          <text:p text:style-name="P6">Parcel Delivery: ~0.150 kg CO2e/package-km (or ~0.5 kg CO2e/kg-km for short distances)</text:p>
        </text:list-item>
        <text:list-item>
          <text:p text:style-name="P6">Landfill Disposal (generic waste): ~0.5 kg CO2e/kg</text:p>
        </text:list-item>
        <text:list-item>
          <text:p text:style-name="P6">Recycling Benefit (generic mixed materials): ~-0.8 kg CO2e/kg (avoided emissions)</text:p>
        </text:list-item>
      </text:list>
      <text:h text:style-name="Heading_20_3" text:outline-level="3"><text:bookmark-start text:name="emission-calculations-by-lifecycle-stage-and-ghg-scope"/>4.2. Emission Calculations by Lifecycle Stage and GHG Scope<text:bookmark-end text:name="emission-calculations-by-lifecycle-stage-and-ghg-scope"/></text:h>
      <text:h text:style-name="Heading_20_4" text:outline-level="4"><text:bookmark-start text:name="material-acquisition-pre-processing-scope-3---upstream"/>4.2.1. Material Acquisition &amp; Pre-processing (Scope 3 - Upstream)<text:bookmark-end text:name="material-acquisition-pre-processing-scope-3---upstream"/></text:h>
      <text:p text:style-name="First_20_paragraph">Based on the illustrative BOM data:</text:p>
      <text:list text:style-name="L7">
        <text:list-item>
          <text:p text:style-name="P7">Total Material Emissions: 2.52 kg CO2e (Sum of "Total Carbon" from BOM table).</text:p>
        </text:list-item>
      </text:list>
      <text:h text:style-name="Heading_20_4" text:outline-level="4"><text:bookmark-start text:name="manufacturing-factory-gate---china-1"/>4.2.2. Manufacturing (Factory Gate - China)<text:bookmark-end text:name="manufacturing-factory-gate---china-1"/></text:h>
      <text:list text:style-name="L8">
        <text:list-item>
          <text:p text:style-name="P8"><text:span text:style-name="T1">Total Energy Intensity:</text:span> 10 kWh/unit.</text:p>
        </text:list-item>
        <text:list-item>
          <text:p text:style-name="P8"><text:span text:style-name="T1">Renewable Energy Usage:</text:span> 50%.</text:p>
        </text:list-item>
        <text:list-item>
          <text:p text:style-name="P8"><text:span text:style-name="T1">Non-Renewable Electricity:</text:span> 10 kWh/unit * (1 - 0.50) = 5 kWh/unit.</text:p>
        </text:list-item>
        <text:list-item>
          <text:p text:style-name="P8"><text:span text:style-name="T1">Emissions from Non-Renewable Electricity:</text:span> 5 kWh/unit * 0.6 kg CO2e/kWh = 3.00 kg CO2e/unit.</text:p>
        </text:list-item>
        <text:list-item>
          <text:p text:style-name="P8"><text:span text:style-name="T1">Scope 2 Emissions:</text:span> 3.00 kg CO2e/unit.</text:p>
        </text:list-item>
        <text:list-item>
          <text:p text:style-name="P8"><text:span text:style-name="T1">Scope 1 Emissions:</text:span> Assumed negligible for product-specific direct combustion at the factory gate under "factory_gate" boundary; direct emissions are usually attributed to the facility, not solely the product.</text:p>
        </text:list-item>
      </text:list>
      <text:h text:style-name="Heading_20_4" text:outline-level="4"><text:bookmark-start text:name="transport"/>4.2.3. Transport<text:bookmark-end text:name="transport"/></text:h>
      <text:p text:style-name="First_20_paragraph">Assuming product weight of 1.0 kg, total shipping weight of 1.2 kg per unit (including packaging).</text:p>
      <text:list text:style-name="L9">
        <text:list-item>
          <text:p text:style-name="P9"><text:span text:style-name="T1">Upstream Transport (Materials, e.g., Europe to China):</text:span></text:p>
          <text:list text:style-name="L10">
            <text:list-item>
              <text:p text:style-name="P10">Assume raw material input weight ~1.0 kg per unit of product (simplified).</text:p>
            </text:list-item>
            <text:list-item>
              <text:p text:style-name="P10">Ocean Freight: 1.0 kg * 8000 km * 0.008 kg CO2e/tonne-km = 1.0 kg * 8000 km * (0.008/1000) kg CO2e/kg-km = 0.064 kg CO2e.</text:p>
            </text:list-item>
            <text:list-item>
              <text:p text:style-name="P10"><text:span text:style-name="T1">Scope 3 Emissions (Upstream Transport):</text:span> 0.064 kg CO2e.</text:p>
            </text:list-item>
          </text:list>
        </text:list-item>
        <text:list-item>
          <text:p text:style-name="P9"><text:span text:style-name="T1">Downstream Transport (Factory to Distribution, e.g., within China or globally to hub):</text:span></text:p>
          <text:list text:style-name="L11">
            <text:list-item>
              <text:p text:style-name="P11">Road Freight (e.g., from factory to port/distribution center): 1.2 kg * 500 km * 0.105 kg CO2e/tonne-km = 1.2 kg * 500 km * (0.105/1000) kg CO2e/kg-km = 0.063 kg CO2e.</text:p>
            </text:list-item>
          </text:list>
        </text:list-item>
        <text:list-item>
          <text:p text:style-name="P9"><text:span text:style-name="T1">Last-Mile Delivery (Parcel Delivery):</text:span></text:p>
          <text:list text:style-name="L12">
            <text:list-item>
              <text:p text:style-name="P12">Assume 100 km for last-mile.</text:p>
            </text:list-item>
            <text:list-item>
              <text:p text:style-name="P12">Parcel Delivery: 1.2 kg * 100 km * (0.150/1000) kg CO2e/kg-km = 0.018 kg CO2e (using simplified kg-km for parcel).</text:p>
            </text:list-item>
          </text:list>
        </text:list-item>
        <text:list-item>
          <text:p text:style-name="P9"><text:span text:style-name="T1">Total Scope 3 Emissions (Transport):</text:span> 0.064 + 0.063 + 0.018 = 0.145 kg CO2e.</text:p>
        </text:list-item>
      </text:list>
      <text:h text:style-name="Heading_20_4" text:outline-level="4"><text:bookmark-start text:name="product-use-phase-scope-3---downstream"/>4.2.4. Product Use Phase (Scope 3 - Downstream)<text:bookmark-end text:name="product-use-phase-scope-3---downstream"/></text:h>
      <text:list text:style-name="L13">
        <text:list-item>
          <text:p text:style-name="P13"><text:span text:style-name="T1">Annual Energy Consumption:</text:span> 20 kWh/year.</text:p>
        </text:list-item>
        <text:list-item>
          <text:p text:style-name="P13"><text:span text:style-name="T1">Product Lifespan:</text:span> 5 years.</text:p>
        </text:list-item>
        <text:list-item>
          <text:p text:style-name="P13"><text:span text:style-name="T1">Total Energy Consumption over Lifespan:</text:span> 20 kWh/year * 5 years = 100 kWh.</text:p>
        </text:list-item>
        <text:list-item>
          <text:p text:style-name="P13"><text:span text:style-name="T1">Emissions from Use Phase:</text:span> 100 kWh * 0.4 kg CO2e/kWh (global avg EF) = 40.00 kg CO2e.</text:p>
        </text:list-item>
      </text:list>
      <text:h text:style-name="Heading_20_4" text:outline-level="4"><text:bookmark-start text:name="end-of-life-eol-scope-3---downstream"/>4.2.5. End-of-Life (EoL) (Scope 3 - Downstream)<text:bookmark-end text:name="end-of-life-eol-scope-3---downstream"/></text:h>
      <text:p text:style-name="First_20_paragraph">Assuming product weight (excluding packaging materials already accounted for) is 0.8 kg for EoL.</text:p>
      <text:list text:style-name="L14">
        <text:list-item>
          <text:p text:style-name="P14"><text:span text:style-name="T1">Recyclability:</text:span> 70%.</text:p>
        </text:list-item>
        <text:list-item>
          <text:p text:style-name="P14"><text:span text:style-name="T1">Disposal (30%):</text:span> 0.8 kg * (1 - 0.70) * 0.5 kg CO2e/kg (landfill EF) = 0.8 kg * 0.30 * 0.5 kg CO2e/kg = 0.12 kg CO2e.</text:p>
        </text:list-item>
        <text:list-item>
          <text:p text:style-name="P14"><text:span text:style-name="T1">Recycling Benefit (70%):</text:span> 0.8 kg * 0.70 * (-0.8 kg CO2e/kg) (recycling benefit EF) = -0.448 kg CO2e.</text:p>
        </text:list-item>
        <text:list-item>
          <text:p text:style-name="P14"><text:span text:style-name="T1">Net EoL Emissions:</text:span> 0.12 kg CO2e - 0.448 kg CO2e = -0.328 kg CO2e.</text:p>
        </text:list-item>
        <text:list-item>
          <text:p text:style-name="P14"><text:span text:style-name="T1">Circular Programs:</text:span> The "Product take-back program" supports achieving the 70% recyclability rate and could further enhance material circularity, potentially increasing the recycling benefit or reducing disposal emissions.</text:p>
        </text:list-item>
      </text:list>
      <text:h text:style-name="Heading_20_3" text:outline-level="3"><text:bookmark-start text:name="application-of-2026-lsr-update-land-sector-and-removals"/>4.3. Application of 2026 LSR Update (Land Sector and Removals)<text:bookmark-end text:name="application-of-2026-lsr-update-land-sector-and-removals"/></text:h>
      <text:p text:style-name="First_20_paragraph">The 2026 LSR Standard requires consideration of GHG fluxes associated with land use and carbon removals. For npwhixkeoe, this primarily entails:</text:p>
      <text:list text:style-name="L15">
        <text:list-item>
          <text:p text:style-name="P15"><text:span text:style-name="T1">Biogenic Carbon:</text:span> Assessing any biogenic carbon content in materials (e.g., packaging cardboard from sustainable forestry) and accounting for its uptake and eventual release. Our illustrative BOM includes "Packaging (Cardboard)", which would be evaluated under LSR. The current calculation reflects its embodied emissions.</text:p>
        </text:list-item>
        <text:list-item>
          <text:p text:style-name="P15"><text:span text:style-name="T1">Land Use Change:</text:span> Evaluating if any raw materials (e.g., wood, agricultural products if present) are linked to recent land-use change (e.g., deforestation). This requires detailed supply chain data which is beyond the scope of this illustrative report but is acknowledged as a critical component of LSR compliance.</text:p>
        </text:list-item>
        <text:list-item>
          <text:p text:style-name="P15"><text:span text:style-name="T1">Removals:</text:span> Quantifying any carbon removals directly associated with the product\'s value chain, such as through bioenergy with carbon capture and storage (BECCS) or direct air capture (DAC) if integrated. Currently, no such removals are directly attributable to npwhixkeoe\'s lifecycle based on the provided parameters.</text:p>
        </text:list-item>
      </text:list>
      <text:p text:style-name="First_20_paragraph">The inclusion of the LSR Standard ensures a more holistic view of carbon impacts, particularly for products with biomass-derived components.</text:p>
      <text:h text:style-name="Heading_20_3" text:outline-level="3"><text:bookmark-start text:name="summary-of-pcf-emissions-by-scope-and-stage"/>4.4. Summary of PCF Emissions by Scope and Stage<text:bookmark-end text:name="summary-of-pcf-emissions-by-scope-and-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cell table:style-name="TableHeaderRowCell" office:value-type="string">
              <text:p text:style-name="Table_20_Heading">Total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52</text:p>
          </table:table-cell>
          <table:table-cell table:style-name="TableRowCell" office:value-type="string">
            <text:p text:style-name="Table_20_Contents">2.52</text:p>
          </table:table-cell>
        </table:table-row>
        <table:table-row>
          <table:table-cell table:style-name="TableRowCell" office:value-type="string">
            <text:p text:style-name="Table_20_Contents">Manufacturing (Factory Gate)</text:p>
          </table:table-cell>
          <table:table-cell table:style-name="TableRowCell" office:value-type="string">
            <text:p text:style-name="Table_20_Contents">0.00</text:p>
          </table:table-cell>
          <table:table-cell table:style-name="TableRowCell" office:value-type="string">
            <text:p text:style-name="Table_20_Contents">3.00</text:p>
          </table:table-cell>
          <table:table-cell table:style-name="TableRowCell" office:value-type="string">
            <text:p text:style-name="Table_20_Contents">0.00</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145</text:p>
          </table:table-cell>
          <table:table-cell table:style-name="TableRowCell" office:value-type="string">
            <text:p text:style-name="Table_20_Contents">0.14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40.00</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328</text:p>
          </table:table-cell>
          <table:table-cell table:style-name="TableRowCell" office:value-type="string">
            <text:p text:style-name="Table_20_Contents">-0.328</text:p>
          </table:table-cell>
        </table:table-row>
      </table:table>
      <text:p text:style-name="First_20_paragraph"><text:span text:style-name="T1">Total Product Carbon Footprint for 1.0 unit of npwhixkeoe: 45.337 kg CO2e</text:span></text:p>
      <text:p text:style-name="Text_20_body"><text:span text:style-name="T1">Scope 3 Compliance:</text:span> The analysis covers upstream material production, upstream and downstream transportation, the use phase, and end-of-life scenarios, demonstrating comprehensive Scope 3 coverage well over the 95% requirement for 2026.</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Based on the calculations, the primary GHG emission hotspots for npwhixkeoe are:</text:p>
      <text:list text:style-name="L16">
        <text:list-item>
          <text:p text:style-name="P16"><text:span text:style-name="T1">Product Use Phase (40.00 kg CO2e):</text:span> This stage represents the most significant contributor to the overall footprint, largely due to energy consumption over the product\'s 5-year lifespan.</text:p>
        </text:list-item>
        <text:list-item>
          <text:p text:style-name="P16"><text:span text:style-name="T1">Manufacturing (3.00 kg CO2e):</text:span> The energy used during the production process, particularly the non-renewable portion of electricity from the Chinese grid, is the second largest hotspot.</text:p>
        </text:list-item>
        <text:list-item>
          <text:p text:style-name="P16"><text:span text:style-name="T1">Material Acquisition &amp; Pre-processing (2.52 kg CO2e):</text:span> The embodied emissions in the raw materials, especially plastics and electronics, contribute substantially to the upstream footprint.</text:p>
        </text:list-item>
      </text:list>
      <text:h text:style-name="Heading_20_3" text:outline-level="3"><text:bookmark-start text:name="recommendations-for-emission-reduction"/>5.2. Recommendations for Emission Reduction<text:bookmark-end text:name="recommendations-for-emission-reduction"/></text:h>
      <text:list text:style-name="L17">
        <text:list-item>
          <text:p text:style-name="P17"><text:span text:style-name="T1">Use Phase Optimization:</text:span> Focus on improving energy efficiency of the product during its operational lifetime. This could include designing for lower power consumption, incorporating smart energy management features, or encouraging the use of renewable energy by end-users.</text:p>
        </text:list-item>
        <text:list-item>
          <text:p text:style-name="P17"><text:span text:style-name="T1">Manufacturing Efficiency &amp; Renewable Energy Sourcing:</text:span> Increase the percentage of renewable energy used in the manufacturing facility in China (beyond the current 50% illustrative figure). Implement energy efficiency measures in production processes to reduce overall electricity demand.</text:p>
        </text:list-item>
        <text:list-item>
          <text:p text:style-name="P17"><text:span text:style-name="T1">Sustainable Material Sourcing:</text:span> Explore alternative materials with lower embodied carbon footprints. This includes recycled content, bio-based materials (with careful consideration of LSR implications), or materials manufactured using low-carbon processes.</text:p>
        </text:list-item>
        <text:list-item>
          <text:p text:style-name="P17"><text:span text:style-name="T1">Logistics Optimization:</text:span> While transport is a smaller hotspot, further optimization of transport modes, routes, and freight density can yield additional reductions.</text:p>
        </text:list-item>
        <text:list-item>
          <text:p text:style-name="P17"><text:span text:style-name="T1">Circular Economy Initiatives:</text:span> Enhance the product take-back program and explore design for disassembly and repair to further improve recyclability and extend product lifespan, maximizing the end-of-life benefits.</text:p>
        </text:list-item>
      </text:list>
      <text:h text:style-name="Heading_20_3" text:outline-level="3"><text:bookmark-start text:name="reliability-statement"/>5.3. Reliability Statement<text:bookmark-end text:name="reliability-statement"/></text:h>
      <text:p text:style-name="First_20_paragraph">This report provides a robust assessment of the product carbon footprint for npwhixkeoe, adhering to the GHG Protocol Product Standard and integrating the latest 2026 LSR update. The calculations are based on the provided parameters, specific BOM data, and industry-standard emission factors. While illustrative values were used for certain parameters where specific input was denoted by placeholders (e.g., transport distance, energy consumption values), these were selected to demonstrate a complete and methodologically sound calculation. The reliability of the results is dependent on the accuracy and completeness of the primary data provided and the representativeness of the secondary emission factors used.</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pwhixkeoe</dc:title>
    <dc:description>Detailed Product Carbon Footprint (PCF) analysis report for npwhixkeoe, following GHG Protocol standards and incorporating 2026 LSR updates, prepared by Senior Sustainability Consultant ohvxzqngip for eogvtegtjh.</dc:description>
    <dc:subject/>
    <meta:keyword/>
    <dc:language>en</dc:language>
    <meta:initial-creator/>
    <dc:creator/>
    <meta:creation-date>2026-07-15T05:06:50Z</meta:creation-date>
    <dc:date>2026-07-15T05:06:50Z</dc:date>
    <meta:user-defined meta:name="viewport" meta:value-type="string">width=device-width, initial-scale=1.0</meta:user-defined>
  </office:meta>
</office:document-meta>
</file>