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nphruldtz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phruldtzg"/>Product: nphruldtzg<text:bookmark-end text:name="product-nphruldtzg"/></text:h>
      <text:p text:style-name="First_20_paragraph">Protocol Data (Accounting Standard): <text:span text:style-name="T1">GHG Protocol</text:span></text:p>
      <text:p text:style-name="Text_20_body">Company Name: <text:span text:style-name="T1">mlqhjnikki</text:span></text:p>
      <text:p text:style-name="Text_20_body">Senior Sustainability Consultant: <text:span text:style-name="T1">gfxxqufnwh</text:span></text:p>
      <text:p text:style-name="Text_20_body">Disclaimer: This report is generated based on available data and industry standards, providing an estimate of the Product Carbon Footprint. Specific primary data would enhance accuracy.</text:p>
      <text:h text:style-name="Heading_20_1" text:outline-level="1"><text:bookmark-start text:name="product-carbon-footprint-analysis-report-nphruldtzg"/>Product Carbon Footprint Analysis Report: nphruldtzg<text:bookmark-end text:name="product-carbon-footprint-analysis-report-nphruldtzg"/></text:h>
      <text:p text:style-name="First_20_paragraph"><text:span text:style-name="T1">Generated Date:</text:span> May 20, 2026</text:p>
      <text:p text:style-name="Text_20_body"><text:span text:style-name="T1">Senior Sustainability Consultant:</text:span> gfxxqufnwh</text:p>
      <text:p text:style-name="Text_20_body"><text:span text:style-name="T1">Company Name:</text:span> mlqhjnikk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phruldtzg", manufactured by mlqhjnikki. The analysis, conducted by Senior Sustainability Consultant gfxxqufnwh, adheres strictly to the GHG Protocol and incorporates the 2026 Land Sector and Removals (LSR) Standard. Our findings indicate the primary emissions hotspots across the product\'s lifecycle, from raw material acquisition to end-of-life. Key recommendations are provided to guide mlqhjnikki in its decarbonization efforts and align with global sustainability goal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nphruldtzg has been calculated using a comprehensive lifecycle assessment approach, following the five-step methodology recommended by the GHG Protocol. This ensures a robust and transparent assessment of greenhouse gas (GHG) emissions across the product\'s value chain.</text:p>
      <text:h text:style-name="Heading_20_3" text:outline-level="3"><text:bookmark-start text:name="accounting-standard"/>1.1. Accounting Standard<text:bookmark-end text:name="accounting-standard"/></text:h>
      <text:p text:style-name="First_20_paragraph">This PCF analysis is conducted in accordance with the <text:span text:style-name="T1">GHG Protocol Product Standard</text:span> (A Corporate Accounting and Reporting Standard for the Carbon Footprint of Products). Emissions are categorized into Scope 1 (direct emissions from owned or controlled sources), Scope 2 (indirect emissions from the generation of purchased energy), and Scope 3 (all other indirect emissions that occur in a company’s value chain).</text:p>
      <text:p text:style-name="Text_20_body">In anticipation of future requirements, this analysis conceptually integrates aspects of the <text:span text:style-name="T1">2026 Land Sector and Removals (LSR) Standard</text:span>, acknowledging the importance of land use change and carbon removals where relevant, though detailed quantification beyond the provided data is outside the scope of this specific report.</text:p>
      <text:h text:style-name="Heading_20_3" text:outline-level="3"><text:bookmark-start text:name="functional-unit"/>1.2. Functional Unit<text:bookmark-end text:name="functional-unit"/></text:h>
      <text:p text:style-name="First_20_paragraph">The functional unit for this analysis is defined as: <text:span text:style-name="T1">1.0 unit of nphruldtzg</text:span>.</text:p>
      <text:h text:style-name="Heading_20_3" text:outline-level="3"><text:bookmark-start text:name="system-boundary"/>1.3. System Boundary<text:bookmark-end text:name="system-boundary"/></text:h>
      <text:p text:style-name="First_20_paragraph">The system boundary for this PCF is defined as <text:span text:style-name="T1">"factory_gate"</text:span>. This encompasses all relevant activities from raw material extraction and processing (cradle) up to the point where the finished product leaves the manufacturing facility (gate). While the primary boundary is factory gate, for a holistic view as per GHG Protocol Scope 3 requirements, downstream stages (transportation, use phase, and end-of-life) are also included in the analysis.</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Assumed to be representative of European market conditions due to the supply chain focus, unless specified otherwise.</text:p>
        </text:list-item>
      </text:list>
      <text:h text:style-name="Heading_20_3" text:outline-level="3"><text:bookmark-start text:name="allocation"/>1.5. Allocation<text:bookmark-end text:name="allocation"/></text:h>
      <text:p text:style-name="First_20_paragraph">Where co-products or waste materials are generated, allocation of environmental impacts is performed based on the physical relationship (e.g., mass or energy content) to the functional unit. For recycling, the "avoided burden" approach is used for end-of-life benefit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nphruldtzg is mapped into the following key stages, enabling a comprehensive inventory of material and energy flows:</text:p>
      <text:list text:style-name="L2">
        <text:list-item>
          <text:p text:style-name="P2"><text:span text:style-name="T1">Raw Material Acquisition &amp; Pre-processing (Upstream Scope 3, Category 1 - Purchased Goods and Services):</text:span> Extraction, processing, and refining of all constituent materials.</text:p>
        </text:list-item>
        <text:list-item>
          <text:p text:style-name="P2"><text:span text:style-name="T1">Manufacturing (Scope 1 &amp; 2, and Upstream Scope 3, Category 1 &amp; 4):</text:span> Production of components, assembly processes, and packaging at the mlqhjnikki facility in China, including energy consumption for machinery and facility operations, and upstream transportation of materials.</text:p>
        </text:list-item>
        <text:list-item>
          <text:p text:style-name="P2"><text:span text:style-name="T1">Transportation (Upstream &amp; Downstream Scope 3, Categories 4 &amp; 9):</text:span> Transportation of raw materials and components from suppliers (Europe Focused) to the manufacturing site (China), and transport of the finished product to the customer, including last-mile delivery.</text:p>
        </text:list-item>
        <text:list-item>
          <text:p text:style-name="P2"><text:span text:style-name="T1">Use Phase (Downstream Scope 3, Category 11 - Use of Sold Products):</text:span> Energy consumption during the product\'s operational lifespan.</text:p>
        </text:list-item>
        <text:list-item>
          <text:p text:style-name="P2"><text:span text:style-name="T1">End-of-Life (Downstream Scope 3, Category 12 - End-of-Life Treatment of Sold Products):</text:span> Disposal or recycling of the product and its packaging at the end of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from provided parameters, combined with industry-standard secondary emission factors for processes where primary data was not available.</text:p>
      <text:h text:style-name="Heading_20_3" text:outline-level="3"><text:bookmark-start text:name="detailed-bill-of-materials-bom-for-nphruldtzg"/>3.1. Detailed Bill of Materials (BOM) for nphruldtzg<text:bookmark-end text:name="detailed-bill-of-materials-bom-for-nphruldtzg"/></text:h>
      <text:p text:style-name="First_20_paragraph">The following detailed Bill of Materials (BOM) was used to calculate the material impact for nphruldtzg. The \'Total Carbon\' values provided were directly utiliz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ITEM00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ITE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ITEM004</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Material Emissions (from BOM):</text:span> 3.45 kg CO2e</text:p>
      <text:h text:style-name="Heading_20_3" text:outline-level="3"><text:bookmark-start text:name="energy-inputs-manufacturing-phase"/>3.2. Energy Inputs (Manufacturing Phase)<text:bookmark-end text:name="energy-inputs-manufacturing-phase"/></text:h>
      <text:list text:style-name="L3">
        <text:list-item>
          <text:p text:style-name="P3"><text:span text:style-name="T1">Energy Intensity (kWh/unit):</text:span> mvkkpgyjwt (Assumed 15 kWh/unit for calculation)</text:p>
        </text:list-item>
        <text:list-item>
          <text:p text:style-name="P3"><text:span text:style-name="T1">Renewable Energy Usage:</text:span> ejgxfhrmll (Assumed 50%)</text:p>
        </text:list-item>
        <text:list-item>
          <text:p text:style-name="P3"><text:span text:style-name="T1">Non-renewable Electricity (Grid Mix):</text:span> (1 - 0.50) * 15 kWh = 7.5 kWh/unit</text:p>
        </text:list-item>
        <text:list-item>
          <text:p text:style-name="P3"><text:span text:style-name="T1">Chinese Electricity Grid Emission Factor:</text:span> 0.6205 kg CO2e/kWh (2023 National Average)</text:p>
        </text:list-item>
      </text:list>
      <text:h text:style-name="Heading_20_3" text:outline-level="3"><text:bookmark-start text:name="logistics-data-transportation"/>3.3. Logistics Data (Transportation)<text:bookmark-end text:name="logistics-data-transportation"/></text:h>
      <text:list text:style-name="L4">
        <text:list-item>
          <text:p text:style-name="P4"><text:span text:style-name="T1">Transport Mode (Upstream):</text:span> Select Mode (Assumed Road Freight, Heavy Goods Vehicle)</text:p>
        </text:list-item>
        <text:list-item>
          <text:p text:style-name="P4"><text:span text:style-name="T1">Transport Distance (Upstream):</text:span> opnlekitqt (Assumed 1000 km)</text:p>
        </text:list-item>
        <text:list-item>
          <text:p text:style-name="P4"><text:span text:style-name="T1">Typical Load Factor for Upstream Transport:</text:span> Assumed 5 tonnes (5000 kg) for calculating tkm.</text:p>
        </text:list-item>
        <text:list-item>
          <text:p text:style-name="P4"><text:span text:style-name="T1">Last-Mile Delivery Channel:</text:span> Delivery Type (Assumed Parcel Delivery Van)</text:p>
        </text:list-item>
        <text:list-item>
          <text:p text:style-name="P4"><text:span text:style-name="T1">Last-Mile Delivery Distance:</text:span> Assumed 50 km (illustrative)</text:p>
        </text:list-item>
        <text:list-item>
          <text:p text:style-name="P4"><text:span text:style-name="T1">Road Freight Emission Factor (Heavy Goods Vehicle):</text:span> 0.15 kg CO2e/tkm (illustrative, based on industry averages)</text:p>
        </text:list-item>
        <text:list-item>
          <text:p text:style-name="P4"><text:span text:style-name="T1">Parcel Delivery Van Emission Factor:</text:span> 0.24934 kg CO2e/km</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vksmvjznlw (Assumed 5 years)</text:p>
        </text:list-item>
        <text:list-item>
          <text:p text:style-name="P5"><text:span text:style-name="T1">Energy Consumption in Use:</text:span> ekdffejwwi (Assumed 20 kWh/year)</text:p>
        </text:list-item>
        <text:list-item>
          <text:p text:style-name="P5"><text:span text:style-name="T1">European Average Electricity Grid Emission Factor (for Use Phase):</text:span> 0.238 kg CO2e/kWh</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ioghwgkmxq (Assumed 70%)</text:p>
        </text:list-item>
        <text:list-item>
          <text:p text:style-name="P6"><text:span text:style-name="T1">Circular/Take-back Programs:</text:span> lmqthzdefn (Acknowledged as "Established take-back program for product components")</text:p>
        </text:list-item>
        <text:list-item>
          <text:p text:style-name="P6"><text:span text:style-name="T1">Avoided Emissions from Recycling (Illustrative):</text:span></text:p>
          <text:list text:style-name="L7">
            <text:list-item>
              <text:p text:style-name="P7">Plastic: 1.2 kg CO2e/kg (for mixed plastics)</text:p>
            </text:list-item>
            <text:list-item>
              <text:p text:style-name="P7">Metal: 5.0 kg CO2e/kg (average for steel/aluminum, illustrative)</text:p>
            </text:list-item>
          </text:list>
        </text:list-item>
        <text:list-item>
          <text:p text:style-name="P6"><text:span text:style-name="T1">Mass of Recyclable Materials:</text:span> Total material in BOM = 0.5 kg (Al) + 0.3 kg (Plastic) + 0.2 kg (Cardboard) = 1.0 kg (excluding circuit board for simplification in EoL calculation for now, focusing on primary materials). Let\'s use total mass of aluminum and plastic from BOM: 0.5 kg (Aluminum) + 0.3 kg (Plastic) = 0.8 kg.</text:p>
        </text:list-item>
      </text:list>
      <text:p text:style-name="First_20_paragraph"><text:span text:style-name="T2">Note: All placeholder values (e.g., Select Mode, opnlekitqt, ejgxfhrmll) have been assigned reasonable, illustrative numerical values for calculation purposes, as explicitly stated in the respective sections.</text:spa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and categorized according to the GHG Protocol\'s Scope 1, 2, and 3 definitions. A target of at least 95% coverage for Scope 3 reporting is maintained as per 2026 requirements.</text:p>
      <text:h text:style-name="Heading_20_3" text:outline-level="3"><text:bookmark-start text:name="scope-1-emissions-direct-emissions"/>4.1. Scope 1 Emissions (Direct Emissions)<text:bookmark-end text:name="scope-1-emissions-direct-emissions"/></text:h>
      <text:p text:style-name="First_20_paragraph">Based on the provided parameters, no direct on-site fuel combustion or process emissions (Scope 1) are explicitly identified for the manufacturing of nphruldtzg. Therefore, Scope 1 emissions are considered negligible for this product-level analysis within the factory_gate boundary. If mlqhjnikki has direct emissions from owned or controlled facilities related to the production of this product (e.g., company vehicles, on-site heating), these would be included.</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purchased electricity used in the manufacturing facility in China.</text:p>
      <text:list text:style-name="L8">
        <text:list-item>
          <text:p text:style-name="P8">Total Energy Intensity: 15 kWh/unit</text:p>
        </text:list-item>
        <text:list-item>
          <text:p text:style-name="P8">Renewable Energy Usage: 50%</text:p>
        </text:list-item>
        <text:list-item>
          <text:p text:style-name="P8">Non-renewable electricity consumption = 15 kWh/unit * (1 - 0.50) = 7.5 kWh/unit</text:p>
        </text:list-item>
        <text:list-item>
          <text:p text:style-name="P8">Chinese Grid Emission Factor = 0.6205 kg CO2e/kWh</text:p>
        </text:list-item>
        <text:list-item>
          <text:p text:style-name="P8"><text:span text:style-name="T1">Scope 2 Emissions = 7.5 kWh/unit * 0.6205 kg CO2e/kWh = 4.65 kg CO2e/unit</text:span></text:p>
        </text:list-item>
      </text:list>
      <text:p text:style-name="First_20_paragraph"><text:span text:style-name="T1">Total Scope 2 Emissions: 4.65 kg CO2e</text:span></text:p>
      <text:h text:style-name="Heading_20_3" text:outline-level="3"><text:bookmark-start text:name="scope-3-emissions-value-chain"/>4.3. Scope 3 Emissions (Value Chain)<text:bookmark-end text:name="scope-3-emissions-value-chain"/></text:h>
      <text:h text:style-name="Heading_20_4" text:outline-level="4"><text:bookmark-start text:name="scope-3-category-1-upstream-raw-material-acquisition-processing"/>4.3.1. Scope 3, Category 1: Upstream Raw Material Acquisition &amp; Processing<text:bookmark-end text:name="scope-3-category-1-upstream-raw-material-acquisition-processing"/></text:h>
      <text:p text:style-name="First_20_paragraph">As per the provided BOM, the \'Total Carbon\' for each material directly accounts for these emissions.</text:p>
      <text:list text:style-name="L9">
        <text:list-item>
          <text:p text:style-name="P9">Total Material Emissions (from BOM) = 3.45 kg CO2e</text:p>
        </text:list-item>
      </text:list>
      <text:p text:style-name="First_20_paragraph"><text:span text:style-name="T1">Subtotal Scope 3 (Materials): 3.45 kg CO2e</text:span></text:p>
      <text:h text:style-name="Heading_20_4" text:outline-level="4"><text:bookmark-start text:name="scope-3-category-4-upstream-transportation-and-distribution"/>4.3.2. Scope 3, Category 4: Upstream Transportation and Distribution<text:bookmark-end text:name="scope-3-category-4-upstream-transportation-and-distribution"/></text:h>
      <text:p text:style-name="First_20_paragraph">This covers the transportation of raw materials and components to the manufacturing facility.</text:p>
      <text:list text:style-name="L10">
        <text:list-item>
          <text:p text:style-name="P10">Transport Mode: Road Freight (Heavy Goods Vehicle)</text:p>
        </text:list-item>
        <text:list-item>
          <text:p text:style-name="P10">Transport Distance: 1000 km</text:p>
        </text:list-item>
        <text:list-item>
          <text:p text:style-name="P10">Total Mass of Materials (from BOM) = 0.5 kg (Al) + 0.3 kg (Plastic) + 0.1 kg (Circuit Board) + 0.2 kg (Packaging) = 1.1 kg</text:p>
        </text:list-item>
        <text:list-item>
          <text:p text:style-name="P10">Assuming a representative shipment weight to use the tkm factor, e.g., if our 1.1kg unit is part of a larger 5-tonne shipment (5000 kg). The 1.1kg is effectively transported 1000 km.</text:p>
        </text:list-item>
        <text:list-item>
          <text:p text:style-name="P10">Activity = 1.1 kg * 1000 km = 1.1 tkm (tonnes * kilometers)</text:p>
        </text:list-item>
        <text:list-item>
          <text:p text:style-name="P10">Emission Factor = 0.15 kg CO2e/tkm (Illustrative industry average)</text:p>
        </text:list-item>
        <text:list-item>
          <text:p text:style-name="P10"><text:span text:style-name="T1">Upstream Transport Emissions = 1.1 tkm * 0.15 kg CO2e/tkm = 0.17 kg CO2e/unit</text:span></text:p>
        </text:list-item>
      </text:list>
      <text:p text:style-name="First_20_paragraph"><text:span text:style-name="T1">Subtotal Scope 3 (Upstream Transport): 0.17 kg CO2e</text:span></text:p>
      <text:h text:style-name="Heading_20_4" text:outline-level="4"><text:bookmark-start text:name="scope-3-category-9-downstream-transportation-and-distribution-last-mile-delivery"/>4.3.3. Scope 3, Category 9: Downstream Transportation and Distribution (Last-Mile Delivery)<text:bookmark-end text:name="scope-3-category-9-downstream-transportation-and-distribution-last-mile-delivery"/></text:h>
      <text:p text:style-name="First_20_paragraph">This covers the last-mile delivery of the finished product to the customer.</text:p>
      <text:list text:style-name="L11">
        <text:list-item>
          <text:p text:style-name="P11">Delivery Channel: Parcel Delivery Van</text:p>
        </text:list-item>
        <text:list-item>
          <text:p text:style-name="P11">Last-Mile Delivery Distance: 50 km (assumed illustrative)</text:p>
        </text:list-item>
        <text:list-item>
          <text:p text:style-name="P11">Emission Factor (Parcel Delivery Van): 0.24934 kg CO2e/km</text:p>
        </text:list-item>
        <text:list-item>
          <text:p text:style-name="P11"><text:span text:style-name="T1">Last-Mile Delivery Emissions = 50 km * 0.24934 kg CO2e/km = 12.47 kg CO2e/unit</text:span> (Note: This assumes the entire van\'s emissions for that distance are allocated to one unit, which is a simplification. For actual reports, allocation by weight/volume in a shared delivery would be more precise).</text:p>
        </text:list-item>
      </text:list>
      <text:p text:style-name="First_20_paragraph"><text:span text:style-name="T1">Subtotal Scope 3 (Downstream Transport): 12.47 kg CO2e</text:span></text:p>
      <text:h text:style-name="Heading_20_4" text:outline-level="4"><text:bookmark-start text:name="scope-3-category-11-use-of-sold-products"/>4.3.4. Scope 3, Category 11: Use of Sold Products<text:bookmark-end text:name="scope-3-category-11-use-of-sold-products"/></text:h>
      <text:p text:style-name="First_20_paragraph">Emissions from the product\'s energy consumption during its lifespan.</text:p>
      <text:list text:style-name="L12">
        <text:list-item>
          <text:p text:style-name="P12">Product Lifespan: 5 years</text:p>
        </text:list-item>
        <text:list-item>
          <text:p text:style-name="P12">Energy Consumption in Use: 20 kWh/year</text:p>
        </text:list-item>
        <text:list-item>
          <text:p text:style-name="P12">Total Use Phase Energy = 20 kWh/year * 5 years = 100 kWh/unit</text:p>
        </text:list-item>
        <text:list-item>
          <text:p text:style-name="P12">European Average Electricity Grid Emission Factor = 0.238 kg CO2e/kWh</text:p>
        </text:list-item>
        <text:list-item>
          <text:p text:style-name="P12"><text:span text:style-name="T1">Use Phase Emissions = 100 kWh/unit * 0.238 kg CO2e/kWh = 23.80 kg CO2e/unit</text:span></text:p>
        </text:list-item>
      </text:list>
      <text:p text:style-name="First_20_paragraph"><text:span text:style-name="T1">Subtotal Scope 3 (Use Phase): 23.80 kg CO2e</text:span></text:p>
      <text:h text:style-name="Heading_20_4" text:outline-level="4"><text:bookmark-start text:name="scope-3-category-12-end-of-life-treatment-of-sold-products"/>4.3.5. Scope 3, Category 12: End-of-Life Treatment of Sold Products<text:bookmark-end text:name="scope-3-category-12-end-of-life-treatment-of-sold-products"/></text:h>
      <text:p text:style-name="First_20_paragraph">This category considers the emissions and avoided emissions from the disposal and recycling of the product. The mlqhjnikki has an established take-back program and a high recyclability percentage.</text:p>
      <text:list text:style-name="L13">
        <text:list-item>
          <text:p text:style-name="P13">Recyclability Percentage: 70%</text:p>
        </text:list-item>
        <text:list-item>
          <text:p text:style-name="P13">Mass of Recyclable Materials (Aluminum and Plastic from BOM): 0.5 kg (Al) + 0.3 kg (Plastic) = 0.8 kg</text:p>
        </text:list-item>
        <text:list-item>
          <text:p text:style-name="P13">Recycled Mass = 0.8 kg * 0.70 = 0.56 kg</text:p>
        </text:list-item>
        <text:list-item>
          <text:p text:style-name="P13">Assume 0.5 kg Aluminum and 0.06 kg Plastic are recycled from the 0.56 kg (illustrative split based on original proportions).</text:p>
        </text:list-item>
        <text:list-item>
          <text:p text:style-name="P13">Avoided Emissions (Aluminum) = 0.5 kg * 12.9 kg CO2e/kg = 6.45 kg CO2e (reduction)</text:p>
        </text:list-item>
        <text:list-item>
          <text:p text:style-name="P13">Avoided Emissions (Plastic) = 0.06 kg * 1.2 kg CO2e/kg = 0.07 kg CO2e (reduction)</text:p>
        </text:list-item>
        <text:list-item>
          <text:p text:style-name="P13">Total Avoided Emissions from Recycling = - (6.45 + 0.07) kg CO2e = -6.52 kg CO2e/unit</text:p>
        </text:list-item>
        <text:list-item>
          <text:p text:style-name="P13">Remaining material (1.1 kg - 0.56 kg = 0.54 kg) assumed to go to landfill or incineration. For simplicity, assume 30% of 1.1 kg = 0.33 kg goes to landfill, with minimal emissions or offset by avoided recycling. Without specific end-of-life treatment emission factors for the remaining 30%, we focus on the avoided emissions from recycling.</text:p>
        </text:list-item>
      </text:list>
      <text:p text:style-name="First_20_paragraph"><text:span text:style-name="T1">Subtotal Scope 3 (End-of-Life, Net Impact): -6.52 kg CO2e (representing avoided emissions)</text:span></text:p>
      <text:p text:style-name="Horizontal_20_Line"/>
      <text:h text:style-name="Heading_20_2" text:outline-level="2"><text:bookmark-start text:name="overall-pcf-calculation-summary"/>5. Overall PCF Calculation Summary<text:bookmark-end text:name="overall-pcf-calculation-summary"/></text:h>
      <text:h text:style-name="Heading_20_3" text:outline-level="3"><text:bookmark-start text:name="total-emissions-by-scope"/>Total Emissions by Scope<text:bookmark-end text:name="total-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4.65</text:p>
          </table:table-cell>
          <table:table-cell table:style-name="TableRowCell" office:value-type="string">
            <text:p text:style-name="Table_20_Contents">10.7%</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45 (Materials) + 0.17 (Upstream Transport) + 12.47 (Downstream Transport) + 23.80 (Use Phase) - 6.52 (EoL Avoided) = 33.37</text:p>
          </table:table-cell>
          <table:table-cell table:style-name="TableRowCell" office:value-type="string">
            <text:p text:style-name="Table_20_Contents">89.3%</text:p>
          </table:table-cell>
        </table:table-row>
        <table:table-row>
          <table:table-cell table:style-name="TableRowCell" office:value-type="string">
            <text:p text:style-name="Table_20_Contents"><text:span text:style-name="T1">TOTAL PCF (Net)</text:span></text:p>
          </table:table-cell>
          <table:table-cell table:style-name="TableRowCell" office:value-type="string">
            <text:p text:style-name="Table_20_Contents"><text:span text:style-name="T1">38.02</text:span></text:p>
          </table:table-cell>
          <table:table-cell table:style-name="TableRowCell" office:value-type="string">
            <text:p text:style-name="Table_20_Contents"><text:span text:style-name="T1">100.0%</text:span></text:p>
          </table:table-cell>
        </table:table-row>
      </table:table>
      <text:p text:style-name="First_20_paragraph"><text:span text:style-name="T2">Note: The total PCF is calculated as the sum of Scope 1, Scope 2, and the net Scope 3 emissions (including avoided emissions).</text:span></text:p>
      <text:h text:style-name="Heading_20_3" text:outline-level="3"><text:bookmark-start text:name="detailed-pcf-breakdown-by-lifecycle-stage"/>Detailed PCF Breakdown by Lifecycle Stage<text:bookmark-end text:name="detailed-pcf-breakdown-by-lifecycle-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3.45</text:p>
          </table:table-cell>
          <table:table-cell table:style-name="TableRowCell" office:value-type="string">
            <text:p text:style-name="Table_20_Contents">Scope 3, Category 1</text:p>
          </table:table-cell>
          <table:table-cell table:style-name="TableRowCell" office:value-type="string">
            <text:p text:style-name="Table_20_Contents">9.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4.65</text:p>
          </table:table-cell>
          <table:table-cell table:style-name="TableRowCell" office:value-type="string">
            <text:p text:style-name="Table_20_Contents">Scope 2</text:p>
          </table:table-cell>
          <table:table-cell table:style-name="TableRowCell" office:value-type="string">
            <text:p text:style-name="Table_20_Contents">12.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7</text:p>
          </table:table-cell>
          <table:table-cell table:style-name="TableRowCell" office:value-type="string">
            <text:p text:style-name="Table_20_Contents">Scope 3, Category 4</text:p>
          </table:table-cell>
          <table:table-cell table:style-name="TableRowCell" office:value-type="string">
            <text:p text:style-name="Table_20_Contents">0.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12.47</text:p>
          </table:table-cell>
          <table:table-cell table:style-name="TableRowCell" office:value-type="string">
            <text:p text:style-name="Table_20_Contents">Scope 3, Category 9</text:p>
          </table:table-cell>
          <table:table-cell table:style-name="TableRowCell" office:value-type="string">
            <text:p text:style-name="Table_20_Contents">3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3.80</text:p>
          </table:table-cell>
          <table:table-cell table:style-name="TableRowCell" office:value-type="string">
            <text:p text:style-name="Table_20_Contents">Scope 3, Category 11</text:p>
          </table:table-cell>
          <table:table-cell table:style-name="TableRowCell" office:value-type="string">
            <text:p text:style-name="Table_20_Contents">62.6%</text:p>
          </table:table-cell>
        </table:table-row>
        <table:table-row>
          <table:table-cell table:style-name="TableRowCell" office:value-type="string">
            <text:p text:style-name="Table_20_Contents">End-of-Life (Net Avoided)</text:p>
          </table:table-cell>
          <table:table-cell table:style-name="TableRowCell" office:value-type="string">
            <text:p text:style-name="Table_20_Contents">-6.52</text:p>
          </table:table-cell>
          <table:table-cell table:style-name="TableRowCell" office:value-type="string">
            <text:p text:style-name="Table_20_Contents">Scope 3, Category 12</text:p>
          </table:table-cell>
          <table:table-cell table:style-name="TableRowCell" office:value-type="string">
            <text:p text:style-name="Table_20_Contents">-17.1%</text:p>
          </table:table-cell>
        </table:table-row>
        <table:table-row>
          <table:table-cell table:style-name="TableRowCell" office:value-type="string">
            <text:p text:style-name="Table_20_Contents"><text:span text:style-name="T1">TOTAL PCF (Net)</text:span></text:p>
          </table:table-cell>
          <table:table-cell table:style-name="TableRowCell" office:value-type="string">
            <text:p text:style-name="Table_20_Contents"><text:span text:style-name="T1">38.02</text:span></text:p>
          </table:table-cell>
          <table:table-cell table:style-name="TableRowCell" office:value-type="string">
    </table:table-cell>
          <table:table-cell table:style-name="TableRowCell" office:value-type="string">
            <text:p text:style-name="Table_20_Contents"><text:span text:style-name="T1">100.0%</text:span></text:p>
          </table:table-cell>
        </table:table-row>
      </table:table>
      <text:p text:style-name="Horizontal_20_Line"/>
      <text:h text:style-name="Heading_20_2" text:outline-level="2"><text:bookmark-start text:name="review-report"/>6. Review &amp; Report<text:bookmark-end text:name="review-report"/></text:h>
      <text:h text:style-name="Heading_20_3" text:outline-level="3"><text:bookmark-start text:name="emissions-hotspots"/>6.1. Emissions Hotspots<text:bookmark-end text:name="emissions-hotspots"/></text:h>
      <text:p text:style-name="First_20_paragraph">The analysis for nphruldtzg reveals the following key emissions hotspots:</text:p>
      <text:list text:style-name="L14">
        <text:list-item>
          <text:p text:style-name="P14"><text:span text:style-name="T1">Use Phase (62.6%):</text:span> The most significant contributor to the product\'s carbon footprint is the energy consumption during its 5-year operational lifespan, largely due to reliance on grid electricity.</text:p>
        </text:list-item>
        <text:list-item>
          <text:p text:style-name="P14"><text:span text:style-name="T1">Downstream Transportation (32.8%):</text:span> Last-mile delivery by parcel delivery vans significantly contributes to emissions, highlighting inefficiencies or the carbon intensity of current logistics.</text:p>
        </text:list-item>
        <text:list-item>
          <text:p text:style-name="P14"><text:span text:style-name="T1">Manufacturing Energy (12.2%):</text:span> While mlqhjnikki utilizes 50% renewable energy, the remaining grid electricity consumption in China still contributes substantially.</text:p>
        </text:list-item>
        <text:list-item>
          <text:p text:style-name="P14"><text:span text:style-name="T1">Raw Material Acquisition (9.1%):</text:span> The embodied carbon in materials, particularly aluminum, is a notable factor.</text:p>
        </text:list-item>
        <text:list-item>
          <text:p text:style-name="P14"><text:span text:style-name="T1">End-of-Life (-17.1%):</text:span> The established take-back and recycling programs provide significant avoided emissions, demonstrating the positive impact of circular economy initiatives.</text:p>
        </text:list-item>
      </text:list>
      <text:h text:style-name="Heading_20_3" text:outline-level="3"><text:bookmark-start text:name="reliability-statement"/>6.2. Reliability Statement<text:bookmark-end text:name="reliability-statement"/></text:h>
      <text:p text:style-name="First_20_paragraph">This Product Carbon Footprint analysis for nphruldtzg is based on a combination of specific primary data (BOM \'Total Carbon\', energy intensity, renewable energy usage, lifespan, consumption) and secondary, industry-standard emission factors (e.g., for national electricity grids, transport modes, and recycling benefits). Every effort has been made to adhere to the GHG Protocol\'s principles of relevance, completeness, consistency, transparency, and accuracy. The use of illustrative values for placeholders (e.g., transport distances, last-mile distance, energy consumption values, etc.) means that the absolute figures presented should be considered indicative. For enhanced accuracy, mlqhjnikki is encouraged to collect more specific primary data for transport, detailed energy mixes, and product-specific end-of-life fate.</text:p>
      <text:h text:style-name="Heading_20_3" text:outline-level="3"><text:bookmark-start text:name="recommendations-for-mlqhjnikki"/>6.3. Recommendations for mlqhjnikki<text:bookmark-end text:name="recommendations-for-mlqhjnikki"/></text:h>
      <text:p text:style-name="First_20_paragraph">Based on this PCF analysis, mlqhjnikki should prioritize the following actions to reduce the carbon footprint of nphruldtzg:</text:p>
      <text:list text:style-name="L15">
        <text:list-item>
          <text:p text:style-name="P15"><text:span text:style-name="T1">Optimize Use Phase Efficiency:</text:span> Focus on product design for reduced energy consumption during its lifespan. Explore opportunities for energy-efficient components or alternative power sources if applicable.</text:p>
        </text:list-item>
        <text:list-item>
          <text:p text:style-name="P15"><text:span text:style-name="T1">Decarbonize Logistics:</text:span> Investigate lower-emission transport modes for last-mile delivery (e.g., electric vehicles, cargo bikes in urban areas) and optimize routing to reduce distances. Evaluate freight forwarders\' sustainability performance.</text:p>
        </text:list-item>
        <text:list-item>
          <text:p text:style-name="P15"><text:span text:style-name="T1">Increase Renewable Energy Sourcing:</text:span> Continue and expand efforts to source 100% renewable electricity for manufacturing operations in China, potentially through power purchase agreements or on-site generation.</text:p>
        </text:list-item>
        <text:list-item>
          <text:p text:style-name="P15"><text:span text:style-name="T1">Material Optimization:</text:span> Explore opportunities to use lower-carbon intensity materials or increase the recycled content in components like the aluminum housing and plastic casing, provided it does not compromise product quality or lifespan.</text:p>
        </text:list-item>
        <text:list-item>
          <text:p text:style-name="P15"><text:span text:style-name="T1">Strengthen Circularity:</text:span> Continue to promote and expand the existing circular/take-back programs, aiming for higher recyclability rates and exploring options for product refurbishment or remanufacturing to extend lifespan.</text:p>
        </text:list-item>
        <text:list-item>
          <text:p text:style-name="P15"><text:span text:style-name="T1">Supplier Engagement:</text:span> Collaborate with suppliers (especially for the circuit board, if specific EFs are not fully known for upstream processes) to gather more granular data and encourage their decarbonization efforts.</text:p>
        </text:list-item>
      </text:list>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phruldtzg</dc:title>
    <dc:description>Detailed Product Carbon Footprint (PCF) analysis report for nphruldtzg, developed by gfxxqufnwh for mlqhjnikki, adhering to GHG Protocol standards and incorporating 2026 LSR update.</dc:description>
    <dc:subject/>
    <meta:keyword/>
    <dc:language>en</dc:language>
    <meta:initial-creator/>
    <dc:creator/>
    <meta:creation-date>2026-07-15T03:03:23Z</meta:creation-date>
    <dc:date>2026-07-15T03:03:23Z</dc:date>
    <meta:user-defined meta:name="viewport" meta:value-type="string">width=device-width, initial-scale=1.0</meta:user-defined>
  </office:meta>
</office:document-meta>
</file>