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nmedyqkkhi (EcoWidget 3000)</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nmedyqkkhi (EcoWidget 3000)</text:p>
      <text:p text:style-name="Text_20_body"><text:span text:style-name="T1">Company:</text:span> zsklwwomdn</text:p>
      <text:p text:style-name="Text_20_body"><text:span text:style-name="T1">Accounting Standard:</text:span> GHG Protocol</text:p>
      <text:p text:style-name="Text_20_body"><text:span text:style-name="T1">Senior Sustainability Consultant:</text:span> npsqemoxqz</text:p>
      <text:p text:style-name="Text_20_body">Disclaimer: This report is generated based on available data and industry standards. While every effort has been made to ensure accuracy, the actual environmental impact may vary based on specific operational nuances and data limitations. Placeholder values have been used where specific data was not provided by the user, and these assumptions are detailed within the report.</text:p>
      <text:h text:style-name="Heading_20_1" text:outline-level="1"><text:bookmark-start text:name="product-carbon-footprint-analysis-for-nmedyqkkhi"/>Product Carbon Footprint Analysis for nmedyqkkhi<text:bookmark-end text:name="product-carbon-footprint-analysis-for-nmedyqkkhi"/></text:h>
      <text:p text:style-name="First_20_paragraph">Generated Date: May 28, 2026</text:p>
      <text:p text:style-name="Text_20_body">Senior Sustainability Consultant: npsqemoxqz</text:p>
      <text:p text:style-name="Text_20_body">Company Name: zsklwwomdn</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nmedyqkkhi" (referred to as "EcoWidget 3000") manufactured by zsklwwomdn. The analysis adheres strictly to the Greenhouse Gas (GHG) Protocol standards, including the 2026 Land Sector and Removals (LSR) Standard update. The primary objective is to quantify the total greenhouse gas emissions (in CO2e) across the product\'s lifecycle, from raw material extraction to end-of-life. This cradle-to-grave assessment identifies emission hotspots and provides a foundational understanding for strategic sustainability improvements. For a comprehensive overview, emissions are categorized into Scope 1 (direct), Scope 2 (purchased energy), and Scope 3 (value chain), ensuring at least 95% coverage for Scope 3 reporting as per 2026 requirements.</text:p>
      <text:p text:style-name="Horizontal_20_Line"/>
      <text:h text:style-name="Heading_20_2" text:outline-level="2"><text:bookmark-start text:name="defining-the-scope-of-analysis"/>1. Defining the Scope of Analysis<text:bookmark-end text:name="defining-the-scope-of-analysis"/></text:h>
      <text:h text:style-name="Heading_20_3" text:outline-level="3"><text:bookmark-start text:name="functional-unit"/>Functional Unit<text:bookmark-end text:name="functional-unit"/></text:h>
      <text:p text:style-name="First_20_paragraph">The functional unit for this Product Carbon Footprint (PCF) analysis is defined as: <text:span text:style-name="T1">1.0 unit of nmedyqkkhi (EcoWidget 3000)</text:span>.</text:p>
      <text:h text:style-name="Heading_20_3" text:outline-level="3"><text:bookmark-start text:name="system-boundary"/>System Boundary<text:bookmark-end text:name="system-boundary"/></text:h>
      <text:p text:style-name="First_20_paragraph">The system boundary for this PCF analysis is "Cradle-to-Grave". While the primary production focus (manufacturing) is "factory_gate", the analysis extends to include all upstream (raw material acquisition, pre-processing, and inbound logistics), core (manufacturing), downstream (transportation to customer, use phase), and end-of-life (disposal and recycling) stages. This comprehensive approach ensures all significant emissions across the product\'s value chain are captured and accounted for.</text:p>
      <text:h text:style-name="Heading_20_3" text:outline-level="3"><text:bookmark-start text:name="geographic-scope"/>Geographic Scope<text:bookmark-end text:name="geographic-scope"/></text:h>
      <text:p text:style-name="First_20_paragraph">The geographic scope covers the entire value chain:</text:p>
      <text:list text:style-name="L1">
        <text:list-item>
          <text:p text:style-name="P1"><text:span text:style-name="T1">Final Production Country:</text:span> China (for manufacturing processes).</text:p>
        </text:list-item>
        <text:list-item>
          <text:p text:style-name="P1"><text:span text:style-name="T1">Supply Chain Focus:</text:span> Europe Focused (for raw material sourcing, initial distribution, use phase, and end-of-life scenarios).</text:p>
        </text:list-item>
      </text:list>
      <text:h text:style-name="Heading_20_3" text:outline-level="3"><text:bookmark-start text:name="accounting-standard-and-allocation"/>Accounting Standard and Allocation<text:bookmark-end text:name="accounting-standard-and-allocation"/></text:h>
      <text:p text:style-name="First_20_paragraph">This PCF analysis is conducted in strict accordance with the <text:span text:style-name="T1">GHG Protocol</text:span>. Emissions are categorized into Scope 1, Scope 2, and Scope 3, as defined by the protocol.</text:p>
      <text:list text:style-name="L2">
        <text:list-item>
          <text:p text:style-name="P2"><text:span text:style-name="T1">Scope 1:</text:span> Direct emissions from sources owned or controlled by zsklwwomdn (e.g., direct fuel combustion in owned vehicles or facilities).</text:p>
        </text:list-item>
        <text:list-item>
          <text:p text:style-name="P2"><text:span text:style-name="T1">Scope 2:</text:span> Indirect emissions from the generation of purchased electricity, steam, heating, and cooling consumed by zsklwwomdn.</text:p>
        </text:list-item>
        <text:list-item>
          <text:p text:style-name="P2"><text:span text:style-name="T1">Scope 3:</text:span> All other indirect emissions occurring in the value chain, both upstream and downstream, that are not owned or controlled by zsklwwomdn. This includes emissions from purchased goods and services, transportation, use of sold products, and end-of-life treatment.</text:p>
        </text:list-item>
      </text:list>
      <text:p text:style-name="First_20_paragraph">Allocation of emissions, particularly for shared transport or processes, is primarily based on mass, where applicable, as per industry best practices and GHG Protocol guidelines.</text:p>
      <text:p text:style-name="Horizontal_20_Line"/>
      <text:h text:style-name="Heading_20_2" text:outline-level="2"><text:bookmark-start text:name="mapping-the-lifecycle-3.-collecting-data-lci-inventory-stages"/>2. Mapping the Lifecycle &amp; 3. Collecting Data (LCI Inventory Stages)<text:bookmark-end text:name="mapping-the-lifecycle-3.-collecting-data-lci-inventory-stages"/></text:h>
      <text:p text:style-name="First_20_paragraph">The lifecycle of nmedyqkkhi (EcoWidget 3000) is mapped through several key stages, from raw material acquisition to end-of-life. Data collection involved integrating specific company and product parameters with industry-standard emission factors.</text:p>
      <text:h text:style-name="Heading_20_3" text:outline-level="3"><text:bookmark-start text:name="detailed-bill-of-materials-bom---upstream-materials-scope-3-category-1"/>Detailed Bill of Materials (BOM) - Upstream Materials (Scope 3, Category 1)<text:bookmark-end text:name="detailed-bill-of-materials-bom---upstream-materials-scope-3-category-1"/></text:h>
      <text:p text:style-name="First_20_paragraph">The following detailed Bill of Materials (BOM) was used for high-accuracy material impact calculation. Emission factors are representative of global averages or specific regional data from databases like Ecoinvent/DEFRA equivalents, considering the "Europe Focused" supply chain paramete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s</text:p>
          </table:table-cell>
          <table:table-cell table:style-name="TableRowCell" office:value-type="string">
            <text:p text:style-name="Table_20_Contents">Machining (Electric Arc Furnace Steel)</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6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 (Standard FR4)</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80</text:p>
          </table:table-cell>
          <table:table-cell table:style-name="TableRowCell" office:value-type="string">
            <text:p text:style-name="Table_20_Contents">0.8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 (LFP Type)</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able:number-columns-spanned="7">
            <text:p text:style-name="P3"><text:span text:style-name="T1">Total Material Emissions:</text:span></text:p>
          </table:table-cell>
          <table:table-cell table:style-name="TableRowCell" office:value-type="string">
            <text:p text:style-name="Table_20_Contents"><text:span text:style-name="T1">4.15</text:span></text:p>
          </table:table-cell>
        </table:table-row>
      </table:table>
      <text:p text:style-name="First_20_paragraph"><text:span text:style-name="T2">Note: Emission factors for materials (e.g., steel production, ABS plastic, PCB, Li-ion battery) are derived from industry-standard databases such as Ecoinvent, reflecting a global or European context where appropriate.</text:span></text:p>
      <text:h text:style-name="Heading_20_3" text:outline-level="3"><text:bookmark-start text:name="manufacturing-phase-inputs-scope-1-2"/>Manufacturing Phase Inputs (Scope 1 &amp; 2)<text:bookmark-end text:name="manufacturing-phase-inputs-scope-1-2"/></text:h>
      <text:list text:style-name="L3">
        <text:list-item>
          <text:p text:style-name="P4"><text:span text:style-name="T1">Energy Intensity (kWh/unit):</text:span> 5.0 kWh/unit (Placeholder: yordkhjqug)</text:p>
        </text:list-item>
        <text:list-item>
          <text:p text:style-name="P4"><text:span text:style-name="T1">Renewable Energy Usage:</text:span> 70% (Placeholder: eopuxxzvqs, percentage of electricity purchased is from renewable sources).</text:p>
        </text:list-item>
        <text:list-item>
          <text:p text:style-name="P4"><text:span text:style-name="T1">Geographic Location of Manufacturing:</text:span> China.</text:p>
        </text:list-item>
        <text:list-item>
          <text:p text:style-name="P4"><text:span text:style-name="T1">Chinese Grid Emission Factor (Average 2023):</text:span> 0.581 kg CO2e/kWh (for non-renewable portion). China\'s electricity generation carbon intensity is significantly above the global average.</text:p>
        </text:list-item>
      </text:list>
      <text:h text:style-name="Heading_20_3" text:outline-level="3"><text:bookmark-start text:name="logistics-data-upstream-downstream-transportation---scope-3-categories-4-9"/>Logistics Data (Upstream &amp; Downstream Transportation - Scope 3, Categories 4 &amp; 9)<text:bookmark-end text:name="logistics-data-upstream-downstream-transportation---scope-3-categories-4-9"/></text:h>
      <text:p text:style-name="First_20_paragraph">Specific logistics data has been incorporated for inbound and outbound transportation.</text:p>
      <text:list text:style-name="L4">
        <text:list-item>
          <text:p text:style-name="P5"><text:span text:style-name="T1">Transport Mode (Raw Materials to China):</text:span> Sea Freight (Container Ship).</text:p>
        </text:list-item>
        <text:list-item>
          <text:p text:style-name="P5"><text:span text:style-name="T1">Transport Distance (Raw Materials to China):</text:span> 15,000 km (Placeholder: uyndtrhojp)</text:p>
        </text:list-item>
        <text:list-item>
          <text:p text:style-name="P5"><text:span text:style-name="T1">Transport Mode (Finished Product China to Europe):</text:span> Sea Freight (Container Ship).</text:p>
        </text:list-item>
        <text:list-item>
          <text:p text:style-name="P5"><text:span text:style-name="T1">Transport Distance (Finished Product China to Europe):</text:span> 10,000 km (Placeholder: uyndtrhojp)</text:p>
        </text:list-item>
        <text:list-item>
          <text:p text:style-name="P5"><text:span text:style-name="T1">Last-Mile Delivery Channel (Within Europe):</text:span> Local Parcel Service (Road Freight, Heavy Goods Vehicle). (Placeholder: Delivery Type).</text:p>
        </text:list-item>
        <text:list-item>
          <text:p text:style-name="P5"><text:span text:style-name="T1">Transport Distance (Last-Mile Delivery):</text:span> 500 km (Placeholder: uyndtrhojp)</text:p>
        </text:list-item>
      </text:list>
      <text:p text:style-name="First_20_paragraph"><text:span text:style-name="T2">Note: Emission factors for transport modes are based on industry averages (e.g., DEFRA, GHG Protocol guidance), expressed in kg CO2e per tonne-kilometer.</text:span></text:p>
      <text:h text:style-name="Heading_20_3" text:outline-level="3"><text:bookmark-start text:name="use-phase-data-downstream---scope-3-category-11"/>Use Phase Data (Downstream - Scope 3, Category 11)<text:bookmark-end text:name="use-phase-data-downstream---scope-3-category-11"/></text:h>
      <text:list text:style-name="L5">
        <text:list-item>
          <text:p text:style-name="P6"><text:span text:style-name="T1">Product Lifespan:</text:span> 5 years (Placeholder: rkgspmveli)</text:p>
        </text:list-item>
        <text:list-item>
          <text:p text:style-name="P6"><text:span text:style-name="T1">Energy Consumption in Use:</text:span> 10 kWh/year (Placeholder: wzlvmhgrsd)</text:p>
        </text:list-item>
        <text:list-item>
          <text:p text:style-name="P6"><text:span text:style-name="T1">Geographic Location of Use:</text:span> Europe Focused (assumed average European electricity grid mix for user consumption).</text:p>
        </text:list-item>
        <text:list-item>
          <text:p text:style-name="P6"><text:span text:style-name="T1">European Grid Emission Factor (Average):</text:span> 0.25 kg CO2e/kWh (illustrative average).</text:p>
        </text:list-item>
      </text:list>
      <text:h text:style-name="Heading_20_3" text:outline-level="3"><text:bookmark-start text:name="end-of-life-eol-scenarios-downstream---scope-3-category-12"/>End-of-Life (EoL) Scenarios (Downstream - Scope 3, Category 12)<text:bookmark-end text:name="end-of-life-eol-scenarios-downstream---scope-3-category-12"/></text:h>
      <text:list text:style-name="L6">
        <text:list-item>
          <text:p text:style-name="P7"><text:span text:style-name="T1">Recyclability Percentage:</text:span> 80% (Placeholder: ezpiipvsnu, percentage of total product mass)</text:p>
        </text:list-item>
        <text:list-item>
          <text:p text:style-name="P7"><text:span text:style-name="T1">Circular/Take-back Programs:</text:span> zsklwwomdn operates a take-back program for end-of-life products, ensuring proper disassembly and material recovery. (Placeholder: lomgdynvnz)</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Emissions are calculated for each lifecycle stage and categorized according to the GHG Protocol. All results are presented in kilograms of carbon dioxide equivalent (kg CO2e).</text:p>
      <text:h text:style-name="Heading_20_3" text:outline-level="3"><text:bookmark-start text:name="ghg-protocol-scopes-overview"/>GHG Protocol Scopes Overview<text:bookmark-end text:name="ghg-protocol-scopes-overview"/></text:h>
      <text:list text:style-name="L7">
        <text:list-item>
          <text:p text:style-name="P8"><text:span text:style-name="T1">Scope 1: Direct Emissions</text:span> from sources owned or controlled by zsklwwomdn.</text:p>
        </text:list-item>
        <text:list-item>
          <text:p text:style-name="P8"><text:span text:style-name="T1">Scope 2: Indirect Emissions from Purchased Energy</text:span> consumed by zsklwwomdn.</text:p>
        </text:list-item>
        <text:list-item>
          <text:p text:style-name="P8"><text:span text:style-name="T1">Scope 3: Other Indirect Emissions</text:span> occurring in the value chain, both upstream and downstream.</text:p>
        </text:list-item>
      </text:list>
      <text:h text:style-name="Heading_20_3" text:outline-level="3"><text:bookmark-start text:name="lsr-update-application"/>2026 LSR Update Application<text:bookmark-end text:name="lsr-update-application"/></text:h>
      <text:p text:style-name="First_20_paragraph">The analysis applies the GHG Protocol\'s 2026 Land Sector and Removals (LSR) Standard. This standard provides accounting requirements and guidance for quantifying, reporting, and tracking land emissions, CO2 removals, and technological CO2 removals. The LSR Standard, effective January 1, 2027, aims to improve transparency and consistency in reporting land-based GHG emissions and removals. While this particular product (electronics) may not have direct land-use change impacts within its manufacturing process, the LSR Standard\'s principles are considered for any relevant upstream agricultural or bio-based material sourcing within the broader supply chain, should such data become available. Its guidance, expected in Q2 2026, will offer more practical direction for implementation.</text:p>
      <text:h text:style-name="Heading_20_3" text:outline-level="3"><text:bookmark-start text:name="scope-3-compliance"/>Scope 3 Compliance<text:bookmark-end text:name="scope-3-compliance"/></text:h>
      <text:p text:style-name="First_20_paragraph">As per 2026 requirements, this report ensures at least 95% coverage for Scope 3 reporting, capturing the vast majority of value chain emissions.</text:p>
      <text:h text:style-name="Heading_20_3" text:outline-level="3"><text:bookmark-start text:name="emission-calculations-breakdown"/>Emission Calculations Breakdown<text:bookmark-end text:name="emission-calculations-breakdown"/></text:h>
      <text:h text:style-name="Heading_20_4" text:outline-level="4"><text:bookmark-start text:name="a.-upstream-emissions-scope-3"/>A. Upstream Emissions (Scope 3)<text:bookmark-end text:name="a.-upstream-emissions-scope-3"/></text:h>
      <text:p text:style-name="First_20_paragraph"><text:span text:style-name="T1">A.1. Purchased Goods and Services (Materials) - Scope 3, Category 1</text:span></text:p>
      <text:p text:style-name="Text_20_body">Total Material Emissions: 4.15 kg CO2e (from BOM table above).</text:p>
      <text:p text:style-name="Text_20_body"><text:span text:style-name="T1">A.2. Upstream Transportation and Distribution (Raw Materials) - Scope 3, Category 4</text:span></text:p>
      <text:list text:style-name="L8">
        <text:list-item>
          <text:p text:style-name="P9">Assumed total raw material mass for transport: 1.0 kg (illustrative, for components like steel, plastic, battery, and PCB).</text:p>
        </text:list-item>
        <text:list-item>
          <text:p text:style-name="P9">Emission Factor for Sea Freight (average container ship): 0.016 kg CO2e/tonne-km.</text:p>
        </text:list-item>
        <text:list-item>
          <text:p text:style-name="P9">Calculation: 1.0 kg (0.001 tonnes) × 15,000 km × 0.016 kg CO2e/tonne-km = 0.24 kg CO2e.</text:p>
        </text:list-item>
        <text:list-item>
          <text:p text:style-name="P9"><text:span text:style-name="T1">Upstream Transport Emissions (Raw Materials): 0.24 kg CO2e</text:span></text:p>
        </text:list-item>
      </text:list>
      <text:h text:style-name="Heading_20_4" text:outline-level="4"><text:bookmark-start text:name="b.-core-operations-emissions-scope-1-2"/>B. Core Operations Emissions (Scope 1 &amp; 2)<text:bookmark-end text:name="b.-core-operations-emissions-scope-1-2"/></text:h>
      <text:p text:style-name="First_20_paragraph"><text:span text:style-name="T1">B.1. Direct Emissions (Scope 1)</text:span></text:p>
      <text:p text:style-name="Text_20_body">Data for direct fuel combustion (e.g., company-owned vehicles, on-site heating with fossil fuels) was not explicitly provided for the manufacturing facility. Assuming manufacturing primarily relies on purchased electricity and process emissions are minimal or covered by material factors, Scope 1 emissions for the factory gate are considered negligible for this product\'s PCF.</text:p>
      <text:p text:style-name="Text_20_body"><text:span text:style-name="T1">Scope 1 Emissions: 0.00 kg CO2e (Assumed negligible for this PCF based on available data)</text:span></text:p>
      <text:p text:style-name="Text_20_body"><text:span text:style-name="T1">B.2. Energy Indirect Emissions (Scope 2)</text:span></text:p>
      <text:list text:style-name="L9">
        <text:list-item>
          <text:p text:style-name="P10">Energy Intensity: 5.0 kWh/unit</text:p>
        </text:list-item>
        <text:list-item>
          <text:p text:style-name="P10">Renewable Energy Usage: 70%</text:p>
        </text:list-item>
        <text:list-item>
          <text:p text:style-name="P10">Non-renewable energy portion: 100% - 70% = 30%</text:p>
        </text:list-item>
        <text:list-item>
          <text:p text:style-name="P10">Electricity Consumption from Grid: 5.0 kWh/unit × 30% = 1.5 kWh/unit</text:p>
        </text:list-item>
        <text:list-item>
          <text:p text:style-name="P10">Chinese Grid Emission Factor: 0.581 kg CO2e/kWh.</text:p>
        </text:list-item>
        <text:list-item>
          <text:p text:style-name="P10">Calculation: 1.5 kWh/unit × 0.581 kg CO2e/kWh = 0.87 kg CO2e.</text:p>
        </text:list-item>
        <text:list-item>
          <text:p text:style-name="P10"><text:span text:style-name="T1">Scope 2 Emissions: 0.87 kg CO2e</text:span></text:p>
        </text:list-item>
      </text:list>
      <text:h text:style-name="Heading_20_4" text:outline-level="4"><text:bookmark-start text:name="c.-downstream-emissions-scope-3"/>C. Downstream Emissions (Scope 3)<text:bookmark-end text:name="c.-downstream-emissions-scope-3"/></text:h>
      <text:p text:style-name="First_20_paragraph"><text:span text:style-name="T1">C.1. Downstream Transportation and Distribution (Finished Product) - Scope 3, Category 9</text:span></text:p>
      <text:list text:style-name="L10">
        <text:list-item>
          <text:p text:style-name="P11">Assumed total packaged product weight: 1.5 kg per unit (illustrative).</text:p>
        </text:list-item>
        <text:list-item>
          <text:p text:style-name="P11">Sea Freight (China to Europe):</text:p>
          <text:list text:style-name="L11">
            <text:list-item>
              <text:p text:style-name="P12">Distance: 10,000 km.</text:p>
            </text:list-item>
            <text:list-item>
              <text:p text:style-name="P12">Emission Factor (Sea Freight, average container ship): 0.016 kg CO2e/tonne-km.</text:p>
            </text:list-item>
            <text:list-item>
              <text:p text:style-name="P12">Calculation: 1.5 kg (0.0015 tonnes) × 10,000 km × 0.016 kg CO2e/tonne-km = 0.24 kg CO2e.</text:p>
            </text:list-item>
          </text:list>
        </text:list-item>
        <text:list-item>
          <text:p text:style-name="P11">Last-Mile Delivery (Europe - Road Freight):</text:p>
          <text:list text:style-name="L12">
            <text:list-item>
              <text:p text:style-name="P13">Distance: 500 km.</text:p>
            </text:list-item>
            <text:list-item>
              <text:p text:style-name="P13">Emission Factor (Road Freight, Heavy Goods Vehicle, illustrative average): 0.125 kg CO2e/tonne-km.</text:p>
            </text:list-item>
            <text:list-item>
              <text:p text:style-name="P13">Calculation: 1.5 kg (0.0015 tonnes) × 500 km × 0.125 kg CO2e/tonne-km = 0.09 kg CO2e.</text:p>
            </text:list-item>
          </text:list>
        </text:list-item>
        <text:list-item>
          <text:p text:style-name="P11"><text:span text:style-name="T1">Total Downstream Transport Emissions: 0.24 + 0.09 = 0.33 kg CO2e</text:span></text:p>
        </text:list-item>
      </text:list>
      <text:p text:style-name="First_20_paragraph"><text:span text:style-name="T1">C.2. Use of Sold Products - Scope 3, Category 11</text:span></text:p>
      <text:list text:style-name="L13">
        <text:list-item>
          <text:p text:style-name="P14">Product Lifespan: 5 years.</text:p>
        </text:list-item>
        <text:list-item>
          <text:p text:style-name="P14">Energy Consumption in Use: 10 kWh/year.</text:p>
        </text:list-item>
        <text:list-item>
          <text:p text:style-name="P14">Total Energy Consumption over Lifespan: 10 kWh/year × 5 years = 50 kWh.</text:p>
        </text:list-item>
        <text:list-item>
          <text:p text:style-name="P14">European Grid Emission Factor (illustrative average for user consumption): 0.25 kg CO2e/kWh.</text:p>
        </text:list-item>
        <text:list-item>
          <text:p text:style-name="P14">Calculation: 50 kWh × 0.25 kg CO2e/kWh = 12.50 kg CO2e.</text:p>
        </text:list-item>
        <text:list-item>
          <text:p text:style-name="P14"><text:span text:style-name="T1">Use Phase Emissions: 12.50 kg CO2e</text:span></text:p>
        </text:list-item>
      </text:list>
      <text:p text:style-name="First_20_paragraph"><text:span text:style-name="T1">C.3. End-of-Life Treatment of Sold Products - Scope 3, Category 12</text:span></text:p>
      <text:list text:style-name="L14">
        <text:list-item>
          <text:p text:style-name="P15">Assumed total product mass: 1.5 kg.</text:p>
        </text:list-item>
        <text:list-item>
          <text:p text:style-name="P15">Recyclability Percentage: 80%.</text:p>
        </text:list-item>
        <text:list-item>
          <text:p text:style-name="P15">Non-recyclable portion for disposal: 1.5 kg × 20% = 0.3 kg.</text:p>
        </text:list-item>
        <text:list-item>
          <text:p text:style-name="P15">EoL disposal emission factor (illustrative for mixed waste): 0.5 kg CO2e/kg.</text:p>
        </text:list-item>
        <text:list-item>
          <text:p text:style-name="P15">Calculation for non-recyclable portion: 0.3 kg × 0.5 kg CO2e/kg = 0.15 kg CO2e.</text:p>
        </text:list-item>
        <text:list-item>
          <text:p text:style-name="P15">The existence of zsklwwomdn\'s circular/take-back program for end-of-life products is noted as a significant initiative for material recovery and reducing virgin material demand, contributing to circular economy principles.</text:p>
        </text:list-item>
        <text:list-item>
          <text:p text:style-name="P15"><text:span text:style-name="T1">End-of-Life Emissions: 0.15 kg CO2e (for non-recyclable portion disposal)</text:span></text:p>
        </text:list-item>
      </text:list>
      <text:h text:style-name="Heading_20_3" text:outline-level="3"><text:bookmark-start text:name="total-product-carbon-footprint-summary"/>Total Product Carbon Footprint Summary<text:bookmark-end text:name="total-product-carbon-footprint-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Purchased Goods &amp; Services (Materials)</text:p>
          </table:table-cell>
          <table:table-cell table:style-name="TableRowCell" office:value-type="string">
            <text:p text:style-name="Table_20_Contents">Scope 3 (Category 1)</text:p>
          </table:table-cell>
          <table:table-cell table:style-name="TableRowCell" office:value-type="string">
            <text:p text:style-name="Table_20_Contents">4.15</text:p>
          </table:table-cell>
          <table:table-cell table:style-name="TableRowCell" office:value-type="string">
            <text:p text:style-name="Table_20_Contents">22.75%</text:p>
          </table:table-cell>
        </table:table-row>
        <table:table-row>
          <table:table-cell table:style-name="TableRowCell" office:value-type="string">
            <text:p text:style-name="Table_20_Contents">Upstream Transportation (Raw Materials)</text:p>
          </table:table-cell>
          <table:table-cell table:style-name="TableRowCell" office:value-type="string">
            <text:p text:style-name="Table_20_Contents">Scope 3 (Category 4)</text:p>
          </table:table-cell>
          <table:table-cell table:style-name="TableRowCell" office:value-type="string">
            <text:p text:style-name="Table_20_Contents">0.24</text:p>
          </table:table-cell>
          <table:table-cell table:style-name="TableRowCell" office:value-type="string">
            <text:p text:style-name="Table_20_Contents">1.32%</text:p>
          </table:table-cell>
        </table:table-row>
        <table:table-row>
          <table:table-cell table:style-name="TableRowCell" office:value-type="string">
            <text:p text:style-name="Table_20_Contents">Manufacturing (Direct Operations)</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0.87</text:p>
          </table:table-cell>
          <table:table-cell table:style-name="TableRowCell" office:value-type="string">
            <text:p text:style-name="Table_20_Contents">4.77%</text:p>
          </table:table-cell>
        </table:table-row>
        <table:table-row>
          <table:table-cell table:style-name="TableRowCell" office:value-type="string">
            <text:p text:style-name="Table_20_Contents">Downstream Transportation (Finished Product)</text:p>
          </table:table-cell>
          <table:table-cell table:style-name="TableRowCell" office:value-type="string">
            <text:p text:style-name="Table_20_Contents">Scope 3 (Category 9)</text:p>
          </table:table-cell>
          <table:table-cell table:style-name="TableRowCell" office:value-type="string">
            <text:p text:style-name="Table_20_Contents">0.33</text:p>
          </table:table-cell>
          <table:table-cell table:style-name="TableRowCell" office:value-type="string">
            <text:p text:style-name="Table_20_Contents">1.81%</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Scope 3 (Category 11)</text:p>
          </table:table-cell>
          <table:table-cell table:style-name="TableRowCell" office:value-type="string">
            <text:p text:style-name="Table_20_Contents">12.50</text:p>
          </table:table-cell>
          <table:table-cell table:style-name="TableRowCell" office:value-type="string">
            <text:p text:style-name="Table_20_Contents">68.53%</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15</text:p>
          </table:table-cell>
          <table:table-cell table:style-name="TableRowCell" office:value-type="string">
            <text:p text:style-name="Table_20_Contents">0.82%</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18.24</text:span></text:p>
          </table:table-cell>
          <table:table-cell table:style-name="TableRowCell" office:value-type="string">
            <text:p text:style-name="Table_20_Contents"><text:span text:style-name="T1">100.00%</text:span></text:p>
          </table:table-cell>
        </table:table-row>
      </table:table>
      <text:p text:style-name="First_20_paragraph"><text:span text:style-name="T2">Note: Percentages may not sum to 100% due to rounding.</text:span></text:p>
      <text:h text:style-name="Heading_20_3" text:outline-level="3"><text:bookmark-start text:name="scope-breakdown"/>Scope Breakdown<text:bookmark-end text:name="scope-breakdown"/></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0.87</text:p>
          </table:table-cell>
          <table:table-cell table:style-name="TableRowCell" office:value-type="string">
            <text:p text:style-name="Table_20_Contents">4.8%</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17.37</text:p>
          </table:table-cell>
          <table:table-cell table:style-name="TableRowCell" office:value-type="string">
            <text:p text:style-name="Table_20_Contents">95.2%</text:p>
          </table:table-cell>
        </table:table-row>
        <table:table-row>
          <table:table-cell table:style-name="TableRowCell" office:value-type="string">
            <text:p text:style-name="Table_20_Contents"><text:span text:style-name="T1">Total Emissions</text:span></text:p>
          </table:table-cell>
          <table:table-cell table:style-name="TableRowCell" office:value-type="string">
            <text:p text:style-name="Table_20_Contents"><text:span text:style-name="T1">18.24</text:span></text:p>
          </table:table-cell>
          <table:table-cell table:style-name="TableRowCell" office:value-type="string">
            <text:p text:style-name="Table_20_Contents"><text:span text:style-name="T1">100.0%</text:span></text:p>
          </table:table-cell>
        </table:table-row>
      </table:table>
      <text:p text:style-name="First_20_paragraph"><text:span text:style-name="T2">This analysis achieves over 95% coverage for Scope 3 emissions, aligning with 2026 requirements.</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rimary emission hotspot for nmedyqkkhi (EcoWidget 3000) is clearly identified in the **Use Phase (Scope 3, Category 11)**, accounting for approximately 68.5% of the total product carbon footprint. This significant impact is primarily driven by the assumed energy consumption during the product\'s 5-year lifespan.</text:p>
      <text:p text:style-name="Text_20_body">Other significant contributors include:</text:p>
      <text:list text:style-name="L15">
        <text:list-item>
          <text:p text:style-name="P16"><text:span text:style-name="T1">Purchased Goods and Services (Materials) (Scope 3, Category 1):</text:span> Representing 22.7% of the total, with the Lithium-Ion Battery (M-004) being a notable contributor due to its higher emission factor per kg, followed by steel and plastic components.</text:p>
        </text:list-item>
        <text:list-item>
          <text:p text:style-name="P16"><text:span text:style-name="T1">Manufacturing (Purchased Electricity) (Scope 2):</text:span> Accounts for 4.8% of the total. Despite 70% renewable energy usage, the remaining 30% from the carbon-intensive Chinese grid contributes a notable footprint.</text:p>
        </text:list-item>
      </text:list>
      <text:h text:style-name="Heading_20_3" text:outline-level="3"><text:bookmark-start text:name="reliability-and-data-limitations"/>Reliability and Data Limitations<text:bookmark-end text:name="reliability-and-data-limitations"/></text:h>
      <text:p text:style-name="First_20_paragraph">This report is based on a combination of specific provided parameters and illustrative industry-average emission factors (e.g., from Ecoinvent/DEFRA equivalents) where specific data was not available or provided as placeholders. The reliability is therefore directly linked to the accuracy and representativeness of these underlying data sources.</text:p>
      <text:list text:style-name="L16">
        <text:list-item>
          <text:p text:style-name="P17"><text:span text:style-name="T1">Placeholder Data:</text:span> Parameters such as transport mode, distance, delivery type, renewable energy usage, energy intensity, product lifespan, and energy in use were provided as placeholders. Realistic, industry-representative values were used for calculation purposes, as detailed in Section 3. The actual PCF may vary if more precise, company-specific data for these parameters become available.</text:p>
        </text:list-item>
        <text:list-item>
          <text:p text:style-name="P17"><text:span text:style-name="T1">Emission Factor Sources:</text:span> While industry-standard databases (e.g., Ecoinvent, DEFRA/BEIS, GHG Protocol guidance) are generally robust, emission factors can vary based on regional grids, specific manufacturing processes, and temporal updates. The factors used represent current best available averages for the specified regions and activities.</text:p>
        </text:list-item>
        <text:list-item>
          <text:p text:style-name="P17"><text:span text:style-name="T1">System Boundary Assumptions:</text:span> The cradle-to-grave boundary is comprehensive, but some minor processes might be excluded if data availability is extremely low or if they fall outside the 95% Scope 3 coverage target.</text:p>
        </text:list-item>
        <text:list-item>
          <text:p text:style-name="P17"><text:span text:style-name="T1">LSR Standard:</text:span> The Land Sector and Removals (LSR) Standard, while acknowledged, has limited direct impact on this specific electronic product\'s PCF given no explicit bio-based materials or direct land-use change activities were identified as significant. Its principles for carbon removals are noted for future application by zsklwwomdn.</text:p>
        </text:list-item>
      </text:list>
      <text:p text:style-name="First_20_paragraph">Overall, the methodology applied ensures a robust and transparent calculation consistent with GHG Protocol principles, providing a strong baseline for zsklwwomdn\'s sustainability efforts.</text:p>
      <text:p text:style-name="Horizontal_20_Line"/>
      <text:p text:style-name="First_20_paragraph">Confidential - Internal Use Only | P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nmedyqkkhi (EcoWidget 3000)</dc:title>
    <dc:description>Detailed Product Carbon Footprint (PCF) analysis report for nmedyqkkhi (EcoWidget 3000), performed by Senior Sustainability Consultant npsqemoxqz for zsklwwomdn, adhering to GHG Protocol standards and 2026 LSR Update requirements.</dc:description>
    <dc:subject/>
    <meta:keyword/>
    <meta:initial-creator/>
    <dc:creator/>
    <meta:creation-date>2026-07-15T12:42:08Z</meta:creation-date>
    <dc:date>2026-07-15T12:42:08Z</dc:date>
  </office:meta>
</office:document-meta>
</file>