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  <style:style style:name="P15" style:family="paragraph" style:parent-style-name="Text_20_body" style:list-style-name="L15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  <style:style style:name="Table1.F" style:family="table-column"/>
    <style:style style:name="Table1.G" style:family="table-column"/>
    <style:style style:name="Table1.H" style:family="table-column"/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C" style:family="table-column"/>
  </office:automatic-styles>
  <office:body>
    <office:text>
      <text:p text:style-name="Title">Carbon Footprint Report for nilmrjumxk</text:p>
      <text:p text:style-name="Text_20_body">carboncalcpcf.com</text:p>
      <text:h text:style-name="Heading_20_1" text:outline-level="1"><text:bookmark-start text:name="product-carbon-footprint-pcf-analysis-report"/>Product Carbon Footprint (PCF) Analysis Report<text:bookmark-end text:name="product-carbon-footprint-pcf-analysis-report"/></text:h>
      <text:p text:style-name="First_20_paragraph">For Product: <text:span text:style-name="T1">nilmrjumxk</text:span></text:p>
      <text:p text:style-name="Text_20_body">Company: <text:span text:style-name="T1">idyopzhikh</text:span></text:p>
      <text:p text:style-name="Text_20_body">Senior Sustainability Consultant: <text:span text:style-name="T1">jfsgskrswg</text:span></text:p>
      <text:p text:style-name="Text_20_body">Protocol Data (Accounting Standard): <text:span text:style-name="T1">GHG Protocol</text:span></text:p>
      <text:p text:style-name="Text_20_body"><text:span text:style-name="T2">Disclaimer: This report is generated based on available data and industry standards for illustrative purposes. Actual emissions may vary based on specific operational details and localized factors.</text:span></text:p>
      <text:h text:style-name="Heading_20_1" text:outline-level="1"><text:bookmark-start text:name="product-carbon-footprint-analysis-nilmrjumxk"/>Product Carbon Footprint Analysis: nilmrjumxk<text:bookmark-end text:name="product-carbon-footprint-analysis-nilmrjumxk"/></text:h>
      <text:p text:style-name="First_20_paragraph">Generated Date: June 2, 2026</text:p>
      <text:h text:style-name="Heading_20_2" text:outline-level="2"><text:bookmark-start text:name="executive-summary"/>1. Executive Summary<text:bookmark-end text:name="executive-summary"/></text:h>
      <text:p text:style-name="First_20_paragraph">This report provides a high-detail Product Carbon Footprint (PCF) analysis for the product <text:span text:style-name="T1">nilmrjumxk</text:span>, manufactured by <text:span text:style-name="T1">idyopzhikh</text:span>. As <text:span text:style-name="T1">jfsgskrswg</text:span>, Senior Sustainability Consultant, this analysis adheres to the <text:span text:style-name="T1">GHG Protocol</text:span>, incorporating the 2026 Land Sector and Removals (LSR) Standard update and ensuring over 95% coverage for Scope 3 emissions. The assessment covers the entire product lifecycle from material acquisition to end-of-life, with a functional unit of 1.0 unit and a system boundary of \'factory_gate\' for initial production assessment, focusing on a European supply chain.</text:p>
      <text:p text:style-name="Text_20_body">The total estimated Product Carbon Footprint for one unit of nilmrjumxk is calculated by summing emissions across all lifecycle stages, including materials, manufacturing, transport, use, and end-of-life. Key hotspots include material acquisition and the product\'s use phase due to energy consumption.</text:p>
      <text:p text:style-name="Horizontal_20_Line"/>
      <text:h text:style-name="Heading_20_2" text:outline-level="2"><text:bookmark-start text:name="methodology-and-scope-definition"/>2. Methodology and Scope Definition<text:bookmark-end text:name="methodology-and-scope-definition"/></text:h>
      <text:p text:style-name="First_20_paragraph">The Product Carbon Footprint (PCF) analysis for <text:span text:style-name="T1">nilmrjumxk</text:span> follows the five-step methodology prescribed by the <text:span text:style-name="T1">GHG Protocol</text:span>:</text:p>
      <text:list text:style-name="L1">
        <text:list-item>
          <text:p text:style-name="P1"><text:span text:style-name="T1">1. Define Scope:</text:span> The functional unit, system boundaries, geographic scope, and allocation rules are established.</text:p>
        </text:list-item>
        <text:list-item>
          <text:p text:style-name="P1"><text:span text:style-name="T1">2. Map Lifecycle (LCI inventory stages):</text:span> All relevant processes and stages throughout the product\'s life are identified.</text:p>
        </text:list-item>
        <text:list-item>
          <text:p text:style-name="P1"><text:span text:style-name="T1">3. Collect Data:</text:span> Primary and secondary data points pertinent to each lifecycle stage are gathered.</text:p>
        </text:list-item>
        <text:list-item>
          <text:p text:style-name="P1"><text:span text:style-name="T1">4. Calculate Emissions:</text:span> Greenhouse gas emissions are quantified by multiplying activity data by appropriate emission factors (Activity × Emission Factor = CO2e).</text:p>
        </text:list-item>
        <text:list-item>
          <text:p text:style-name="P1"><text:span text:style-name="T1">5. Review &amp; Report:</text:span> Emissions hotspots are identified, and the reliability of the assessment is evaluated.</text:p>
        </text:list-item>
      </text:list>
      <text:h text:style-name="Heading_20_3" text:outline-level="3"><text:bookmark-start text:name="parameters-summary"/>2.1. Parameters Summary<text:bookmark-end text:name="parameters-summary"/></text:h>
      <text:p text:style-name="First_20_paragraph">The following parameters were utilized for this PCF analysis:</text:p>
      <text:list text:style-name="L2">
        <text:list-item>
          <text:p text:style-name="P2"><text:span text:style-name="T1">Company Name:</text:span> idyopzhikh</text:p>
        </text:list-item>
        <text:list-item>
          <text:p text:style-name="P2"><text:span text:style-name="T1">Senior Sustainability Consultant:</text:span> jfsgskrswg</text:p>
        </text:list-item>
        <text:list-item>
          <text:p text:style-name="P2"><text:span text:style-name="T1">Product Name:</text:span> nilmrjumxk</text:p>
        </text:list-item>
        <text:list-item>
          <text:p text:style-name="P2"><text:span text:style-name="T1">Functional Unit:</text:span> 1.0 unit</text:p>
        </text:list-item>
        <text:list-item>
          <text:p text:style-name="P2"><text:span text:style-name="T1">System Boundary:</text:span> factory_gate (cradle-to-gate for initial production, extending to cradle-to-grave for full lifecycle)</text:p>
        </text:list-item>
        <text:list-item>
          <text:p text:style-name="P2"><text:span text:style-name="T1">Geographic Scope:</text:span> Final Production Country: China, Supply Chain Focus: Europe Focused</text:p>
        </text:list-item>
        <text:list-item>
          <text:p text:style-name="P2"><text:span text:style-name="T1">Accounting Standard:</text:span> GHG Protocol</text:p>
        </text:list-item>
        <text:list-item>
          <text:p text:style-name="P2"><text:span text:style-name="T1">Detailed Bill of Materials (BOM):</text:span> See Section 3.1</text:p>
        </text:list-item>
        <text:list-item>
          <text:p text:style-name="P2"><text:span text:style-name="T1">Transport Mode (Upstream):</text:span> Road Freight (HGV)</text:p>
        </text:list-item>
        <text:list-item>
          <text:p text:style-name="P2"><text:span text:style-name="T1">Transport Distance (Upstream):</text:span> 1500 km</text:p>
        </text:list-item>
        <text:list-item>
          <text:p text:style-name="P2"><text:span text:style-name="T1">Last-Mile Delivery Channel (Downstream):</text:span> Van Delivery</text:p>
        </text:list-item>
        <text:list-item>
          <text:p text:style-name="P2"><text:span text:style-name="T1">Renewable Energy Usage (Production):</text:span> 60%</text:p>
        </text:list-item>
        <text:list-item>
          <text:p text:style-name="P2"><text:span text:style-name="T1">Energy Intensity (Production):</text:span> 10 kWh/unit</text:p>
        </text:list-item>
        <text:list-item>
          <text:p text:style-name="P2"><text:span text:style-name="T1">Product Lifespan (Use Phase):</text:span> 5 years</text:p>
        </text:list-item>
        <text:list-item>
          <text:p text:style-name="P2"><text:span text:style-name="T1">Energy Consumption in Use (Use Phase):</text:span> 20 kWh/year</text:p>
        </text:list-item>
        <text:list-item>
          <text:p text:style-name="P2"><text:span text:style-name="T1">Recyclability Percentage (End-of-Life):</text:span> 75%</text:p>
        </text:list-item>
        <text:list-item>
          <text:p text:style-name="P2"><text:span text:style-name="T1">Circular/Take-back Programs (End-of-Life):</text:span> Active take-back program for end-of-life components</text:p>
        </text:list-item>
      </text:list>
      <text:h text:style-name="Heading_20_3" text:outline-level="3"><text:bookmark-start text:name="ghg-protocol-adherence-and-2026-lsr-update"/>2.2. GHG Protocol Adherence and 2026 LSR Update<text:bookmark-end text:name="ghg-protocol-adherence-and-2026-lsr-update"/></text:h>
      <text:p text:style-name="First_20_paragraph">This report categorizes emissions strictly according to the <text:span text:style-name="T1">GHG Protocol</text:span>:</text:p>
      <text:list text:style-name="L3">
        <text:list-item>
          <text:p text:style-name="P3"><text:span text:style-name="T1">Scope 1:</text:span> Direct emissions from owned or controlled sources. For this \'factory_gate\' system boundary, significant Scope 1 emissions are assumed to be minimal unless specified (e.g., on-site fuel combustion not covered by purchased energy).</text:p>
        </text:list-item>
        <text:list-item>
          <text:p text:style-name="P3"><text:span text:style-name="T1">Scope 2:</text:span> Indirect emissions from the generation of purchased energy (e.g., electricity, heat, steam, cooling).</text:p>
        </text:list-item>
        <text:list-item>
          <text:p text:style-name="P3"><text:span text:style-name="T1">Scope 3:</text:span> All other indirect emissions that occur in the value chain of the reporting company, both upstream and downstream. This analysis includes all relevant Scope 3 categories to ensure at least 95% coverage, as per 2026 requirements.</text:p>
        </text:list-item>
      </text:list>
      <text:p text:style-name="First_20_paragraph">The <text:span text:style-name="T1">2026 Land Sector and Removals (LSR) Standard</text:span> is applied by ensuring that any land-use change impacts or carbon removals (e.g., from bio-based materials or carbon capture during processing) are appropriately recognized and accounted for within the relevant Scope 3 categories, particularly those related to material sourcing and end-of-life biogenic carbon flows. While no specific LSR data was provided, the methodology acknowledges its application for comprehensive reporting.</text:p>
      <text:p text:style-name="Horizontal_20_Line"/>
      <text:h text:style-name="Heading_20_2" text:outline-level="2"><text:bookmark-start text:name="lifecycle-inventory-lci-and-data-collection"/>3. Lifecycle Inventory (LCI) and Data Collection<text:bookmark-end text:name="lifecycle-inventory-lci-and-data-collection"/></text:h>
      <text:p text:style-name="First_20_paragraph">This section details the material and energy inputs for each stage of <text:span text:style-name="T1">nilmrjumxk</text:span>\'s lifecycle, forming the basis for emission calculations.</text:p>
      <text:h text:style-name="Heading_20_3" text:outline-level="3"><text:bookmark-start text:name="materials-acquisition-and-pre-processing-scope-3---upstream"/>3.1. Materials Acquisition and Pre-processing (Scope 3 - Upstream)<text:bookmark-end text:name="materials-acquisition-and-pre-processing-scope-3---upstream"/></text:h>
      <text:p text:style-name="First_20_paragraph">The following Detailed Bill of Materials (BOM) for <text:span text:style-name="T1">nilmrjumxk</text:span> was used for high-accuracy material impact calculation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>
            <table:table-cell table:style-name="TableHeaderRowCell" office:value-type="string">
              <text:p text:style-name="Table_20_Heading">ID</text:p>
            </table:table-cell>
            <table:table-cell table:style-name="TableHeaderRowCell" office:value-type="string">
              <text:p text:style-name="Table_20_Heading">Description</text:p>
            </table:table-cell>
            <table:table-cell table:style-name="TableHeaderRowCell" office:value-type="string">
              <text:p text:style-name="Table_20_Heading">Category</text:p>
            </table:table-cell>
            <table:table-cell table:style-name="TableHeaderRowCell" office:value-type="string">
              <text:p text:style-name="Table_20_Heading">Process</text:p>
            </table:table-cell>
            <table:table-cell table:style-name="TableHeaderRowCell" office:value-type="string">
              <text:p text:style-name="Table_20_Heading">Qty</text:p>
            </table:table-cell>
            <table:table-cell table:style-name="TableHeaderRowCell" office:value-type="string">
              <text:p text:style-name="Table_20_Heading">Unit</text:p>
            </table:table-cell>
            <table:table-cell table:style-name="TableHeaderRowCell" office:value-type="string">
              <text:p text:style-name="Table_20_Heading">Emission Factor (kg CO2e/unit)</text:p>
            </table:table-cell>
            <table:table-cell table:style-name="TableHeaderRowCell" office:value-type="string">
              <text:p text:style-name="Table_20_Heading">Total Carbon (kg CO2e)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Aluminum Casing</text:p>
          </table:table-cell>
          <table:table-cell table:style-name="TableRowCell" office:value-type="string">
            <text:p text:style-name="Table_20_Contents">Metal</text:p>
          </table:table-cell>
          <table:table-cell table:style-name="TableRowCell" office:value-type="string">
            <text:p text:style-name="Table_20_Contents">Casting</text:p>
          </table:table-cell>
          <table:table-cell table:style-name="TableRowCell" office:value-type="string">
            <text:p text:style-name="Table_20_Contents">0.5</text:p>
          </table:table-cell>
          <table:table-cell table:style-name="TableRowCell" office:value-type="string">
            <text:p text:style-name="Table_20_Contents">kg</text:p>
          </table:table-cell>
          <table:table-cell table:style-name="TableRowCell" office:value-type="string">
            <text:p text:style-name="Table_20_Contents">7.5</text:p>
          </table:table-cell>
          <table:table-cell table:style-name="TableRowCell" office:value-type="string">
            <text:p text:style-name="Table_20_Contents">3.75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Plastic Enclosure</text:p>
          </table:table-cell>
          <table:table-cell table:style-name="TableRowCell" office:value-type="string">
            <text:p text:style-name="Table_20_Contents">Plastic</text:p>
          </table:table-cell>
          <table:table-cell table:style-name="TableRowCell" office:value-type="string">
            <text:p text:style-name="Table_20_Contents">Injection Molding</text:p>
          </table:table-cell>
          <table:table-cell table:style-name="TableRowCell" office:value-type="string">
            <text:p text:style-name="Table_20_Contents">0.3</text:p>
          </table:table-cell>
          <table:table-cell table:style-name="TableRowCell" office:value-type="string">
            <text:p text:style-name="Table_20_Contents">kg</text:p>
          </table:table-cell>
          <table:table-cell table:style-name="TableRowCell" office:value-type="string">
            <text:p text:style-name="Table_20_Contents">3.2</text:p>
          </table:table-cell>
          <table:table-cell table:style-name="TableRowCell" office:value-type="string">
            <text:p text:style-name="Table_20_Contents">0.96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Circuit Board</text:p>
          </table:table-cell>
          <table:table-cell table:style-name="TableRowCell" office:value-type="string">
            <text:p text:style-name="Table_20_Contents">Electronics</text:p>
          </table:table-cell>
          <table:table-cell table:style-name="TableRowCell" office:value-type="string">
            <text:p text:style-name="Table_20_Contents">Assembly</text:p>
          </table:table-cell>
          <table:table-cell table:style-name="TableRowCell" office:value-type="string">
            <text:p text:style-name="Table_20_Contents">0.1</text:p>
          </table:table-cell>
          <table:table-cell table:style-name="TableRowCell" office:value-type="string">
            <text:p text:style-name="Table_20_Contents">unit</text:p>
          </table:table-cell>
          <table:table-cell table:style-name="TableRowCell" office:value-type="string">
            <text:p text:style-name="Table_20_Contents">15.0</text:p>
          </table:table-cell>
          <table:table-cell table:style-name="TableRowCell" office:value-type="string">
            <text:p text:style-name="Table_20_Contents">1.50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Battery</text:p>
          </table:table-cell>
          <table:table-cell table:style-name="TableRowCell" office:value-type="string">
            <text:p text:style-name="Table_20_Contents">Electronics</text:p>
          </table:table-cell>
          <table:table-cell table:style-name="TableRowCell" office:value-type="string">
            <text:p text:style-name="Table_20_Contents">Manufacturing</text:p>
          </table:table-cell>
          <table:table-cell table:style-name="TableRowCell" office:value-type="string">
            <text:p text:style-name="Table_20_Contents">0.2</text:p>
          </table:table-cell>
          <table:table-cell table:style-name="TableRowCell" office:value-type="string">
            <text:p text:style-name="Table_20_Contents">unit</text:p>
          </table:table-cell>
          <table:table-cell table:style-name="TableRowCell" office:value-type="string">
            <text:p text:style-name="Table_20_Contents">8.0</text:p>
          </table:table-cell>
          <table:table-cell table:style-name="TableRowCell" office:value-type="string">
            <text:p text:style-name="Table_20_Contents">1.60</text:p>
          </table:table-cell>
        </table:table-row>
      </table:table>
      <text:p text:style-name="First_20_paragraph">Total Product Weight: 1.1 kg (0.5 kg + 0.3 kg + 0.1 kg* + 0.2 kg* assuming unit here refers to physical unit with associated weight contribution for simplified transport. Actual component weights should be clarified if different)</text:p>
      <text:p text:style-name="Text_20_body">Total Material Carbon Footprint: 3.75 + 0.96 + 1.50 + 1.60 = 7.81 kg CO2e</text:p>
      <text:h text:style-name="Heading_20_3" text:outline-level="3"><text:bookmark-start text:name="production-manufacturing-scope-2"/>3.2. Production / Manufacturing (Scope 2)<text:bookmark-end text:name="production-manufacturing-scope-2"/></text:h>
      <text:p text:style-name="First_20_paragraph">Production takes place in China. Energy inputs are as follows:</text:p>
      <text:list text:style-name="L4">
        <text:list-item>
          <text:p text:style-name="P4"><text:span text:style-name="T1">Energy Intensity:</text:span> 10 kWh/unit [cite: ezsnsesrrm]</text:p>
        </text:list-item>
        <text:list-item>
          <text:p text:style-name="P4"><text:span text:style-name="T1">Renewable Energy Usage:</text:span> 60% [cite: lugwdrityo]</text:p>
        </text:list-item>
        <text:list-item>
          <text:p text:style-name="P4"><text:span text:style-name="T1">Non-renewable energy consumption:</text:span> 10 kWh/unit * (1 - 0.60) = 4 kWh/unit</text:p>
        </text:list-item>
        <text:list-item>
          <text:p text:style-name="P4"><text:span text:style-name="T1">Renewable energy consumption:</text:span> 10 kWh/unit * 0.60 = 6 kWh/unit</text:p>
        </text:list-item>
      </text:list>
      <text:h text:style-name="Heading_20_3" text:outline-level="3"><text:bookmark-start text:name="transport-and-distribution-scope-3---upstream-downstream"/>3.3. Transport and Distribution (Scope 3 - Upstream &amp; Downstream)<text:bookmark-end text:name="transport-and-distribution-scope-3---upstream-downstream"/></text:h>
      <text:p text:style-name="First_20_paragraph">Logistics data incorporated into the supply chain analysis:</text:p>
      <text:list text:style-name="L5">
        <text:list-item>
          <text:p text:style-name="P5"><text:span text:style-name="T1">Main Transport Mode (Upstream):</text:span> Road Freight (HGV) [cite: Select Mode]</text:p>
        </text:list-item>
        <text:list-item>
          <text:p text:style-name="P5"><text:span text:style-name="T1">Main Transport Distance (Upstream):</text:span> 1500 km [cite: zypdrohzng]</text:p>
        </text:list-item>
        <text:list-item>
          <text:p text:style-name="P5"><text:span text:style-name="T1">Last-Mile Delivery Channel (Downstream):</text:span> Van Delivery [cite: Delivery Type]</text:p>
        </text:list-item>
        <text:list-item>
          <text:p text:style-name="P5"><text:span text:style-name="T1">Last-Mile Delivery Distance (Assumed):</text:span> 100 km (Illustrative for last-mile segment)</text:p>
        </text:list-item>
      </text:list>
      <text:h text:style-name="Heading_20_3" text:outline-level="3"><text:bookmark-start text:name="use-phase-scope-3---downstream"/>3.4. Use Phase (Scope 3 - Downstream)<text:bookmark-end text:name="use-phase-scope-3---downstream"/></text:h>
      <text:p text:style-name="First_20_paragraph">Product usage characteristics for the lifetime assessment:</text:p>
      <text:list text:style-name="L6">
        <text:list-item>
          <text:p text:style-name="P6"><text:span text:style-name="T1">Product Lifespan:</text:span> 5 years [cite: fhsnjmpinf]</text:p>
        </text:list-item>
        <text:list-item>
          <text:p text:style-name="P6"><text:span text:style-name="T1">Energy Consumption in Use:</text:span> 20 kWh/year [cite: sinthirpet]</text:p>
        </text:list-item>
        <text:list-item>
          <text:p text:style-name="P6"><text:span text:style-name="T1">Total Energy Consumption over Lifespan:</text:span> 20 kWh/year * 5 years = 100 kWh</text:p>
        </text:list-item>
      </text:list>
      <text:h text:style-name="Heading_20_3" text:outline-level="3"><text:bookmark-start text:name="end-of-life-eol-scope-3---downstream"/>3.5. End-of-Life (EoL) (Scope 3 - Downstream)<text:bookmark-end text:name="end-of-life-eol-scope-3---downstream"/></text:h>
      <text:p text:style-name="First_20_paragraph">End-of-Life scenarios reflecting circular economy impacts:</text:p>
      <text:list text:style-name="L7">
        <text:list-item>
          <text:p text:style-name="P7"><text:span text:style-name="T1">Recyclability Percentage:</text:span> 75% [cite: wkzjvgvqsd]</text:p>
        </text:list-item>
        <text:list-item>
          <text:p text:style-name="P7"><text:span text:style-name="T1">Circular/Take-back Programs:</text:span> Active take-back program for end-of-life components [cite: hgfspfmjdq]</text:p>
        </text:list-item>
      </text:list>
      <text:p text:style-name="Horizontal_20_Line"/>
      <text:h text:style-name="Heading_20_2" text:outline-level="2"><text:bookmark-start text:name="emissions-calculation-activity-emission-factor-co2e"/>4. Emissions Calculation (Activity × Emission Factor = CO2e)<text:bookmark-end text:name="emissions-calculation-activity-emission-factor-co2e"/></text:h>
      <text:p text:style-name="First_20_paragraph">Emissions are calculated for each lifecycle stage using the collected data and industry-standard emission factors. All emissions are reported in kg CO2e per functional unit (1.0 unit).</text:p>
      <text:h text:style-name="Heading_20_3" text:outline-level="3"><text:bookmark-start text:name="emission-factors-used"/>4.1. Emission Factors Used<text:bookmark-end text:name="emission-factors-used"/></text:h>
      <text:p text:style-name="First_20_paragraph">The following emission factors (EFs) were applied in accordance with GHG Protocol principles:</text:p>
      <text:list text:style-name="L8">
        <text:list-item>
          <text:p text:style-name="P8"><text:span text:style-name="T1">China Electricity Grid EF (Production):</text:span> 0.5568 kg CO2e/kWh</text:p>
        </text:list-item>
        <text:list-item>
          <text:p text:style-name="P8"><text:span text:style-name="T1">Europe Electricity Grid EF (Use Phase):</text:span> 0.380 kg CO2e/kWh (Using Germany as a representative European average for illustrative purposes)</text:p>
        </text:list-item>
        <text:list-item>
          <text:p text:style-name="P8"><text:span text:style-name="T1">Road Freight (HGV) EF:</text:span> 0.135 kg CO2e/tkm</text:p>
        </text:list-item>
        <text:list-item>
          <text:p text:style-name="P8"><text:span text:style-name="T1">Van Delivery (Last-Mile) EF:</text:span> 0.4 kg CO2e/tkm (Illustrative, higher than HGV to reflect smaller loads/less efficient routing)</text:p>
        </text:list-item>
        <text:list-item>
          <text:p text:style-name="P8"><text:span text:style-name="T1">End-of-Life Landfill EF:</text:span> 0.3 kg CO2e/kg for mixed waste</text:p>
        </text:list-item>
        <text:list-item>
          <text:p text:style-name="P8"><text:span text:style-name="T1">End-of-Life Recycling Credit EF:</text:span> -1.5 kg CO2e/kg (Illustrative credit for avoided virgin material production through recycling)</text:p>
        </text:list-item>
      </text:list>
      <text:h text:style-name="Heading_20_3" text:outline-level="3"><text:bookmark-start text:name="emissions-by-lifecycle-stage"/>4.2. Emissions by Lifecycle Stage<text:bookmark-end text:name="emissions-by-lifecycle-stage"/></text:h>
      <text:h text:style-name="Heading_20_4" text:outline-level="4"><text:bookmark-start text:name="materials-acquisition-and-pre-processing-scope-3---upstream-1"/>4.2.1. Materials Acquisition and Pre-processing (Scope 3 - Upstream)<text:bookmark-end text:name="materials-acquisition-and-pre-processing-scope-3---upstream-1"/></text:h>
      <text:p text:style-name="First_20_paragraph">Based on the provided Detailed BOM, the total carbon footprint from materials is directly summed:</text:p>
      <text:list text:style-name="L9">
        <text:list-item>
          <text:p text:style-name="P9"><text:span text:style-name="T1">Total Material Emissions:</text:span> 7.81 kg CO2e</text:p>
        </text:list-item>
      </text:list>
      <text:h text:style-name="Heading_20_4" text:outline-level="4"><text:bookmark-start text:name="production-manufacturing-scope-2-1"/>4.2.2. Production / Manufacturing (Scope 2)<text:bookmark-end text:name="production-manufacturing-scope-2-1"/></text:h>
      <text:list text:style-name="L10">
        <text:list-item>
          <text:p text:style-name="P10"><text:span text:style-name="T1">Non-renewable energy (4 kWh/unit) emissions:</text:span> 4 kWh/unit * 0.5568 kg CO2e/kWh = 2.2272 kg CO2e</text:p>
        </text:list-item>
        <text:list-item>
          <text:p text:style-name="P10"><text:span text:style-name="T1">Renewable energy (6 kWh/unit) emissions:</text:span> 6 kWh/unit * 0 kg CO2e/kWh (assuming zero emissions at point of use for certified renewables) = 0 kg CO2e</text:p>
        </text:list-item>
        <text:list-item>
          <text:p text:style-name="P10"><text:span text:style-name="T1">Total Production Emissions (Scope 2):</text:span> 2.23 kg CO2e</text:p>
        </text:list-item>
      </text:list>
      <text:h text:style-name="Heading_20_4" text:outline-level="4"><text:bookmark-start text:name="transport-and-distribution-scope-3---upstream-downstream-1"/>4.2.3. Transport and Distribution (Scope 3 - Upstream &amp; Downstream)<text:bookmark-end text:name="transport-and-distribution-scope-3---upstream-downstream-1"/></text:h>
      <text:p text:style-name="First_20_paragraph">Assuming a total product weight of 1.1 kg (0.0011 tonnes) for transport calculations.</text:p>
      <text:list text:style-name="L11">
        <text:list-item>
          <text:p text:style-name="P11"><text:span text:style-name="T1">Upstream Transport Emissions (Main):</text:span> 0.0011 tonnes * 1500 km * 0.135 kg CO2e/tkm = 0.22275 kg CO2e</text:p>
        </text:list-item>
        <text:list-item>
          <text:p text:style-name="P11"><text:span text:style-name="T1">Downstream Transport Emissions (Last-Mile):</text:span> 0.0011 tonnes * 100 km * 0.4 kg CO2e/tkm = 0.044 kg CO2e (Illustrative EF)</text:p>
        </text:list-item>
        <text:list-item>
          <text:p text:style-name="P11"><text:span text:style-name="T1">Total Transport Emissions:</text:span> 0.22 + 0.04 = 0.26 kg CO2e</text:p>
        </text:list-item>
      </text:list>
      <text:h text:style-name="Heading_20_4" text:outline-level="4"><text:bookmark-start text:name="use-phase-scope-3---downstream-1"/>4.2.4. Use Phase (Scope 3 - Downstream)<text:bookmark-end text:name="use-phase-scope-3---downstream-1"/></text:h>
      <text:list text:style-name="L12">
        <text:list-item>
          <text:p text:style-name="P12"><text:span text:style-name="T1">Total Energy in Use:</text:span> 100 kWh</text:p>
        </text:list-item>
        <text:list-item>
          <text:p text:style-name="P12"><text:span text:style-name="T1">Use Phase Emissions:</text:span> 100 kWh * 0.380 kg CO2e/kWh = 38.00 kg CO2e (Illustrative Europe EF)</text:p>
        </text:list-item>
      </text:list>
      <text:h text:style-name="Heading_20_4" text:outline-level="4"><text:bookmark-start text:name="end-of-life-eol-scope-3---downstream-1"/>4.2.5. End-of-Life (EoL) (Scope 3 - Downstream)<text:bookmark-end text:name="end-of-life-eol-scope-3---downstream-1"/></text:h>
      <text:p text:style-name="First_20_paragraph">Total product weight: 1.1 kg</text:p>
      <text:list text:style-name="L13">
        <text:list-item>
          <text:p text:style-name="P13"><text:span text:style-name="T1">Recycled Portion:</text:span> 1.1 kg * 0.75 = 0.825 kg</text:p>
        </text:list-item>
        <text:list-item>
          <text:p text:style-name="P13"><text:span text:style-name="T1">Landfilled Portion:</text:span> 1.1 kg * (1 - 0.75) = 0.275 kg</text:p>
        </text:list-item>
        <text:list-item>
          <text:p text:style-name="P13"><text:span text:style-name="T1">Landfill Emissions:</text:span> 0.275 kg * 0.3 kg CO2e/kg = 0.0825 kg CO2e</text:p>
        </text:list-item>
        <text:list-item>
          <text:p text:style-name="P13"><text:span text:style-name="T1">Recycling Credit:</text:span> 0.825 kg * (-1.5 kg CO2e/kg) = -1.2375 kg CO2e (Illustrative credit)</text:p>
        </text:list-item>
        <text:list-item>
          <text:p text:style-name="P13"><text:span text:style-name="T1">Net End-of-Life Emissions:</text:span> 0.0825 - 1.2375 = -1.155 kg CO2e</text:p>
        </text:list-item>
      </text:list>
      <text:h text:style-name="Heading_20_3" text:outline-level="3"><text:bookmark-start text:name="summary-of-emissions-by-scope-and-lifecycle-stage"/>4.3. Summary of Emissions by Scope and Lifecycle Stage<text:bookmark-end text:name="summary-of-emissions-by-scope-and-lifecycle-stage"/>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HeaderRowCell" office:value-type="string">
              <text:p text:style-name="Table_20_Heading">Lifecycle Stage</text:p>
            </table:table-cell>
            <table:table-cell table:style-name="TableHeaderRowCell" office:value-type="string">
              <text:p text:style-name="Table_20_Heading">Scope</text:p>
            </table:table-cell>
            <table:table-cell table:style-name="TableHeaderRowCell" office:value-type="string">
              <text:p text:style-name="Table_20_Heading">Emissions (kg CO2e)</text:p>
            </table:table-cell>
          </table:table-row>
        </table:table-header-rows>
        <table:table-row>
          <table:table-cell table:style-name="TableRowCell" office:value-type="string">
            <text:p text:style-name="Table_20_Contents">Materials Acquisition &amp; Pre-processing</text:p>
          </table:table-cell>
          <table:table-cell table:style-name="TableRowCell" office:value-type="string">
            <text:p text:style-name="Table_20_Contents">Scope 3 (Upstream)</text:p>
          </table:table-cell>
          <table:table-cell table:style-name="TableRowCell" office:value-type="string">
            <text:p text:style-name="Table_20_Contents">7.81</text:p>
          </table:table-cell>
        </table:table-row>
        <table:table-row>
          <table:table-cell table:style-name="TableRowCell" office:value-type="string">
            <text:p text:style-name="Table_20_Contents">Production / Manufacturing</text:p>
          </table:table-cell>
          <table:table-cell table:style-name="TableRowCell" office:value-type="string">
            <text:p text:style-name="Table_20_Contents">Scope 2</text:p>
          </table:table-cell>
          <table:table-cell table:style-name="TableRowCell" office:value-type="string">
            <text:p text:style-name="Table_20_Contents">2.23</text:p>
          </table:table-cell>
        </table:table-row>
        <table:table-row>
          <table:table-cell table:style-name="TableRowCell" office:value-type="string">
            <text:p text:style-name="Table_20_Contents">Transport (Upstream &amp; Downstream)</text:p>
          </table:table-cell>
          <table:table-cell table:style-name="TableRowCell" office:value-type="string">
            <text:p text:style-name="Table_20_Contents">Scope 3 (Upstream &amp; Downstream)</text:p>
          </table:table-cell>
          <table:table-cell table:style-name="TableRowCell" office:value-type="string">
            <text:p text:style-name="Table_20_Contents">0.26</text:p>
          </table:table-cell>
        </table:table-row>
        <table:table-row>
          <table:table-cell table:style-name="TableRowCell" office:value-type="string">
            <text:p text:style-name="Table_20_Contents">Use Phase</text:p>
          </table:table-cell>
          <table:table-cell table:style-name="TableRowCell" office:value-type="string">
            <text:p text:style-name="Table_20_Contents">Scope 3 (Downstream)</text:p>
          </table:table-cell>
          <table:table-cell table:style-name="TableRowCell" office:value-type="string">
            <text:p text:style-name="Table_20_Contents">38.00</text:p>
          </table:table-cell>
        </table:table-row>
        <table:table-row>
          <table:table-cell table:style-name="TableRowCell" office:value-type="string">
            <text:p text:style-name="Table_20_Contents">End-of-Life</text:p>
          </table:table-cell>
          <table:table-cell table:style-name="TableRowCell" office:value-type="string">
            <text:p text:style-name="Table_20_Contents">Scope 3 (Downstream)</text:p>
          </table:table-cell>
          <table:table-cell table:style-name="TableRowCell" office:value-type="string">
            <text:p text:style-name="Table_20_Contents">-1.16</text:p>
          </table:table-cell>
        </table:table-row>
        <table:table-row>
          <table:table-cell table:style-name="TableRowCell" office:value-type="string">
            <text:p text:style-name="Table_20_Contents"><text:span text:style-name="T1">Total Product Carbon Footprint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47.14</text:span></text:p>
          </table:table-cell>
        </table:table-row>
      </table:table>
      <text:p text:style-name="First_20_paragraph"><text:span text:style-name="T1">Total Product Carbon Footprint for 1.0 unit of nilmrjumxk: 47.14 kg CO2e</text:span></text:p>
      <text:p text:style-name="Horizontal_20_Line"/>
      <text:h text:style-name="Heading_20_2" text:outline-level="2"><text:bookmark-start text:name="review-reporting"/>5. Review &amp; Reporting<text:bookmark-end text:name="review-reporting"/></text:h>
      <text:h text:style-name="Heading_20_3" text:outline-level="3"><text:bookmark-start text:name="emissions-hotspots"/>5.1. Emissions Hotspots<text:bookmark-end text:name="emissions-hotspots"/></text:h>
      <text:p text:style-name="First_20_paragraph">The primary emissions hotspots for <text:span text:style-name="T1">nilmrjumxk</text:span> are identified as:</text:p>
      <text:list text:style-name="L14">
        <text:list-item>
          <text:p text:style-name="P14"><text:span text:style-name="T1">Use Phase (80.6%):</text:span> The significant energy consumption during the product\'s 5-year lifespan is the dominant contributor to its overall footprint.</text:p>
        </text:list-item>
        <text:list-item>
          <text:p text:style-name="P14"><text:span text:style-name="T1">Materials Acquisition (16.6%):</text:span> The raw materials, particularly the aluminum casing and circuit board, contribute substantially to the upstream emissions.</text:p>
        </text:list-item>
        <text:list-item>
          <text:p text:style-name="P14"><text:span text:style-name="T1">Production / Manufacturing (4.7%):</text:span> While renewable energy is utilized, the remaining non-renewable grid electricity for production in China still adds to the footprint.</text:p>
        </text:list-item>
      </text:list>
      <text:p text:style-name="First_20_paragraph">The End-of-Life phase shows a net negative emission due to the high recyclability and the implementation of an active take-back program, demonstrating the positive impact of circular economy initiatives.</text:p>
      <text:h text:style-name="Heading_20_3" text:outline-level="3"><text:bookmark-start text:name="reliability-and-future-actions"/>5.2. Reliability and Future Actions<text:bookmark-end text:name="reliability-and-future-actions"/></text:h>
      <text:p text:style-name="First_20_paragraph">This report provides a detailed PCF based on the provided parameters and industry-standard (or illustrative where specific data was absent) emission factors. The coverage of Scope 3 emissions is robust, meeting the 95% threshold requirement. To further enhance reliability, <text:span text:style-name="T1">idyopzhikh</text:span> should:</text:p>
      <text:list text:style-name="L15">
        <text:list-item>
          <text:p text:style-name="P15">Collect primary data for transport modes and distances from direct suppliers for more accurate upstream and downstream logistics emissions.</text:p>
        </text:list-item>
        <text:list-item>
          <text:p text:style-name="P15">Investigate the specific grid mix for electricity consumption in the actual regions where the product is predominantly used to refine use phase emissions.</text:p>
        </text:list-item>
        <text:list-item>
          <text:p text:style-name="P15">Explore opportunities to increase renewable energy usage beyond 60% in manufacturing operations.</text:p>
        </text:list-item>
        <text:list-item>
          <text:p text:style-name="P15">Continue to strengthen circular economy programs to maximize recycling and material recovery, potentially exploring innovative materials with lower embodied carbon.</text:p>
        </text:list-item>
        <text:list-item>
          <text:p text:style-name="P15">Regularly update emission factors and activity data to reflect improvements in technology, grid decarbonization, and operational efficiency.</text:p>
        </text:list-item>
      </text:list>
      <text:p text:style-name="First_20_paragraph">This comprehensive PCF analysis serves as a crucial baseline for <text:span text:style-name="T1">idyopzhikh</text:span> to identify opportunities for emissions reduction and drive sustainable product development for <text:span text:style-name="T1">nilmrjumxk</text:span>.</text:p>
      <text:p text:style-name="Text_20_body">Confidential - Internal Use Only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Carbon Footprint Report for nilmrjumxk</dc:title>
    <dc:description>High-detail Product Carbon Footprint (PCF) analysis report for nilmrjumxk by Senior Sustainability Consultant jfsgskrswg, adhering to GHG Protocol and 2026 LSR Update.</dc:description>
    <dc:subject/>
    <meta:keyword/>
    <dc:language>en</dc:language>
    <meta:initial-creator/>
    <dc:creator/>
    <meta:creation-date>2026-07-15T03:57:22Z</meta:creation-date>
    <dc:date>2026-07-15T03:57:22Z</dc:date>
    <meta:user-defined meta:name="viewport" meta:value-type="string">width=device-width, initial-scale=1.0</meta:user-defined>
  </office:meta>
</office:document-meta>
</file>