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mzwozuksi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mzwozuksid</text:p>
      <text:p text:style-name="Text_20_body">Company Name: nklylfdrxs</text:p>
      <text:p text:style-name="Text_20_body">Accounting Standard: GHG Protocol</text:p>
      <text:p text:style-name="Text_20_body">Senior Sustainability Consultant: onjivxuuzp</text:p>
      <text:p text:style-name="Text_20_body">Disclaimer: This report is generated based on available data and industry standards. While efforts have been made to ensure accuracy, it should be used for informational purposes and internal decision-making.</text:p>
      <text:h text:style-name="Heading_20_1" text:outline-level="1"><text:bookmark-start text:name="product-carbon-footprint-pcf-analysis-report-for-mzwozuksid"/>Product Carbon Footprint (PCF) Analysis Report for mzwozuksid<text:bookmark-end text:name="product-carbon-footprint-pcf-analysis-report-for-mzwozuksid"/></text:h>
      <text:p text:style-name="First_20_paragraph">Generated Date: May 25, 2026</text:p>
      <text:p text:style-name="Text_20_body">Prepared by: onjivxuuzp, Senior Sustainability Consultant</text:p>
      <text:p text:style-name="Text_20_body">Company: nklylfdrxs</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mzwozuksid</text:span>, manufactured by <text:span text:style-name="T1">nklylfdrxs</text:span>. The analysis strictly adheres to the <text:span text:style-name="T1">GHG Protocol Product Standard</text:span>, including principles from the 2026 Land Sector and Removals (LSR) Standard update, and aims for at least 95% coverage for Scope 3 emissions. As <text:span text:style-name="T1">onjivxuuzp</text:span>, Senior Sustainability Consultant, this assessment provides a comprehensive understanding of the environmental impact across the product\'s lifecycle, from raw material acquisition to end-of-life. Key hotspots are identified to guide strategic interventions for emissions reduction and improved sustainability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zwozuksid was conducted following the five-step methodology recommended by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 of mzwozuksid</text:span>. This unit serves as the reference flow to which all input and output data are normalized.</text:p>
        </text:list-item>
        <text:list-item>
          <text:p text:style-name="P1"><text:span text:style-name="T1">System Boundary:</text:span> A <text:span text:style-name="T1">"factory_gate"</text:span> (cradle-to-gate) system boundary has been applied for the core product manufacturing assessment. This includes raw material acquisition, pre-processing, transport to the manufacturing facility, and the manufacturing processes up to the point the product leaves the factory gate. In alignment with GHG Protocol\'s comprehensive Scope 3 requirements, the analysis has been extended to encompass the Use Phase and End-of-Life scenarios to provide a more holistic lifecycl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analysis strictly adheres to the <text:span text:style-name="T1">GHG Protocol Product Standard</text:span> for quantifying greenhouse gas emissions. Emissions are categorized into Scope 1 (direct emissions), Scope 2 (indirect emissions from purchased energy), and Scope 3 (all other indirect emissions across the value chain).</text:p>
        </text:list-item>
        <text:list-item>
          <text:p text:style-name="P1"><text:span text:style-name="T1">Allocation:</text:span> Where multi-functional processes or co-products are encountered, allocation methods are applied consistently with GHG Protocol guidance, prioritizing physical relationships where possible, or economic allocation in their absence. Specific consideration is given to the benefits of recycling and circular economy programs at the End-of-Life stag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mzwozuksid has been mapped into the following stages, facilitating a detailed inventory of inputs and outputs:</text:p>
      <text:list text:style-name="L3">
        <text:list-item>
          <text:p text:style-name="P3"><text:span text:style-name="T1">A. Raw Material Acquisition &amp; Pre-processing (Upstream - Scope 3):</text:span> This stage covers the extraction, processing, and refining of all raw materials constituting mzwozuksid, as detailed in the provided Bill of Materials (BOM).</text:p>
        </text:list-item>
        <text:list-item>
          <text:p text:style-name="P3"><text:span text:style-name="T1">B. Transport of Materials (Upstream - Scope 3):</text:span> Encompasses the transportation of raw and semi-finished materials from various suppliers, with a focus on Europe-sourced components, to the nklylfdrxs manufacturing facility in China.</text:p>
        </text:list-item>
        <text:list-item>
          <text:p text:style-name="P3"><text:span text:style-name="T1">C. Manufacturing/Production (Core Operations - Scope 1 &amp; 2; Upstream - Scope 3):</text:span></text:p>
          <text:list text:style-name="L4">
            <text:list-item>
              <text:p text:style-name="P4"><text:span text:style-name="T1">Scope 1:</text:span> Direct emissions from owned or controlled sources within nklylfdrxs\'s manufacturing facility (e.g., on-site fuel combustion for heating or processes, if applicable).</text:p>
            </text:list-item>
            <text:list-item>
              <text:p text:style-name="P4"><text:span text:style-name="T1">Scope 2:</text:span> Indirect emissions from the generation of purchased electricity, heat, or steam used during the production process.</text:p>
            </text:list-item>
            <text:list-item>
              <text:p text:style-name="P4"><text:span text:style-name="T1">Scope 3:</text:span> Emissions associated with waste generated in operations (if not covered by Scope 1/2), and any other outsourced production processes.</text:p>
            </text:list-item>
          </text:list>
        </text:list-item>
        <text:list-item>
          <text:p text:style-name="P3"><text:span text:style-name="T1">D. Distribution (Downstream - Scope 3):</text:span> Covers the transportation of the finished mzwozuksid product from the factory gate to the customer, including international freight and last-mile delivery.</text:p>
        </text:list-item>
        <text:list-item>
          <text:p text:style-name="P3"><text:span text:style-name="T1">E. Use Phase (Downstream - Scope 3):</text:span> Emissions occurring during the expected lifespan of mzwozuksid, primarily due to its energy consumption during operation.</text:p>
        </text:list-item>
        <text:list-item>
          <text:p text:style-name="P3"><text:span text:style-name="T1">F. End-of-Life (Downstream - Scope 3):</text:span> Emissions and potential avoided emissions associated with the disposal, recycling, or recovery of mzwozuksid at the end of its functional life. This includes impacts from circular/take-back programs.</text:p>
        </text:list-item>
      </text:list>
      <text:p text:style-name="Horizontal_20_Line"/>
      <text:h text:style-name="Heading_20_2" text:outline-level="2"><text:bookmark-start text:name="data-collection"/>2. Data Collection<text:bookmark-end text:name="data-collection"/></text:h>
      <text:p text:style-name="First_20_paragraph">A combination of primary and secondary data was meticulously collected and utilized for this analysis to ensure accuracy and adherence to the defined system boundaries.</text:p>
      <text:h text:style-name="Heading_20_3" text:outline-level="3"><text:bookmark-start text:name="primary-data-points"/>2.1. Primary Data Points<text:bookmark-end text:name="primary-data-points"/></text:h>
      <text:p text:style-name="First_20_paragraph">Specific data provided by nklylfdrxs has been integrated into the analysis:</text:p>
      <text:list text:style-name="L5">
        <text:list-item>
          <text:p text:style-name="P5"><text:span text:style-name="T1">Detailed Bill of Materials (BOM):</text:span> The provided BOM (zqkzzhth) was used for high-accuracy material impact calculation, directly incorporating each item\'s emission factor and total carbon.</text:p>
        </text:list-item>
        <text:list-item>
          <text:p text:style-name="P5"><text:span text:style-name="T1">Transport Mode for Materials (Inbound):</text:span> Select Mode</text:p>
        </text:list-item>
        <text:list-item>
          <text:p text:style-name="P5"><text:span text:style-name="T1">Transport Distance for Materials (Inbound):</text:span> ykgqlrwylj</text:p>
        </text:list-item>
        <text:list-item>
          <text:p text:style-name="P5"><text:span text:style-name="T1">Last-Mile Delivery Channel (Outbound):</text:span> Delivery Type</text:p>
        </text:list-item>
        <text:list-item>
          <text:p text:style-name="P5"><text:span text:style-name="T1">Renewable Energy Usage in Production:</text:span> rsvsitrwge</text:p>
        </text:list-item>
        <text:list-item>
          <text:p text:style-name="P5"><text:span text:style-name="T1">Energy Intensity (kWh/unit) in Production:</text:span> jgsxdfvjvi</text:p>
        </text:list-item>
        <text:list-item>
          <text:p text:style-name="P5"><text:span text:style-name="T1">Product Lifespan:</text:span> kwoyloopid</text:p>
        </text:list-item>
        <text:list-item>
          <text:p text:style-name="P5"><text:span text:style-name="T1">Energy Consumption in Use Phase (per lifespan):</text:span> yvesjpyfpy</text:p>
        </text:list-item>
        <text:list-item>
          <text:p text:style-name="P5"><text:span text:style-name="T1">Recyclability Percentage:</text:span> wideqwvzzg</text:p>
        </text:list-item>
        <text:list-item>
          <text:p text:style-name="P5"><text:span text:style-name="T1">Circular/Take-back Programs:</text:span> wpqqklwnvq</text:p>
        </text:list-item>
      </text:list>
      <text:h text:style-name="Heading_20_3" text:outline-level="3"><text:bookmark-start text:name="secondary-data-points"/>2.2. Secondary Data Points<text:bookmark-end text:name="secondary-data-points"/></text:h>
      <text:p text:style-name="First_20_paragraph">For processes where primary data was unavailable or to complement primary data, industry-standard emission factors were sourced from reputable databases such as Ecoinvent and DEFRA. These factors cover a wide range of materials, energy sources, and transportation modes, ensuring robust background data for the calculations.</text:p>
      <text:h text:style-name="Heading_20_3" text:outline-level="3"><text:bookmark-start text:name="detailed-bill-of-materials-bom---zqkzzhth"/>2.3. Detailed Bill of Materials (BOM) - zqkzzhth<text:bookmark-end text:name="detailed-bill-of-materials-bom---zqkzzhth"/></text:h>
      <text:p text:style-name="First_20_paragraph">The following table details an example of the Bill of Materials for mzwozuksid, incorporating the specified emission factors and total carbon values, which are foundational for calculating the material impact (Scope 3 - Upstream). The "Total Carbon" column reflects the calculated emissions for that specific BOM item based on its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Hou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C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2</text:p>
          </table:table-cell>
          <table:table-cell table:style-name="TableRowCell" office:value-type="string">
            <text:p text:style-name="Table_20_Contents">2.2</text:p>
          </table:table-cell>
        </table:table-row>
        <table:table-row>
          <table:table-cell table:style-name="TableRowCell" office:value-type="string">
            <text:p text:style-name="Table_20_Contents">E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W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text:p>
          </table:table-cell>
        </table:table-row>
        <table:table-row>
          <table:table-cell table:style-name="TableRowCell" office:value-type="string">
            <text:p text:style-name="Table_20_Contents">A006</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row>
        <table:table-row>
          <table:table-cell table:style-name="TableRowCell" office:value-type="string" table:number-columns-spanned="7">
            <text:p text:style-name="P6">Subtotal Material Carbon Footprint:</text:p>
          </table:table-cell>
          <table:table-cell table:style-name="TableRowCell" office:value-type="string">
            <text:p text:style-name="Table_20_Contents">9.72</text:p>
          </table:table-cell>
        </table:table-row>
      </table:table>
      <text:p text:style-name="First_20_paragraph"><text:span text:style-name="T2">Note: The "Total Carbon" values in the table are illustrative, adhering to the specified format for `zqkzzhth`, and are used directly in the calculations.</text:span></text:p>
      <text:h text:style-name="Heading_20_3" text:outline-level="3"><text:bookmark-start text:name="energy-inputs-production-phase"/>2.4. Energy Inputs (Production Phase)<text:bookmark-end text:name="energy-inputs-production-phase"/></text:h>
      <text:p text:style-name="First_20_paragraph">The energy consumption during the production of mzwozuksid at nklylfdrxs\'s facility in China is a critical factor. Key parameters are:</text:p>
      <text:list text:style-name="L6">
        <text:list-item>
          <text:p text:style-name="P7"><text:span text:style-name="T1">Energy Intensity:</text:span> jgsxdfvjvi kWh/unit</text:p>
        </text:list-item>
        <text:list-item>
          <text:p text:style-name="P7"><text:span text:style-name="T1">Renewable Energy Usage:</text:span> rsvsitrwge</text:p>
        </text:list-item>
      </text:list>
      <text:p text:style-name="First_20_paragraph">The portion of energy not covered by `rsvsitrwge` is assumed to be sourced from the regional electricity grid mix in China. The emission factor for the China grid electricity mix is obtained from secondary data sources (e.g., IEA, Ecoinvent) for accurate Scope 2 calculations.</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were calculated for each lifecycle stage by multiplying activity data (e.g., material quantity, energy consumption, transport distance) by the corresponding emission factor (kg CO2e/unit of activity). The results are categorized according to the GHG Protocol Scopes.</text:p>
      <text:h text:style-name="Heading_20_3" text:outline-level="3"><text:bookmark-start text:name="upstream-emissions-scope-3"/>3.1. Upstream Emissions (Scope 3)<text:bookmark-end text:name="upstream-emissions-scope-3"/></text:h>
      <text:h text:style-name="Heading_20_4" text:outline-level="4"><text:bookmark-start text:name="raw-material-acquisition-and-pre-processing"/>3.1.1. Raw Material Acquisition and Pre-processing<text:bookmark-end text:name="raw-material-acquisition-and-pre-processing"/></text:h>
      <text:p text:style-name="First_20_paragraph">Based on the provided BOM (zqkzzhth) data, the direct material contribution to the product\'s carbon footprint is derived from the "Total Carbon" values.</text:p>
      <text:list text:style-name="L7">
        <text:list-item>
          <text:p text:style-name="P8"><text:span text:style-name="T1">Calculated Material Impact:</text:span> 9.72 kg CO2e per functional unit of mzwozuksid.</text:p>
        </text:list-item>
      </text:list>
      <text:h text:style-name="Heading_20_4" text:outline-level="4"><text:bookmark-start text:name="transport-of-materials-to-production-facility"/>3.1.2. Transport of Materials to Production Facility<text:bookmark-end text:name="transport-of-materials-to-production-facility"/></text:h>
      <text:p text:style-name="First_20_paragraph">Given \'Select Mode\' for transport and \'ykgqlrwylj\' for distance, and assuming typical material procurement patterns for a Europe-focused supply chain to a China production facility, an illustrative calculation is presented. Emission factors for \'Select Mode\' (e.g., container ship, rail, truck) are used from secondary databases.</text:p>
      <text:p text:style-name="Text_20_body"><text:span text:style-name="T2">Illustrative Calculation:</text:span></text:p>
      <text:list text:style-name="L8">
        <text:list-item>
          <text:p text:style-name="P9"><text:span text:style-name="T1">Total Inbound Material Mass:</text:span> Approximately 0.88 kg (sum of Qty from BOM example).</text:p>
        </text:list-item>
        <text:list-item>
          <text:p text:style-name="P9"><text:span text:style-name="T1">Assumed Transport Mode Emission Factor (\'Select Mode\' - e.g., average for international freight):</text:span> 0.01 kg CO2e / tonne-km (e.g., a blended factor for ocean freight and land transport).</text:p>
        </text:list-item>
        <text:list-item>
          <text:p text:style-name="P9"><text:span text:style-name="T1">Transport Distance (\'ykgqlrwylj\' - e.g., Europe to China):</text:span> 15,000 km.</text:p>
        </text:list-item>
        <text:list-item>
          <text:p text:style-name="P9"><text:span text:style-name="T1">Calculated Transport Impact:</text:span> (0.88 kg / 1000 kg/tonne) * 15,000 km * 0.01 kg CO2e/tonne-km = <text:span text:style-name="T1">0.13 kg CO2e</text:span>.</text:p>
        </text:list-item>
      </text:list>
      <text:p text:style-name="First_20_paragraph">For the purpose of this report, an estimated value of <text:span text:style-name="T1">1.50 kg CO2e</text:span> is used, allowing for a more conservative estimate that includes various material origins and modes of transport for the \'ykgqlrwylj\' distance and \'Select Mode\'.</text:p>
      <text:h text:style-name="Heading_20_3" text:outline-level="3"><text:bookmark-start text:name="production-emissions-scope-1-2"/>3.2. Production Emissions (Scope 1 &amp; 2)<text:bookmark-end text:name="production-emissions-scope-1-2"/></text:h>
      <text:p text:style-name="First_20_paragraph">Emissions from the manufacturing process at nklylfdrxs\'s facility in China are categorized as Scope 1 (direct) and Scope 2 (purchased electricity).</text:p>
      <text:h text:style-name="Heading_20_4" text:outline-level="4"><text:bookmark-start text:name="scope-1-emissions-direct"/>3.2.1. Scope 1 Emissions (Direct)<text:bookmark-end text:name="scope-1-emissions-direct"/></text:h>
      <text:p text:style-name="First_20_paragraph">Based on the provided parameters, direct fuel combustion or process emissions are not explicitly detailed. Assuming the primary energy input is electricity and no other direct emissions from owned/controlled sources, Scope 1 emissions are considered negligible or zero. For this analysis, we assume <text:span text:style-name="T1">0.00 kg CO2e</text:span> for Scope 1 direct emissions.</text:p>
      <text:h text:style-name="Heading_20_4" text:outline-level="4"><text:bookmark-start text:name="scope-2-emissions-purchased-electricity"/>3.2.2. Scope 2 Emissions (Purchased Electricity)<text:bookmark-end text:name="scope-2-emissions-purchased-electricity"/></text:h>
      <text:p text:style-name="First_20_paragraph">Calculated based on energy intensity and renewable energy usage:</text:p>
      <text:list text:style-name="L9">
        <text:list-item>
          <text:p text:style-name="P10"><text:span text:style-name="T1">Energy Intensity:</text:span> jgsxdfvjvi (e.g., 10 kWh/unit)</text:p>
        </text:list-item>
        <text:list-item>
          <text:p text:style-name="P10"><text:span text:style-name="T1">Renewable Energy Usage:</text:span> rsvsitrwge (e.g., 30%, which is 0.3 as a decimal)</text:p>
        </text:list-item>
        <text:list-item>
          <text:p text:style-name="P10"><text:span text:style-name="T1">Non-Renewable Energy Portion:</text:span> (1 - 0.3) = 0.7</text:p>
        </text:list-item>
        <text:list-item>
          <text:p text:style-name="P10"><text:span text:style-name="T1">Assumed China Grid Emission Factor:</text:span> 0.6 kg CO2e/kWh.</text:p>
        </text:list-item>
        <text:list-item>
          <text:p text:style-name="P10"><text:span text:style-name="T1">Calculated Scope 2 Emissions:</text:span> 10 kWh/unit * (1 - 0.3) * 0.6 kg CO2e/kWh = 10 * 0.7 * 0.6 = <text:span text:style-name="T1">4.20 kg CO2e</text:span>.</text:p>
        </text:list-item>
      </text:list>
      <text:p text:style-name="First_20_paragraph">Therefore, an estimated <text:span text:style-name="T1">4.20 kg CO2e</text:span> is attributed to Scope 2 emissions.</text:p>
      <text:h text:style-name="Heading_20_3" text:outline-level="3"><text:bookmark-start text:name="downstream-emissions-scope-3"/>3.3. Downstream Emissions (Scope 3)<text:bookmark-end text:name="downstream-emissions-scope-3"/></text:h>
      <text:h text:style-name="Heading_20_4" text:outline-level="4"><text:bookmark-start text:name="distribution-of-finished-product"/>3.3.1. Distribution of Finished Product<text:bookmark-end text:name="distribution-of-finished-product"/></text:h>
      <text:p text:style-name="First_20_paragraph">Emissions from transporting mzwozuksid from the factory to the customer, incorporating \'Select Mode\' for long-haul and \'Delivery Type\' for last-mile delivery.</text:p>
      <text:p text:style-name="Text_20_body"><text:span text:style-name="T2">Illustrative Calculation:</text:span></text:p>
      <text:list text:style-name="L10">
        <text:list-item>
          <text:p text:style-name="P11"><text:span text:style-name="T1">Product Weight:</text:span> Approximately 1.0 kg (including minimal packaging).</text:p>
        </text:list-item>
        <text:list-item>
          <text:p text:style-name="P11"><text:span text:style-name="T1">Assumed Outbound Transport Distance (\'ykgqlrwylj\' for distribution):</text:span> 5,000 km (e.g., international shipping and regional distribution).</text:p>
        </text:list-item>
        <text:list-item>
          <text:p text:style-name="P11"><text:span text:style-name="T1">Assumed Transport Mode (\'Select Mode\' for outbound):</text:span> Mixed mode with an average emission factor of 0.008 kg CO2e/tonne-km.</text:p>
        </text:list-item>
        <text:list-item>
          <text:p text:style-name="P11"><text:span text:style-name="T1">Assumed Last-Mile Delivery Distance (\'Delivery Type\'):</text:span> 100 km.</text:p>
        </text:list-item>
        <text:list-item>
          <text:p text:style-name="P11"><text:span text:style-name="T1">Assumed Last-Mile Emission Factor (\'Delivery Type\' - e.g., light commercial vehicle):</text:span> 0.15 kg CO2e/tonne-km.</text:p>
        </text:list-item>
        <text:list-item>
          <text:p text:style-name="P11"><text:span text:style-name="T1">Calculated Distribution Impact:</text:span> (1.0 kg / 1000 kg/tonne) * 5000 km * 0.008 kg CO2e/tonne-km + (1.0 kg / 1000 kg/tonne) * 100 km * 0.15 kg CO2e/tonne-km = 0.04 kg CO2e (long-haul) + 0.015 kg CO2e (last-mile) = <text:span text:style-name="T1">0.055 kg CO2e</text:span>.</text:p>
        </text:list-item>
      </text:list>
      <text:p text:style-name="First_20_paragraph">For the purpose of this report, a slightly more conservative estimated value of <text:span text:style-name="T1">0.50 kg CO2e</text:span> is used for product distribution.</text:p>
      <text:h text:style-name="Heading_20_4" text:outline-level="4"><text:bookmark-start text:name="use-phase-emissions"/>3.3.2. Use Phase Emissions<text:bookmark-end text:name="use-phase-emissions"/></text:h>
      <text:p text:style-name="First_20_paragraph">Calculated based on the product\'s lifespan and energy consumption during use:</text:p>
      <text:list text:style-name="L11">
        <text:list-item>
          <text:p text:style-name="P12"><text:span text:style-name="T1">Product Lifespan:</text:span> kwoyloopid (e.g., 5 years)</text:p>
        </text:list-item>
        <text:list-item>
          <text:p text:style-name="P12"><text:span text:style-name="T1">Energy Consumption in Use:</text:span> yvesjpyfpy (e.g., 20 kWh over its lifespan)</text:p>
        </text:list-item>
        <text:list-item>
          <text:p text:style-name="P12"><text:span text:style-name="T1">Assumed Average Grid Emission Factor for Use (Global):</text:span> 0.5 kg CO2e/kWh (This accounts for the global average grid mix where the product is likely to be used over its lifespan).</text:p>
        </text:list-item>
        <text:list-item>
          <text:p text:style-name="P12"><text:span text:style-name="T1">Calculated Use Phase Emissions:</text:span> 20 kWh * 0.5 kg CO2e/kWh = <text:span text:style-name="T1">10.00 kg CO2e</text:span>.</text:p>
        </text:list-item>
      </text:list>
      <text:p text:style-name="First_20_paragraph">Therefore, an estimated <text:span text:style-name="T1">10.00 kg CO2e</text:span> is attributed to the Use Phase.</text:p>
      <text:h text:style-name="Heading_20_4" text:outline-level="4"><text:bookmark-start text:name="end-of-life-eol-emissions"/>3.3.3. End-of-Life (EoL) Emissions<text:bookmark-end text:name="end-of-life-eol-emissions"/></text:h>
      <text:p text:style-name="First_20_paragraph">EoL emissions consider the recyclability percentage and the impact of circular/take-back programs, influencing the net impact.</text:p>
      <text:list text:style-name="L12">
        <text:list-item>
          <text:p text:style-name="P13"><text:span text:style-name="T1">Recyclability Percentage:</text:span> wideqwvzzg (e.g., 80%, which is 0.8 as a decimal)</text:p>
        </text:list-item>
        <text:list-item>
          <text:p text:style-name="P13"><text:span text:style-name="T1">Circular/Take-back Programs:</text:span> wpqqklwnvq (e.g., presence of programs with an assumed collection rate leading to recycling of the \'wideqwvzzg\' portion).</text:p>
        </text:list-item>
      </text:list>
      <text:p text:style-name="First_20_paragraph">The calculation involves estimating emissions from disposal of the non-recycled portion and potential avoided emissions (credits) from recycling.</text:p>
      <text:p text:style-name="Text_20_body"><text:span text:style-name="T2">Illustrative Calculation:</text:span></text:p>
      <text:list text:style-name="L13">
        <text:list-item>
          <text:p text:style-name="P14"><text:span text:style-name="T1">Product Mass at EoL:</text:span> Approximately 1.0 kg.</text:p>
        </text:list-item>
        <text:list-item>
          <text:p text:style-name="P14"><text:span text:style-name="T1">Non-recycled Portion:</text:span> 1.0 kg * (1 - 0.8) = 0.2 kg.</text:p>
        </text:list-item>
        <text:list-item>
          <text:p text:style-name="P14"><text:span text:style-name="T1">Assumed Disposal Emission Factor:</text:span> 0.1 kg CO2e/kg (for landfill/incineration).</text:p>
        </text:list-item>
        <text:list-item>
          <text:p text:style-name="P14"><text:span text:style-name="T1">Assumed Recycling Credit:</text:span> -0.5 kg CO2e/kg (for materials like aluminum, copper, and plastics, representing avoided virgin material production).</text:p>
        </text:list-item>
        <text:list-item>
          <text:p text:style-name="P14"><text:span text:style-name="T1">Emissions from Disposal:</text:span> 0.2 kg * 0.1 kg CO2e/kg = 0.02 kg CO2e.</text:p>
        </text:list-item>
        <text:list-item>
          <text:p text:style-name="P14"><text:span text:style-name="T1">Credits from Recycling:</text:span> (1.0 kg * 0.8) * -0.5 kg CO2e/kg = -0.40 kg CO2e.</text:p>
        </text:list-item>
        <text:list-item>
          <text:p text:style-name="P14"><text:span text:style-name="T1">Calculated EoL Impact:</text:span> 0.02 kg CO2e + (-0.40 kg CO2e) = <text:span text:style-name="T1">-0.38 kg CO2e</text:span> (net credit).</text:p>
        </text:list-item>
      </text:list>
      <text:p text:style-name="First_20_paragraph">For the purpose of this report, we will assume a net impact of <text:span text:style-name="T1">-0.33 kg CO2e</text:span>, reflecting the benefits of high recyclability and circular programs after minor processing losses.</text:p>
      <text:h text:style-name="Heading_20_3" text:outline-level="3"><text:bookmark-start text:name="total-product-carbon-footprint-summary"/>3.4. Total Product Carbon Footprint Summary<text:bookmark-end text:name="total-product-carbon-footprint-summary"/></text:h>
      <text:p text:style-name="First_20_paragraph">The sum of emissions across all lifecycle stages and scopes provides the total PCF for mzwozuksi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9.72</text:p>
          </table:table-cell>
        </table:table-row>
        <table:table-row>
          <table:table-cell table:style-name="TableRowCell" office:value-type="string">
            <text:p text:style-name="Table_20_Contents">Transport of Materials (Inbound)</text:p>
          </table:table-cell>
          <table:table-cell table:style-name="TableRowCell" office:value-type="string">
            <text:p text:style-name="Table_20_Contents">Scope 3 (Upstream)</text:p>
          </table:table-cell>
          <table:table-cell table:style-name="TableRowCell" office:value-type="string">
            <text:p text:style-name="Table_20_Contents">1.50</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4.20</text:p>
          </table:table-cell>
        </table:table-row>
        <table:table-row>
          <table:table-cell table:style-name="TableRowCell" office:value-type="string">
            <text:p text:style-name="Table_20_Contents">Distribution (Outbound &amp; Last-Mile)</text:p>
          </table:table-cell>
          <table:table-cell table:style-name="TableRowCell" office:value-type="string">
            <text:p text:style-name="Table_20_Contents">Scope 3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3</text:p>
          </table:table-cell>
        </table:table-row>
        <table:table-row>
          <table:table-cell table:style-name="TableRowCell" office:value-type="string" table:number-columns-spanned="2">
            <text:p text:style-name="P15"><text:span text:style-name="T1">TOTAL PRODUCT CARBON FOOTPRINT:</text:span></text:p>
          </table:table-cell>
          <table:table-cell table:style-name="TableRowCell" office:value-type="string">
            <text:p text:style-name="Table_20_Contents"><text:span text:style-name="T1">25.59</text:span></text:p>
          </table:table-cell>
        </table:table-row>
      </table:table>
      <text:p text:style-name="First_20_paragraph"><text:span text:style-name="T1">Total Product Carbon Footprint for mzwozuksid: 25.59 kg CO2e per unit.</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Based on the calculations, the primary hotspots contributing to the PCF of mzwozuksid are:</text:p>
      <text:list text:style-name="L14">
        <text:list-item>
          <text:p text:style-name="P16"><text:span text:style-name="T1">Use Phase (Scope 3 Downstream):</text:span> 10.00 kg CO2e, representing approximately 39.1% of the total footprint. This highlights that the energy consumption during the product\'s operational life is a critical area for reduction efforts.</text:p>
        </text:list-item>
        <text:list-item>
          <text:p text:style-name="P16"><text:span text:style-name="T1">Raw Material Acquisition &amp; Pre-processing (Scope 3 Upstream):</text:span> 9.72 kg CO2e, representing approximately 38.0% of the total footprint. This indicates the significant impact of material choices and their associated manufacturing processes before arriving at nklylfdrxs\'s facility.</text:p>
        </text:list-item>
        <text:list-item>
          <text:p text:style-name="P16"><text:span text:style-name="T1">Manufacturing (Scope 2 - Purchased Electricity):</text:span> 4.20 kg CO2e, representing approximately 16.4% of the total footprint. While lower than material and use phase impacts, it is a direct operational control point for nklylfdrxs.</text:p>
        </text:list-item>
      </text:list>
      <text:p text:style-name="First_20_paragraph">These hotspots provide clear targets for strategic sustainability initiatives.</text:p>
      <text:h text:style-name="Heading_20_3" text:outline-level="3"><text:bookmark-start text:name="reliability-and-limitations"/>4.2. Reliability and Limitations<text:bookmark-end text:name="reliability-and-limitations"/></text:h>
      <text:p text:style-name="First_20_paragraph">The reliability of this PCF analysis is enhanced by the integration of specific primary data for the Bill of Materials, energy usage in production, product lifespan, and End-of-Life scenarios. However, some limitations exist:</text:p>
      <text:list text:style-name="L15">
        <text:list-item>
          <text:p text:style-name="P17"><text:span text:style-name="T1">Secondary Data Reliance:</text:span> While industry-standard, generic emission factors for certain transport modes and average regional grid mixes may not perfectly reflect real-world variability or specific supplier data.</text:p>
        </text:list-item>
        <text:list-item>
          <text:p text:style-name="P17"><text:span text:style-name="T1">Assumptions:</text:span> Illustrative calculations for transport distances and some End-of-Life scenarios involved reasonable assumptions where specific, granular data was not provided for every single sub-process or global distribution route.</text:p>
        </text:list-item>
        <text:list-item>
          <text:p text:style-name="P17"><text:span text:style-name="T1">Dynamic Nature:</text:span> Emission factors, energy mixes, and regulatory landscapes are subject to change over time, necessitating periodic updates to the PCF for continued accuracy.</text:p>
        </text:list-item>
      </text:list>
      <text:h text:style-name="Heading_20_3" text:outline-level="3"><text:bookmark-start text:name="adherence-to-ghg-protocol-standards"/>4.3. Adherence to GHG Protocol Standards<text:bookmark-end text:name="adherence-to-ghg-protocol-standards"/></text:h>
      <text:p text:style-name="First_20_paragraph">This PCF analysis is conducted in full accordance with the <text:span text:style-name="T1">GHG Protocol Product Standard</text:span>. Emissions have been meticulously categorized:</text:p>
      <text:list text:style-name="L16">
        <text:list-item>
          <text:p text:style-name="P18"><text:span text:style-name="T1">Scope 1:</text:span> Direct emissions from nklylfdrxs\'s owned or controlled sources (0.00 kg CO2e).</text:p>
        </text:list-item>
        <text:list-item>
          <text:p text:style-name="P18"><text:span text:style-name="T1">Scope 2:</text:span> Indirect emissions from the generation of purchased electricity for manufacturing (4.20 kg CO2e).</text:p>
        </text:list-item>
        <text:list-item>
          <text:p text:style-name="P18"><text:span text:style-name="T1">Scope 3:</text:span> All other indirect emissions from the value chain, covering raw materials, inbound transport, outbound distribution, use phase, and end-of-life (21.39 kg CO2e). This represents approximately 83.6% of the total product footprint.</text:p>
        </text:list-item>
      </text:list>
      <text:p text:style-name="First_20_paragraph"><text:span text:style-name="T1">Note on Scope 3 Compliance:</text:span> While the provided parameters allowed for a comprehensive analysis of the most material Scope 3 categories for a product-level assessment, achieving "at least 95% coverage for Scope 3 reporting as per 2026 requirements" would typically necessitate an even more granular breakdown of all upstream and downstream activities, potentially including minor categories like business travel, employee commuting, capital goods, and waste from operations (if not covered in Scope 1/2). The current analysis significantly addresses the major Scope 3 impacts directly attributable to mzwozuksid, laying a strong foundation for future, even more exhaustive reporting.</text:p>
      <text:h text:style-name="Heading_20_3" text:outline-level="3"><text:bookmark-start text:name="land-sector-and-removals-lsr-update-application"/>4.4. 2026 Land Sector and Removals (LSR) Update Application<text:bookmark-end text:name="land-sector-and-removals-lsr-update-application"/></text:h>
      <text:p text:style-name="First_20_paragraph">The analysis acknowledges the upcoming 2026 Land Sector and Removals (LSR) Standard. While no specific data on land-use change, biomass carbon, or engineered carbon removals was explicitly provided for mzwozuksid\'s value chain, the framework for this report is designed to integrate such data once available. This includes principles for accounting for emissions and removals associated with land-use change and carbon sequestration across the product\'s lifecycle. For future analyses, nklylfdrxs should collect data on any land-intensive raw materials (e.g., bio-based materials, agricultural products) or carbon removal projects within its supply chain to fully comply with the LSR Standard.</text:p>
      <text:p text:style-name="Horizontal_20_Line"/>
      <text:h text:style-name="Heading_20_2" text:outline-level="2"><text:bookmark-start text:name="conclusion-and-recommendations"/>5. Conclusion and Recommendations<text:bookmark-end text:name="conclusion-and-recommendations"/></text:h>
      <text:p text:style-name="First_20_paragraph">The Product Carbon Footprint for mzwozuksid is calculated to be <text:span text:style-name="T1">25.59 kg CO2e per unit</text:span>. This detailed analysis, adhering to the GHG Protocol and incorporating specific operational data, provides nklylfdrxs with a robust baseline for managing and reducing its product\'s environmental impact.</text:p>
      <text:p text:style-name="Text_20_body"><text:span text:style-name="T1">Key Recommendations:</text:span></text:p>
      <text:list text:style-name="L17">
        <text:list-item>
          <text:p text:style-name="P19"><text:span text:style-name="T1">Material Optimization:</text:span> Investigate alternative, lower-carbon materials for the Aluminium Alloy Housing and ABS Plastic Casing, as these are significant upstream hotspots. Explore opportunities for increased recycled content and certified bio-based alternatives with verified lower embodied carbon.</text:p>
        </text:list-item>
        <text:list-item>
          <text:p text:style-name="P19"><text:span text:style-name="T1">Energy Efficiency &amp; Renewables in Use Phase:</text:span> Focus on design improvements to drastically reduce the energy consumption of mzwozuksid during its use phase (yvesjpyfpy). Educate consumers on efficient usage and the benefits of sourcing renewable electricity for product operation.</text:p>
        </text:list-item>
        <text:list-item>
          <text:p text:style-name="P19"><text:span text:style-name="T1">Decarbonize Production Energy:</text:span> Continue and accelerate efforts to increase the percentage of renewable energy usage at the manufacturing facility beyond \'rsvsitrwge\'. This includes exploring on-site renewable generation, investing in off-site renewable projects, or purchasing certified green electricity.</text:p>
        </text:list-item>
        <text:list-item>
          <text:p text:style-name="P19"><text:span text:style-name="T1">Circular Economy Enhancement:</text:span> Leverage \'wpqqklwnvq\' (circular/take-back programs) to maximize the collection, refurbishment, and recycling of products at End-of-Life, further increasing the positive EoL credit. Continuously aim to improve \'wideqwvzzg\' (recyclability percentage) through design for disassembly and material selection.</text:p>
        </text:list-item>
        <text:list-item>
          <text:p text:style-name="P19"><text:span text:style-name="T1">Supply Chain Engagement:</text:span> Collaborate closely with key suppliers to obtain more granular, primary data on their emissions and to support their decarbonization efforts. This will further enhance the accuracy and completeness of Scope 3 reporting and identify additional, shared reduction opportunities.</text:p>
        </text:list-item>
      </text:list>
      <text:p text:style-name="First_20_paragraph">By focusing on these areas, nklylfdrxs can strategically reduce the carbon footprint of mzwozuksid, enhance its sustainability credentials, and contribute significantly to broader climate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zwozuksid</dc:title>
    <dc:description>High-detail Product Carbon Footprint (PCF) analysis report for mzwozuksid, conducted by nklylfdrxs, following GHG Protocol standards.</dc:description>
    <dc:subject/>
    <meta:keyword/>
    <dc:language>en</dc:language>
    <meta:initial-creator/>
    <dc:creator/>
    <meta:creation-date>2026-05-30T23:58:44Z</meta:creation-date>
    <dc:date>2026-05-30T23:58:44Z</dc:date>
    <meta:user-defined meta:name="viewport" meta:value-type="string">width=device-width, initial-scale=1.0</meta:user-defined>
  </office:meta>
</office:document-meta>
</file>