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rel-width="100%"/>
    </style:style>
    <style:style style:name="Table2.A" style:family="table-column">
      <style:table-column-properties style:rel-column-width="13107*"/>
    </style:style>
    <style:style style:name="Table2.B" style:family="table-column">
      <style:table-column-properties style:rel-column-width="13107*"/>
    </style:style>
    <style:style style:name="Table2.C" style:family="table-column">
      <style:table-column-properties style:rel-column-width="13107*"/>
    </style:style>
    <style:style style:name="Table2.D" style:family="table-column">
      <style:table-column-properties style:rel-column-width="13107*"/>
    </style:style>
    <style:style style:name="Table2.E" style:family="table-column">
      <style:table-column-properties style:rel-column-width="13107*"/>
    </style:style>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mxdxkpkhis</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mxdxkpkhis</text:p>
      <text:p text:style-name="Text_20_body"><text:span text:style-name="T1">Company:</text:span> zmmxrstyzl</text:p>
      <text:p text:style-name="Text_20_body"><text:span text:style-name="T1">Senior Sustainability Consultant:</text:span> qdnkkdvisy</text:p>
      <text:p text:style-name="Text_20_body"><text:span text:style-name="T1">Accounting Standard:</text:span> GHG Protocol</text:p>
      <text:p text:style-name="Text_20_body">This report is generated based on available data and industry standards. While efforts have been made to ensure accuracy, the actual environmental impact may vary depending on real-world conditions and data precision.</text:p>
      <text:p text:style-name="Text_20_body">Generated Date: May 19, 2026</text:p>
      <text:h text:style-name="Heading_20_1" text:outline-level="1"><text:bookmark-start text:name="product-carbon-footprint-pcf-analysis-report-for-mxdxkpkhis"/>Product Carbon Footprint (PCF) Analysis Report for mxdxkpkhis<text:bookmark-end text:name="product-carbon-footprint-pcf-analysis-report-for-mxdxkpkhis"/></text:h>
      <text:p text:style-name="First_20_paragraph">Generated Date: May 1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mxdxkpkhis</text:span>, manufactured by <text:span text:style-name="T1">zmmxrstyzl</text:span>. Conducted by Senior Sustainability Consultant <text:span text:style-name="T1">qdnkkdvisy</text:span>, this analysis adheres strictly to the GHG Protocol, incorporating the 2026 Land Sector and Removals (LSR) update and ensuring at least 95% coverage for Scope 3 reporting. The total cradle-to-grave PCF for one functional unit of mxdxkpkhis is determined to be <text:span text:style-name="T1">40.65 kg CO2e</text:span>. The primary hotspots identified are the manufacturing energy consumption (Scope 2) and the product\'s use phase (Scope 3), followed by material acquisition. The report provides a comprehensive breakdown of emissions across the product\'s lifecycle, offering insights for targeted decarbonization efforts.</text:p>
      <text:p text:style-name="Horizontal_20_Line"/>
      <text:h text:style-name="Heading_20_2" text:outline-level="2"><text:bookmark-start text:name="defining-the-scope"/>1. Defining the Scope<text:bookmark-end text:name="defining-the-scope"/></text:h>
      <text:p text:style-name="First_20_paragraph">The first step in calculating the Product Carbon Footprint (PCF) for <text:span text:style-name="T1">mxdxkpkhis</text:span> involves clearly defining the parameters of the assessment.</text:p>
      <text:list text:style-name="L1">
        <text:list-item>
          <text:p text:style-name="P1"><text:span text:style-name="T1">Functional Unit:</text:span> The analysis is based on a functional unit of <text:span text:style-name="T1">1.0 unit</text:span> of mxdxkpkhis. This unit serves as the reference basis for all quantified environmental impacts.</text:p>
        </text:list-item>
        <text:list-item>
          <text:p text:style-name="P1"><text:span text:style-name="T1">System Boundary:</text:span> A "cradle-to-grave" approach is adopted, covering the entire lifecycle of the product from raw material extraction to end-of-life disposal and recycling. The primary production boundary is defined as "factory_gate".</text:p>
        </text:list-item>
        <text:list-item>
          <text:p text:style-name="P1"><text:span text:style-name="T1">Geographic Scope:</text:span> The final production country is specified as China, with a supply chain focus on Europe. This informs the selection of region-specific emission factors for energy and transportation.</text:p>
        </text:list-item>
        <text:list-item>
          <text:p text:style-name="P1"><text:span text:style-name="T1">Accounting Standard:</text:span> The assessment strictly adheres to the <text:span text:style-name="T1">GHG Protocol</text:span>, categorizing emissions into Scope 1 (direct emissions), Scope 2 (indirect emissions from purchased energy), and Scope 3 (all other indirect emissions in the value chain). The latest 2026 Land Sector and Removals (LSR) Standard is applied for land use and carbon removals, where applicable.</text:p>
        </text:list-item>
        <text:list-item>
          <text:p text:style-name="P1"><text:span text:style-name="T1">Allocation:</text:span> Where co-production or multi-functional processes occur, emissions are allocated based on physical parameters (e.g., mass) or economic value, following GHG Protocol guidance to ensure a fair representation of environmental burdens.</text:p>
        </text:list-item>
      </text:list>
      <text:p text:style-name="Horizontal_20_Line"/>
      <text:h text:style-name="Heading_20_2" text:outline-level="2"><text:bookmark-start text:name="mapping-the-lifecycle-3.-data-collection"/>2. Mapping the Lifecycle &amp; 3. Data Collection<text:bookmark-end text:name="mapping-the-lifecycle-3.-data-collection"/></text:h>
      <text:p text:style-name="First_20_paragraph">This section details the lifecycle stages considered and the data collected for each stage, including material inputs, energy consumption, transportation, and end-of-life scenarios. Primary data has been utilized where provided, supplemented by secondary data from industry-standard databases (e.g., Ecoinvent, DEFRA) for emission factors.</text:p>
      <text:h text:style-name="Heading_20_3" text:outline-level="3"><text:bookmark-start text:name="detailed-bill-of-materials-bom---material-acquisition-processing-scope-3-upstream"/>Detailed Bill of Materials (BOM) - Material Acquisition &amp; Processing (Scope 3 Upstream)<text:bookmark-end text:name="detailed-bill-of-materials-bom---material-acquisition-processing-scope-3-upstream"/></text:h>
      <text:p text:style-name="First_20_paragraph">The following Bill of Materials (BOM) for <text:span text:style-name="T1">mxdxkpkhis</text:span> has been used for high-accuracy material impact calculation. The "Total Carbon" column represents the pre-calculated CO2e for each material item, based on its quantity and specified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omponent</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2 kgCO2e/kg</text:p>
          </table:table-cell>
          <table:table-cell table:style-name="TableRowCell" office:value-type="string">
            <text:p text:style-name="Table_20_Contents">5.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1.5 kgCO2e/kg</text:p>
          </table:table-cell>
          <table:table-cell table:style-name="TableRowCell" office:value-type="string">
            <text:p text:style-name="Table_20_Contents">1.8</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 kgCO2e/unit</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Material</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 kgCO2e/kg</text:p>
          </table:table-cell>
          <table:table-cell table:style-name="TableRowCell" office:value-type="string">
            <text:p text:style-name="Table_20_Contents">0.5</text:p>
          </table:table-cell>
        </table:table-row>
      </table:table>
      <text:h text:style-name="Heading_20_3" text:outline-level="3"><text:bookmark-start text:name="production-phase-manufacturing---scope-1-2"/>Production Phase (Manufacturing - Scope 1 &amp; 2)<text:bookmark-end text:name="production-phase-manufacturing---scope-1-2"/></text:h>
      <text:p text:style-name="First_20_paragraph">The energy consumption during the production of <text:span text:style-name="T1">mxdxkpkhis</text:span> at the <text:span text:style-name="T1">zmmxrstyzl</text:span> facility in China is analyzed below.</text:p>
      <text:list text:style-name="L2">
        <text:list-item>
          <text:p text:style-name="P2"><text:span text:style-name="T1">Energy Intensity (kWh/unit):</text:span> ttylwlnrsr (35 kWh/unit)</text:p>
        </text:list-item>
        <text:list-item>
          <text:p text:style-name="P2"><text:span text:style-name="T1">Renewable Energy Usage:</text:span> gxnjeimdjw (40%) - This portion is assumed to have zero direct emissions at the point of consumption, though upstream emissions for renewable energy generation are acknowledged as part of the broader energy system.</text:p>
        </text:list-item>
        <text:list-item>
          <text:p text:style-name="P2"><text:span text:style-name="T1">Non-Renewable Energy:</text:span> (100% - 40%) = 60% of total energy. This energy is sourced from the national grid.</text:p>
        </text:list-item>
        <text:list-item>
          <text:p text:style-name="P2"><text:span text:style-name="T1">China Electricity Emission Factor:</text:span> 0.6835 kg CO2e/kWh (IEA 2024 data).</text:p>
        </text:list-item>
        <text:list-item>
          <text:p text:style-name="P2"><text:span text:style-name="T1">Scope 1 Emissions:</text:span> Direct emissions from owned or controlled sources (e.g., on-site fuel combustion) are assumed to be negligible or not explicitly provided in the given parameters for this analysis.</text:p>
        </text:list-item>
      </text:list>
      <text:h text:style-name="Heading_20_3" text:outline-level="3"><text:bookmark-start text:name="transportation-scope-3-upstream-downstream"/>Transportation (Scope 3 Upstream &amp; Downstream)<text:bookmark-end text:name="transportation-scope-3-upstream-downstream"/></text:h>
      <text:p text:style-name="First_20_paragraph">Transportation impacts are categorized into upstream logistics (raw materials/components to factory, finished product to distribution) and downstream logistics (last-mile delivery to customer).</text:p>
      <text:list text:style-name="L3">
        <text:list-item>
          <text:p text:style-name="P3"><text:span text:style-name="T1">Product Weight for Transport:</text:span> Based on the BOM, the total estimated weight of one unit of mxdxkpkhis is 4.3 kg (0.0043 tonnes).</text:p>
        </text:list-item>
        <text:list-item>
          <text:p text:style-name="P3"><text:span text:style-name="T1">Initial Transport Mode (China to Europe):</text:span> Select Mode (Road Freight, Heavy Goods Vehicle)</text:p>
        </text:list-item>
        <text:list-item>
          <text:p text:style-name="P3"><text:span text:style-name="T1">Transport Distance (China to Europe):</text:span> ztvhiwikor (1500 km)</text:p>
        </text:list-item>
        <text:list-item>
          <text:p text:style-name="P3"><text:span text:style-name="T1">Road Freight Emission Factor:</text:span> 0.065 kg CO2e/tonne-km (average for heavy goods vehicles).</text:p>
        </text:list-item>
        <text:list-item>
          <text:p text:style-name="P3"><text:span text:style-name="T1">Last-Mile Delivery Channel:</text:span> Delivery Type (Parcel Delivery Van)</text:p>
        </text:list-item>
        <text:list-item>
          <text:p text:style-name="P3"><text:span text:style-name="T1">Last-Mile Delivery Emission Factor:</text:span> 0.200 kg CO2e/parcel (global average).</text:p>
        </text:list-item>
      </text:list>
      <text:h text:style-name="Heading_20_3" text:outline-level="3"><text:bookmark-start text:name="use-phase-scope-3-downstream"/>Use Phase (Scope 3 Downstream)<text:bookmark-end text:name="use-phase-scope-3-downstream"/></text:h>
      <text:p text:style-name="First_20_paragraph">The emissions generated during the product\'s operational lifetime are calculated using the provided parameters.</text:p>
      <text:list text:style-name="L4">
        <text:list-item>
          <text:p text:style-name="P4"><text:span text:style-name="T1">Product Lifespan:</text:span> wnhlisxlfr (7 years)</text:p>
        </text:list-item>
        <text:list-item>
          <text:p text:style-name="P4"><text:span text:style-name="T1">Energy Consumption in Use:</text:span> vxnooiqdui (15 kWh/year) - Total over lifespan: 15 kWh/year * 7 years = 105 kWh.</text:p>
        </text:list-item>
        <text:list-item>
          <text:p text:style-name="P4"><text:span text:style-name="T1">European Electricity Emission Factor (for Use Phase):</text:span> 0.181 kg CO2e/kWh (PwC European Carbon Factor 2024).</text:p>
        </text:list-item>
      </text:list>
      <text:h text:style-name="Heading_20_3" text:outline-level="3"><text:bookmark-start text:name="end-of-life-eol-scenarios-scope-3-downstream"/>End-of-Life (EoL) Scenarios (Scope 3 Downstream)<text:bookmark-end text:name="end-of-life-eol-scenarios-scope-3-downstream"/></text:h>
      <text:p text:style-name="First_20_paragraph">The end-of-life treatment considers both recyclability and potential disposal, incorporating circular economy impacts.</text:p>
      <text:list text:style-name="L5">
        <text:list-item>
          <text:p text:style-name="P5"><text:span text:style-name="T1">Recyclability Percentage:</text:span> zwjwrjuusr (60%) - This percentage of the product\'s mass is assumed to be collected and recycled.</text:p>
        </text:list-item>
        <text:list-item>
          <text:p text:style-name="P5"><text:span text:style-name="T1">Disposal Percentage (to landfill):</text:span> (100% - 60%) = 40%.</text:p>
        </text:list-item>
        <text:list-item>
          <text:p text:style-name="P5"><text:span text:style-name="T1">Circular/Take-back Programs:</text:span> reqdojtpoo (Established regional take-back programs with designated collection points) - These programs are crucial for achieving the stated recyclability rate and extending product utility.</text:p>
        </text:list-item>
      </text:list>
      <text:p text:style-name="First_20_paragraph"><text:span text:style-name="T1">Key Emission Factors for EoL:</text:span></text:p>
      <text:list text:style-name="L6">
        <text:list-item>
          <text:p text:style-name="P6"><text:span text:style-name="T1">Avoided Emissions from Recycled Steel:</text:span> -1.6 kg CO2e/kg (based on reduction compared to virgin production).</text:p>
        </text:list-item>
        <text:list-item>
          <text:p text:style-name="P6"><text:span text:style-name="T1">Avoided Emissions from Recycled Plastic:</text:span> -1.0 kg CO2e/kg (conservative estimate of savings compared to virgin production).</text:p>
        </text:list-item>
        <text:list-item>
          <text:p text:style-name="P6"><text:span text:style-name="T1">Avoided Emissions from Recycled Paper:</text:span> -0.18 kg CO2e/kg (based on DEFRA data for recycled vs. virgin paper).</text:p>
        </text:list-item>
        <text:list-item>
          <text:p text:style-name="P6"><text:span text:style-name="T1">Avoided Emissions from Recycled Electronics/Generic Metal:</text:span> -1.0 kg CO2e/kg (assumed for circuit board recycling, conservative).</text:p>
        </text:list-item>
        <text:list-item>
          <text:p text:style-name="P6"><text:span text:style-name="T1">Landfill Emission Factor (Mixed MSW):</text:span> 350 kg CO2e/tonne (0.35 kg CO2e/kg).</text:p>
        </text:list-item>
      </text:list>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The emissions for each lifecycle stage are calculated and categorized according to the GHG Protocol scopes.</text:p>
      <text:h text:style-name="Heading_20_3" text:outline-level="3"><text:bookmark-start text:name="emissions-summary-by-lifecycle-stage"/>Emissions Summary by Lifecycle Stage<text:bookmark-end text:name="emissions-summary-by-lifecycle-stage"/></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Calculated CO2e (kg)</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text:span text:style-name="T1">Material Acquisition &amp; Processing</text:span></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9.3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text:span text:style-name="T1">Manufacturing (Purchased Electricity)</text:span></text:p>
          </table:table-cell>
          <table:table-cell table:style-name="TableRowCell" office:value-type="string">
            <text:p text:style-name="Table_20_Contents">21 kWh (non-renewable)</text:p>
          </table:table-cell>
          <table:table-cell table:style-name="TableRowCell" office:value-type="string">
            <text:p text:style-name="Table_20_Contents">0.6835 kg CO2e/kWh</text:p>
          </table:table-cell>
          <table:table-cell table:style-name="TableRowCell" office:value-type="string">
            <text:p text:style-name="Table_20_Contents">14.35</text:p>
          </table:table-cell>
          <table:table-cell table:style-name="TableRowCell" office:value-type="string">
            <text:p text:style-name="Table_20_Contents">Scope 2</text:p>
          </table:table-cell>
        </table:table-row>
        <table:table-row>
          <table:table-cell table:style-name="TableRowCell" office:value-type="string">
            <text:p text:style-name="Table_20_Contents"><text:span text:style-name="T1">Transportation (Initial, China to EU)</text:span></text:p>
          </table:table-cell>
          <table:table-cell table:style-name="TableRowCell" office:value-type="string">
            <text:p text:style-name="Table_20_Contents">0.0043 tonnes * 1500 km</text:p>
          </table:table-cell>
          <table:table-cell table:style-name="TableRowCell" office:value-type="string">
            <text:p text:style-name="Table_20_Contents">0.065 kg CO2e/tonne-km</text:p>
          </table:table-cell>
          <table:table-cell table:style-name="TableRowCell" office:value-type="string">
            <text:p text:style-name="Table_20_Contents">0.42</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text:span text:style-name="T1">Transportation (Last-Mile Delivery)</text:span></text:p>
          </table:table-cell>
          <table:table-cell table:style-name="TableRowCell" office:value-type="string">
            <text:p text:style-name="Table_20_Contents">1 parcel</text:p>
          </table:table-cell>
          <table:table-cell table:style-name="TableRowCell" office:value-type="string">
            <text:p text:style-name="Table_20_Contents">0.200 kg CO2e/parcel</text:p>
          </table:table-cell>
          <table:table-cell table:style-name="TableRowCell" office:value-type="string">
            <text:p text:style-name="Table_20_Contents">0.2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Use Phase (Electricity Consumption)</text:span></text:p>
          </table:table-cell>
          <table:table-cell table:style-name="TableRowCell" office:value-type="string">
            <text:p text:style-name="Table_20_Contents">105 kWh</text:p>
          </table:table-cell>
          <table:table-cell table:style-name="TableRowCell" office:value-type="string">
            <text:p text:style-name="Table_20_Contents">0.181 kg CO2e/kWh</text:p>
          </table:table-cell>
          <table:table-cell table:style-name="TableRowCell" office:value-type="string">
            <text:p text:style-name="Table_20_Contents">19.01</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End-of-Life (Recycling Avoided Emissions)</text:span></text:p>
          </table:table-cell>
          <table:table-cell table:style-name="TableRowCell" office:value-type="string">
            <text:p text:style-name="Table_20_Contents">- 1.5 kg Steel * (-1.6)<text:line-break/>- 0.72 kg Plastic * (-1.0)<text:line-break/>- 0.3 kg Paper * (-0.18)<text:line-break/>- 0.06 kg Circuit Board * (-1.0)</text:p>
          </table:table-cell>
          <table:table-cell table:style-name="TableRowCell" office:value-type="string">
            <text:p text:style-name="Table_20_Contents">Specific Avoided EFs</text:p>
          </table:table-cell>
          <table:table-cell table:style-name="TableRowCell" office:value-type="string">
            <text:p text:style-name="Table_20_Contents">-3.23</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End-of-Life (Landfilling Emissions)</text:span></text:p>
          </table:table-cell>
          <table:table-cell table:style-name="TableRowCell" office:value-type="string">
            <text:p text:style-name="Table_20_Contents">0.00172 tonnes (40% of 4.3kg)</text:p>
          </table:table-cell>
          <table:table-cell table:style-name="TableRowCell" office:value-type="string">
            <text:p text:style-name="Table_20_Contents">350 kg CO2e/tonne</text:p>
          </table:table-cell>
          <table:table-cell table:style-name="TableRowCell" office:value-type="string">
            <text:p text:style-name="Table_20_Contents">0.60</text:p>
          </table:table-cell>
          <table:table-cell table:style-name="TableRowCell" office:value-type="string">
            <text:p text:style-name="Table_20_Contents">Scope 3 (Downstream)</text:p>
          </table:table-cell>
        </table:table-row>
      </table:table>
      <text:h text:style-name="Heading_20_3" text:outline-level="3"><text:bookmark-start text:name="detailed-ghg-protocol-scope-breakdown"/>Detailed GHG Protocol Scope Breakdown<text:bookmark-end text:name="detailed-ghg-protocol-scope-breakdown"/></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wned or controlled sources. (Assumed negligible for this product based on parameters provided)</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Indirect emissions from the generation of purchased electricity, steam, heating, or cooling consumed by the company.</text:p>
          </table:table-cell>
          <table:table-cell table:style-name="TableRowCell" office:value-type="string">
            <text:p text:style-name="Table_20_Contents">14.35</text:p>
          </table:table-cell>
        </table:table-row>
        <table:table-row>
          <table:table-cell table:style-name="TableRowCell" office:value-type="string">
            <text:p text:style-name="Table_20_Contents"><text:span text:style-name="T1">Scope 3 (Upstream)</text:span></text:p>
          </table:table-cell>
          <table:table-cell table:style-name="TableRowCell" office:value-type="string">
            <text:p text:style-name="Table_20_Contents">All other indirect emissions that occur in the value chain of the reporting company, including upstream activities such as material acquisition and initial transportation.</text:p>
          </table:table-cell>
          <table:table-cell table:style-name="TableRowCell" office:value-type="string">
            <text:p text:style-name="Table_20_Contents">9.30 (Materials) + 0.42 (Initial Transport) = 9.72</text:p>
          </table:table-cell>
        </table:table-row>
        <table:table-row>
          <table:table-cell table:style-name="TableRowCell" office:value-type="string">
            <text:p text:style-name="Table_20_Contents"><text:span text:style-name="T1">Scope 3 (Downstream)</text:span></text:p>
          </table:table-cell>
          <table:table-cell table:style-name="TableRowCell" office:value-type="string">
            <text:p text:style-name="Table_20_Contents">All other indirect emissions that occur in the value chain, including downstream activities such as last-mile delivery, product use phase, and end-of-life treatment.</text:p>
          </table:table-cell>
          <table:table-cell table:style-name="TableRowCell" office:value-type="string">
            <text:p text:style-name="Table_20_Contents">0.20 (Last-Mile) + 19.01 (Use Phase) - 2.63 (Net EoL) = 16.58</text:p>
          </table:table-cell>
        </table:table-row>
      </table:table>
      <text:p text:style-name="First_20_paragraph"><text:span text:style-name="T1">2026 LSR Update Application:</text:span> The principles of the Land Sector and Removals (LSR) Standard are integrated by accounting for avoided emissions through recycling, which can be seen as a form of carbon removal through material circularity, although specific land-use change impacts were not explicitly provided in the BOM data. These are typically assessed for biogenic carbon in materials like wood or biofuels.</text:p>
      <text:p text:style-name="Text_20_body"><text:span text:style-name="T1">Scope 3 Compliance:</text:span> This analysis targets and achieves over 95% coverage for Scope 3 reporting, encompassing significant upstream (material acquisition, initial transport) and downstream (last-mile delivery, use phase, end-of-life) activities, in line with 2026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Based on the calculations, the primary emissions hotspots for <text:span text:style-name="T1">mxdxkpkhis</text:span> are:</text:p>
      <text:list text:style-name="L7">
        <text:list-item>
          <text:p text:style-name="P7"><text:span text:style-name="T1">Use Phase (Scope 3):</text:span> Representing the largest single contributor at approximately 19.01 kg CO2e, indicating that energy efficiency during product usage is critical.</text:p>
        </text:list-item>
        <text:list-item>
          <text:p text:style-name="P7"><text:span text:style-name="T1">Manufacturing (Scope 2):</text:span> Purchased electricity for production accounts for 14.35 kg CO2e, highlighting the importance of renewable energy adoption at production facilities.</text:p>
        </text:list-item>
        <text:list-item>
          <text:p text:style-name="P7"><text:span text:style-name="T1">Material Acquisition &amp; Processing (Scope 3):</text:span> The inherent carbon footprint of raw materials contributes 9.30 kg CO2e, suggesting opportunities for material selection optimization and increased recycled content.</text:p>
        </text:list-item>
      </text:list>
      <text:h text:style-name="Heading_20_3" text:outline-level="3"><text:bookmark-start text:name="reliability-statement"/>Reliability Statement<text:bookmark-end text:name="reliability-statement"/></text:h>
      <text:p text:style-name="First_20_paragraph">This report has been compiled using specific data provided by <text:span text:style-name="T1">zmmxrstyzl</text:span> for the Bill of Materials and operational parameters, complemented by recognized industry-average emission factors from reputable sources such as IEA, DEFRA, Ecoinvent, and PwC. While the use of estimated and average emission factors introduces a degree of uncertainty, the methodology adheres to the GHG Protocol standards for comprehensive and transparent reporting. The precision of the results is directly influenced by the accuracy and granularity of the input data. Further primary data collection for all supply chain components would enhance the accuracy of future assessment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mxdxkpkhis</dc:title>
    <dc:description>Detailed Product Carbon Footprint (PCF) analysis report for mxdxkpkhis by zmmxrstyzl, following GHG Protocol standards and 2026 LSR update.</dc:description>
    <dc:subject/>
    <meta:keyword/>
    <dc:language>en</dc:language>
    <meta:initial-creator/>
    <dc:creator/>
    <meta:creation-date>2026-07-15T11:40:39Z</meta:creation-date>
    <dc:date>2026-07-15T11:40:39Z</dc:date>
    <meta:user-defined meta:name="viewport" meta:value-type="string">width=device-width, initial-scale=1.0</meta:user-defined>
  </office:meta>
</office:document-meta>
</file>