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mwtgjghyng</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mwtgjghyng"/>for mwtgjghyng<text:bookmark-end text:name="for-mwtgjghyng"/></text:h>
      <text:p text:style-name="First_20_paragraph"><text:span text:style-name="T1">Protocol Data (Accounting Standard):</text:span> GHG Protocol</text:p>
      <text:p text:style-name="Text_20_body"><text:span text:style-name="T1">Name of the Company:</text:span> nplmmxthet</text:p>
      <text:p text:style-name="Text_20_body"><text:span text:style-name="T1">Senior Sustainability Consultant:</text:span> wwpgivzddq</text:p>
      <text:p text:style-name="Text_20_body">Disclaimer: This report is generated based on available data and industry standards. While efforts have been made to ensure accuracy, some data points are illustrative placeholders due to the abstract nature of the input parameters. Actual values for specific products and supply chains would require precise primary data collection.</text:p>
      <text:h text:style-name="Heading_20_1" text:outline-level="1"><text:bookmark-start text:name="product-carbon-footprint-analysis-for-mwtgjghyng"/>Product Carbon Footprint Analysis for mwtgjghyng<text:bookmark-end text:name="product-carbon-footprint-analysis-for-mwtgjghyng"/></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wtgjghyng”, developed for nplmmxthet by Senior Sustainability Consultant wwpgivzddq. The analysis adheres strictly to the GHG Protocol, including considerations for the upcoming 2026 Land Sector and Removals (LSR) Standard update and a comprehensive 95% coverage for Scope 3 emissions. The goal is to quantify greenhouse gas (GHG) emissions across the product\'s lifecycle, from material acquisition to end-of-life, identifying key emission hotspots and offering insights for reduction. Due to the placeholder nature of some input parameters, illustrative data consistent with industry averages has been used to demonstrate the methodology and potenti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wtgjghyng follows the GHG Protocol\'s Product Standard, which builds upon the Corporate Standard and the Scope 3 Standard, ensuring a robust and internationally recognized accounting framework.</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the product mwtgjghyng. This unit serves as the reference basis for all quantified environmental impacts.</text:p>
        </text:list-item>
        <text:list-item>
          <text:p text:style-name="P1"><text:span text:style-name="T1">System Boundary:</text:span> While the primary operational control boundary is specified as \'factory_gate\', the comprehensive analysis extends to a \'cradle-to-grave\' approach. This includes raw material acquisition, manufacturing (factory_gate), transportation, use phase, and end-of-life treatment, as indicated by the detailed parameters provided for these stages.</text:p>
        </text:list-item>
        <text:list-item>
          <text:p text:style-name="P1"><text:span text:style-name="T1">Geographic Scope:</text:span> Final production occurs in China, with a supply chain focus on Europe for downstream distribution and product use. This dual geographic focus necessitates the use of country-specific emission factors for energy grids and transport where applicable.</text:p>
        </text:list-item>
        <text:list-item>
          <text:p text:style-name="P1"><text:span text:style-name="T1">Allocation:</text:span> Where co-production or multi-functionality occurs, emissions are allocated based on mass, economic value, or other relevant physical relationships, in accordance with GHG Protocol guidelines. For this specific PCF, direct emissions are primarily attributed to the product.</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mwtgjghyng has been mapped into the following stages for inventory data collection and emission calculation:</text:p>
      <text:list text:style-name="L2">
        <text:list-item>
          <text:p text:style-name="P2"><text:span text:style-name="T1">Raw Material Acquisition &amp; Pre-processing:</text:span> Extraction and processing of materials, including component manufacturing, leading up to the factory gate.</text:p>
        </text:list-item>
        <text:list-item>
          <text:p text:style-name="P2"><text:span text:style-name="T1">Production (Manufacturing):</text:span> Processes at the nplmmxthet production facility in China, including energy consumption for assembly and manufacturing.</text:p>
        </text:list-item>
        <text:list-item>
          <text:p text:style-name="P2"><text:span text:style-name="T1">Transportation &amp; Distribution:</text:span> All transport activities from suppliers to the factory (upstream) and from the factory to the end-user, including last-mile delivery (downstream).</text:p>
        </text:list-item>
        <text:list-item>
          <text:p text:style-name="P2"><text:span text:style-name="T1">Use Phase:</text:span> Energy consumption and other impacts associated with the product\'s functional use by the customer over its specified lifespan.</text:p>
        </text:list-item>
        <text:list-item>
          <text:p text:style-name="P2"><text:span text:style-name="T1">End-of-Life (EoL):</text:span> Collection, treatment, and disposal or recycling processes after the produc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a combination of primary (company-specific) and secondary (industry average) data. For this report, given the placeholder inputs, illustrative secondary data, primarily from Ecoinvent and other recognized databases, has been utilized to demonstrate the calculation methodology.</text:p>
      <text:list text:style-name="L3">
        <text:list-item>
          <text:p text:style-name="P3"><text:span text:style-name="T1">Detailed Bill of Materials (BOM):</text:span> The provided BOM structure (`vzyeirlp`) is critical for accurately quantifying the material-related impacts. Illustrative data has been generated to represent typical components and their associated carbon intensity.</text:p>
        </text:list-item>
        <text:list-item>
          <text:p text:style-name="P3"><text:span text:style-name="T1">Logistics Data:</text:span> Specifics for transport mode (`Select Mode`), distance (`oofyxvkrqf`), and last-mile delivery (`Delivery Type`) have been incorporated using representative emission factors.</text:p>
        </text:list-item>
        <text:list-item>
          <text:p text:style-name="P3"><text:span text:style-name="T1">Energy Customization Data:</text:span> Renewable energy usage (`ttvpwpwujv`) and energy intensity (`zdxuywotke`) are used for the production phase.</text:p>
        </text:list-item>
        <text:list-item>
          <text:p text:style-name="P3"><text:span text:style-name="T1">Product Durability &amp; Consumption:</text:span> Product lifespan (`mpwvkjtlym`) and energy consumption in use (`iuxnqdsryp`) are applied to model the use phase impacts.</text:p>
        </text:list-item>
        <text:list-item>
          <text:p text:style-name="P3"><text:span text:style-name="T1">End-of-Life Scenarios:</text:span> Recyclability percentage (`mmnmenrgqv`) and circular/take-back programs (`vzwnhwdyxw`) inform the EoL calculations, considering both burdens and potential credits.</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lifecycle stage by multiplying activity data (e.g., kg of material, kWh of energy, tonne-km of transport) by relevant, industry-standard emission factors (e.g., from Ecoinvent/DEFRA/IPCC). All GHG emissions are expressed in CO2 equivalents (CO2e), encompassing CO2, CH4, N2O, and other relevant GHGs based on their 100-year Global Warming Potentials (GWP100).</text:p>
      <text:h text:style-name="Heading_20_3" text:outline-level="3"><text:bookmark-start text:name="review-report-hotspots-and-reliability"/>1.5. Review &amp; Report (Hotspots and Reliability)<text:bookmark-end text:name="review-report-hotspots-and-reliability"/></text:h>
      <text:p text:style-name="First_20_paragraph">The final step involves reviewing the results, identifying emission hotspots, and assessing data reliability. The report then consolidates these findings, presenting transparent calculations and actionable recommendations.</text:p>
      <text:p text:style-name="Horizontal_20_Line"/>
      <text:h text:style-name="Heading_20_2" text:outline-level="2"><text:bookmark-start text:name="detailed-product-carbon-footprint-analysis-for-mwtgjghyng"/>2. Detailed Product Carbon Footprint Analysis for mwtgjghyng<text:bookmark-end text:name="detailed-product-carbon-footprint-analysis-for-mwtgjghyng"/></text:h>
      <text:h text:style-name="Heading_20_3" text:outline-level="3"><text:bookmark-start text:name="adherence-to-ghg-protocol-and-2026-lsr-update"/>2.1. Adherence to GHG Protocol and 2026 LSR Update<text:bookmark-end text:name="adherence-to-ghg-protocol-and-2026-lsr-update"/></text:h>
      <text:p text:style-name="First_20_paragraph">The analysis categorizes emissions into Scope 1 (direct emissions from owned or controlled sources), Scope 2 (indirect emissions from the generation of purchased energy), and Scope 3 (all other indirect emissions in the value chain).</text:p>
      <text:p text:style-name="Text_20_body">The 2026 Land Sector and Removals (LSR) Standard (effective January 1, 2027) is acknowledged and applied where relevant. The LSR Standard provides guidance for accounting for land-based emissions and CO2 removals, including those from land management, land-use change, biogenic products, and technological CO2 removals. While the product mwtgjghyng may not directly involve significant land-use change, its application ensures that any upstream agricultural or bio-based components, if present in the detailed BOM, would be accounted for in accordance with the latest standard for carbon removals and biogenic emissions.</text:p>
      <text:p text:style-name="Text_20_body">A key requirement for this report is to ensure at least 95% coverage for Scope 3 reporting, aligning with the 2026 requirements. All relevant Scope 3 categories—namely Purchased Goods and Services, Upstream and Downstream Transportation and Distribution, Use of Sold Products, and End-of-Life Treatment of Sold Products—are comprehensively assessed to achieve this coverage.</text:p>
      <text:h text:style-name="Heading_20_3" text:outline-level="3"><text:bookmark-start text:name="data-inputs-and-assumptions-illustrative"/>2.2. Data Inputs and Assumptions (Illustrative)<text:bookmark-end text:name="data-inputs-and-assumptions-illustrative"/></text:h>
      <text:p text:style-name="First_20_paragraph">Given the placeholder nature of some parameters, the following illustrative data and industry-standard emission factors are used to perform the calculations. These values are representative and would be replaced with primary, company-specific data for a definitive PCF analysis.</text:p>
      <text:h text:style-name="Heading_20_4" text:outline-level="4"><text:bookmark-start text:name="functional-unit-1.0-unit-of-mwtgjghyng"/>Functional Unit: 1.0 unit of mwtgjghyng<text:bookmark-end text:name="functional-unit-1.0-unit-of-mwtgjghyng"/></text:h>
      <text:h text:style-name="Heading_20_4" text:outline-level="4"><text:bookmark-start text:name="product-weight-assumed-for-transporteol-1.0-kg"/>Product Weight (Assumed for transport/EoL): 1.0 kg<text:bookmark-end text:name="product-weight-assumed-for-transporteol-1.0-kg"/></text:h>
      <text:h text:style-name="Heading_20_3" text:outline-level="3"><text:bookmark-start text:name="lifecycle-inventory-and-emissions-calculation"/>2.3. Lifecycle Inventory and Emissions Calculation<text:bookmark-end text:name="lifecycle-inventory-and-emissions-calculation"/></text:h>
      <text:h text:style-name="Heading_20_4" text:outline-level="4"><text:bookmark-start text:name="raw-materials-scope-3-category-1-purchased-goods-and-services"/>2.3.1. Raw Materials (Scope 3, Category 1: Purchased Goods and Services)<text:bookmark-end text:name="raw-materials-scope-3-category-1-purchased-goods-and-services"/></text:h>
      <text:p text:style-name="First_20_paragraph">This section details the material inputs for mwtgjghyng based on the provided Detailed Bill of Materials (BOM) structure (`vzyeirlp`). Illustrative quantities and emission factors (derived from sources like Ecoinvent and industry averages) are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able:number-columns-spanned="7">
            <text:p text:style-name="P4"><text:span text:style-name="T1">Total Material Emissions (kgCO2e):</text:span></text:p>
          </table:table-cell>
          <table:table-cell table:style-name="TableRowCell" office:value-type="string">
            <text:p text:style-name="Table_20_Contents"><text:span text:style-name="T1">3.75</text:span></text:p>
          </table:table-cell>
        </table:table-row>
      </table:table>
      <text:p text:style-name="First_20_paragraph"><text:span text:style-name="T2">Illustrative Emission Factors:</text:span> Plastic (average blend) ~2.5 kgCO2e/kg; Metal (mixed, e.g., aluminum, steel) ~5.0 kgCO2e/kg; Printed Circuit Board ~15.0 kgCO2e/kg (for a mounted PCB).</text:p>
      <text:h text:style-name="Heading_20_4" text:outline-level="4"><text:bookmark-start text:name="production-energy-scope-2-purchased-electricity"/>2.3.2. Production Energy (Scope 2: Purchased Electricity)<text:bookmark-end text:name="production-energy-scope-2-purchased-electricity"/></text:h>
      <text:p text:style-name="First_20_paragraph">This section calculates emissions from the energy consumed during the manufacturing processes for mwtgjghyng in China.</text:p>
      <text:list text:style-name="L4">
        <text:list-item>
          <text:p text:style-name="P5"><text:span text:style-name="T1">Energy Intensity (kWh/unit):</text:span> zdxuywotke (Illustrative: 5 kWh/unit)</text:p>
        </text:list-item>
        <text:list-item>
          <text:p text:style-name="P5"><text:span text:style-name="T1">Renewable Energy Usage (%):</text:span> ttvpwpwujv (Illustrative: 60%)</text:p>
        </text:list-item>
        <text:list-item>
          <text:p text:style-name="P5"><text:span text:style-name="T1">Final Production Country:</text:span> China</text:p>
        </text:list-item>
        <text:list-item>
          <text:p text:style-name="P5"><text:span text:style-name="T1">China Grid Emission Factor:</text:span> 0.6205 kgCO2e/kWh (National Average for 2023).</text:p>
        </text:list-item>
        <text:list-item>
          <text:p text:style-name="P5"><text:span text:style-name="T1">Renewable Energy Emission Factor:</text:span> 0.05 kgCO2e/kWh (Illustrative, accounting for lifecycle emissions of RE infrastructure and transmission losses).</text:p>
        </text:list-item>
      </text:list>
      <text:p text:style-name="First_20_paragraph"><text:span text:style-name="T1">Calculation:</text:span></text:p>
      <text:list text:style-name="L5">
        <text:list-item>
          <text:p text:style-name="P6">Total Electricity Consumption: 5 kWh/unit</text:p>
        </text:list-item>
        <text:list-item>
          <text:p text:style-name="P6">Non-renewable Electricity: 5 kWh * (1 - 0.60) = 2 kWh</text:p>
        </text:list-item>
        <text:list-item>
          <text:p text:style-name="P6">Renewable Electricity: 5 kWh * 0.60 = 3 kWh</text:p>
        </text:list-item>
        <text:list-item>
          <text:p text:style-name="P6">Emissions from Non-renewable Electricity: 2 kWh * 0.6205 kgCO2e/kWh = 1.241 kgCO2e</text:p>
        </text:list-item>
        <text:list-item>
          <text:p text:style-name="P6">Emissions from Renewable Electricity: 3 kWh * 0.05 kgCO2e/kWh = 0.15 kgCO2e</text:p>
        </text:list-item>
        <text:list-item>
          <text:p text:style-name="P6"><text:span text:style-name="T1">Total Production Energy Emissions:</text:span> 1.241 + 0.15 = <text:span text:style-name="T1">1.391 kgCO2e</text:span></text:p>
        </text:list-item>
      </text:list>
      <text:h text:style-name="Heading_20_4" text:outline-level="4"><text:bookmark-start text:name="transportation-distribution-scope-3-categories-4-9"/>2.3.3. Transportation &amp; Distribution (Scope 3, Categories 4 &amp; 9)<text:bookmark-end text:name="transportation-distribution-scope-3-categories-4-9"/></text:h>
      <text:p text:style-name="First_20_paragraph">Emissions from both upstream and downstream transportation are assessed, covering the journey from material suppliers to the factory and then to the customer.</text:p>
      <text:list text:style-name="L6">
        <text:list-item>
          <text:p text:style-name="P7"><text:span text:style-name="T1">Transport Mode:</text:span> Select Mode (Illustrative: Ocean Freight for primary journey to Europe, Road Freight for last-mile)</text:p>
        </text:list-item>
        <text:list-item>
          <text:p text:style-name="P7"><text:span text:style-name="T1">Transport Distance (total):</text:span> oofyxvkrqf (Illustrative: 15,000 km Ocean Freight, 500 km Road Freight)</text:p>
        </text:list-item>
        <text:list-item>
          <text:p text:style-name="P7"><text:span text:style-name="T1">Last-Mile Delivery Channel:</text:span> Delivery Type (Illustrative: Diesel Van)</text:p>
        </text:list-item>
        <text:list-item>
          <text:p text:style-name="P7"><text:span text:style-name="T1">Product Weight (assumed):</text:span> 1.0 kg</text:p>
        </text:list-item>
        <text:list-item>
          <text:p text:style-name="P7"><text:span text:style-name="T1">Ocean Freight Emission Factor:</text:span> 0.016 kgCO2e/tonne-km (average container ship).</text:p>
        </text:list-item>
        <text:list-item>
          <text:p text:style-name="P7"><text:span text:style-name="T1">Road Freight Emission Factor:</text:span> 0.1 kgCO2e/tonne-km (illustrative for diesel van/light commercial vehicle).</text:p>
        </text:list-item>
      </text:list>
      <text:p text:style-name="First_20_paragraph"><text:span text:style-name="T1">Calculation:</text:span></text:p>
      <text:list text:style-name="L7">
        <text:list-item>
          <text:p text:style-name="P8">Ocean Freight Emissions: 15,000 km * (1.0 kg / 1000 kg/tonne) * 0.016 kgCO2e/tonne-km = 0.24 kgCO2e</text:p>
        </text:list-item>
        <text:list-item>
          <text:p text:style-name="P8">Road Freight (Last-Mile) Emissions: 500 km * (1.0 kg / 1000 kg/tonne) * 0.1 kgCO2e/tonne-km = 0.05 kgCO2e</text:p>
        </text:list-item>
        <text:list-item>
          <text:p text:style-name="P8"><text:span text:style-name="T1">Total Transportation Emissions:</text:span> 0.24 + 0.05 = <text:span text:style-name="T1">0.29 kgCO2e</text:span></text:p>
        </text:list-item>
      </text:list>
      <text:h text:style-name="Heading_20_4" text:outline-level="4"><text:bookmark-start text:name="use-phase-scope-3-category-11-use-of-sold-products"/>2.3.4. Use Phase (Scope 3, Category 11: Use of Sold Products)<text:bookmark-end text:name="use-phase-scope-3-category-11-use-of-sold-products"/></text:h>
      <text:p text:style-name="First_20_paragraph">Emissions during the product\'s operational life are calculated based on its energy consumption and the electricity mix of the region of use (Europe).</text:p>
      <text:list text:style-name="L8">
        <text:list-item>
          <text:p text:style-name="P9"><text:span text:style-name="T1">Product Lifespan:</text:span> mpwvkjtlym (Illustrative: 5 years)</text:p>
        </text:list-item>
        <text:list-item>
          <text:p text:style-name="P9"><text:span text:style-name="T1">Energy Consumption in Use (kWh/year):</text:span> iuxnqdsryp (Illustrative: 10 kWh/year)</text:p>
        </text:list-item>
        <text:list-item>
          <text:p text:style-name="P9"><text:span text:style-name="T1">Geographic Scope for Use:</text:span> Europe Focused</text:p>
        </text:list-item>
        <text:list-item>
          <text:p text:style-name="P9"><text:span text:style-name="T1">Europe Grid Emission Factor:</text:span> 0.181 kgCO2e/kWh (Average European Carbon Factor for 2024).</text:p>
        </text:list-item>
      </text:list>
      <text:p text:style-name="First_20_paragraph"><text:span text:style-name="T1">Calculation:</text:span></text:p>
      <text:list text:style-name="L9">
        <text:list-item>
          <text:p text:style-name="P10">Total Energy Consumption over Lifespan: 5 years * 10 kWh/year = 50 kWh</text:p>
        </text:list-item>
        <text:list-item>
          <text:p text:style-name="P10">Use Phase Emissions: 50 kWh * 0.181 kgCO2e/kWh = <text:span text:style-name="T1">9.05 kgCO2e</text:span></text:p>
        </text:list-item>
      </text:list>
      <text:h text:style-name="Heading_20_4" text:outline-level="4"><text:bookmark-start text:name="end-of-life-eol-scope-3-category-12-end-of-life-treatment-of-sold-products"/>2.3.5. End-of-Life (EoL) (Scope 3, Category 12: End-of-Life Treatment of Sold Products)<text:bookmark-end text:name="end-of-life-eol-scope-3-category-12-end-of-life-treatment-of-sold-products"/></text:h>
      <text:p text:style-name="First_20_paragraph">This section accounts for emissions and potential credits from the disposal and recycling of mwtgjghyng at the end of its useful life, factoring in circular economy initiatives.</text:p>
      <text:list text:style-name="L10">
        <text:list-item>
          <text:p text:style-name="P11"><text:span text:style-name="T1">Recyclability Percentage:</text:span> mmnmenrgqv (Illustrative: 70%)</text:p>
        </text:list-item>
        <text:list-item>
          <text:p text:style-name="P11"><text:span text:style-name="T1">Circular/Take-back Programs:</text:span> vzwnhwdyxw (Illustrative: Yes, formal producer responsibility scheme in place)</text:p>
        </text:list-item>
        <text:list-item>
          <text:p text:style-name="P11"><text:span text:style-name="T1">Product Weight (assumed):</text:span> 1.0 kg</text:p>
        </text:list-item>
        <text:list-item>
          <text:p text:style-name="P11"><text:span text:style-name="T1">Illustrative Recycling Credit:</text:span> -1.0 kgCO2e/kg (for avoided virgin material production)</text:p>
        </text:list-item>
        <text:list-item>
          <text:p text:style-name="P11"><text:span text:style-name="T1">Illustrative Disposal Burden:</text:span> 0.5 kgCO2e/kg (for landfill/incineration of non-recycled waste)</text:p>
        </text:list-item>
      </text:list>
      <text:p text:style-name="First_20_paragraph"><text:span text:style-name="T1">Calculation:</text:span></text:p>
      <text:list text:style-name="L11">
        <text:list-item>
          <text:p text:style-name="P12">Recycled Portion: 1.0 kg * 0.70 = 0.7 kg</text:p>
        </text:list-item>
        <text:list-item>
          <text:p text:style-name="P12">Disposed Portion: 1.0 kg * (1 - 0.70) = 0.3 kg</text:p>
        </text:list-item>
        <text:list-item>
          <text:p text:style-name="P12">Emissions from Recycling (Net Credit): 0.7 kg * -1.0 kgCO2e/kg = -0.70 kgCO2e</text:p>
        </text:list-item>
        <text:list-item>
          <text:p text:style-name="P12">Emissions from Disposal (Burden): 0.3 kg * 0.5 kgCO2e/kg = 0.15 kgCO2e</text:p>
        </text:list-item>
        <text:list-item>
          <text:p text:style-name="P12"><text:span text:style-name="T1">Total End-of-Life Emissions:</text:span> -0.70 + 0.15 = <text:span text:style-name="T1">-0.55 kgCO2e</text:span> (Net credit due to high recyclability)</text:p>
        </text:list-item>
      </text:list>
      <text:h text:style-name="Heading_20_3" text:outline-level="3"><text:bookmark-start text:name="summary-of-product-carbon-footprint-for-mwtgjghyng"/>2.4. Summary of Product Carbon Footprint for mwtgjghyng<text:bookmark-end text:name="summary-of-product-carbon-footprint-for-mwtgjghyng"/></text:h>
      <text:p text:style-name="First_20_paragraph">The total Product Carbon Footprint for one functional unit of mwtgjghyng, broken down by lifecycle stage and GHG Protocol scope,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Raw 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3.75</text:p>
          </table:table-cell>
          <table:table-cell table:style-name="TableRowCell" office:value-type="string">
            <text:p text:style-name="Table_20_Contents">26.92%</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391</text:p>
          </table:table-cell>
          <table:table-cell table:style-name="TableRowCell" office:value-type="string">
            <text:p text:style-name="Table_20_Contents">9.98%</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29</text:p>
          </table:table-cell>
          <table:table-cell table:style-name="TableRowCell" office:value-type="string">
            <text:p text:style-name="Table_20_Contents">2.08%</text:p>
          </table:table-cell>
        </table:table-row>
        <table:table-row>
          <table:table-cell table:style-name="TableRowCell" office:value-type="string">
            <text:p text:style-name="Table_20_Contents">Use Phase (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cell table:style-name="TableRowCell" office:value-type="string">
            <text:p text:style-name="Table_20_Contents">64.9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5</text:p>
          </table:table-cell>
          <table:table-cell table:style-name="TableRowCell" office:value-type="string">
            <text:p text:style-name="Table_20_Contents">-3.95%</text:p>
          </table:table-cell>
        </table:table-row>
        <table:table-row>
          <table:table-cell table:style-name="TableRowCell" office:value-type="string" table:number-columns-spanned="2">
            <text:p text:style-name="P13"><text:span text:style-name="T1">TOTAL PRODUCT CARBON FOOTPRINT (kgCO2e per unit):</text:span></text:p>
          </table:table-cell>
          <table:table-cell table:style-name="TableRowCell" office:value-type="string">
            <text:p text:style-name="Table_20_Contents"><text:span text:style-name="T1">13.931</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ing"/>3. Review &amp; Reporting<text:bookmark-end text:name="review-reporting"/></text:h>
      <text:h text:style-name="Heading_20_3" text:outline-level="3"><text:bookmark-start text:name="identified-hotspots"/>3.1. Identified Hotspots<text:bookmark-end text:name="identified-hotspots"/></text:h>
      <text:p text:style-name="First_20_paragraph">Based on this analysis, the primary emission hotspots for mwtgjghyng are:</text:p>
      <text:list text:style-name="L12">
        <text:list-item>
          <text:p text:style-name="P14"><text:span text:style-name="T1">Use Phase (64.96%):</text:span> The most significant contributor to the product\'s PCF is its energy consumption during the use phase. This highlights the importance of energy efficiency for product design and user behavior.</text:p>
        </text:list-item>
        <text:list-item>
          <text:p text:style-name="P14"><text:span text:style-name="T1">Raw Materials (26.92%):</text:span> The extraction, processing, and manufacturing of raw materials, particularly the Printed Circuit Board, represent the second largest hotspot. This emphasizes the need for sustainable sourcing and material selection.</text:p>
        </text:list-item>
        <text:list-item>
          <text:p text:style-name="P14"><text:span text:style-name="T1">Production Energy (9.98%):</text:span> While smaller than the use phase, the energy consumed during manufacturing in China contributes noticeably, suggesting opportunities for further renewable energy integration.</text:p>
        </text:list-item>
      </text:list>
      <text:h text:style-name="Heading_20_3" text:outline-level="3"><text:bookmark-start text:name="data-reliability-and-limitations"/>3.2. Data Reliability and Limitations<text:bookmark-end text:name="data-reliability-and-limitations"/></text:h>
      <text:p text:style-name="First_20_paragraph">The reliability of this report is directly dependent on the accuracy and completeness of the input data. Since specific numerical values for many parameters were provided as placeholders, illustrative industry-average emission factors and estimated activity data were used. While these provide a robust demonstration of the methodology, a definitive PCF would require:</text:p>
      <text:list text:style-name="L13">
        <text:list-item>
          <text:p text:style-name="P15">Primary data for all Bill of Materials items, including specific material types, origins, and processing routes.</text:p>
        </text:list-item>
        <text:list-item>
          <text:p text:style-name="P15">Precise transport distances, modes, and vehicle types for all supply chain legs.</text:p>
        </text:list-item>
        <text:list-item>
          <text:p text:style-name="P15">Actual energy mix and intensity data for the manufacturing facility.</text:p>
        </text:list-item>
        <text:list-item>
          <text:p text:style-name="P15">Verified data on user energy consumption patterns and regional grid mixes for the product\'s markets.</text:p>
        </text:list-item>
        <text:list-item>
          <text:p text:style-name="P15">Detailed information on actual end-of-life pathways and the effectiveness of circular/take-back programs.</text:p>
        </text:list-item>
      </text:list>
      <text:p text:style-name="First_20_paragraph">The GHG Protocol\'s 95% Scope 3 coverage target has been met by addressing all relevant categories derived from the provided parameters, ensuring a holistic view of the product\'s value chain impacts.</text:p>
      <text:h text:style-name="Heading_20_3" text:outline-level="3"><text:bookmark-start text:name="recommendations-for-nplmmxthet"/>3.3. Recommendations for nplmmxthet<text:bookmark-end text:name="recommendations-for-nplmmxthet"/></text:h>
      <text:p text:style-name="First_20_paragraph">Based on the current analysis, nplmmxthet should consider the following strategies to reduce the carbon footprint of mwtgjghyng:</text:p>
      <text:list text:style-name="L14">
        <text:list-item>
          <text:p text:style-name="P16"><text:span text:style-name="T1">Enhance Use Phase Efficiency:</text:span> Focus on R&amp;D to develop more energy-efficient versions of mwtgjghyng. Educate consumers on optimal usage and energy-saving practices. Explore alternative energy sources for the use phase, if applicable.</text:p>
        </text:list-item>
        <text:list-item>
          <text:p text:style-name="P16"><text:span text:style-name="T1">Sustainable Sourcing:</text:span> Investigate suppliers offering lower-carbon materials and components. Explore options for recycled content in plastics and metals. Engage with PCB manufacturers to understand and reduce their carbon footprint.</text:p>
        </text:list-item>
        <text:list-item>
          <text:p text:style-name="P16"><text:span text:style-name="T1">Increase Renewable Energy in Production:</text:span> Continuously increase the share of renewable energy at the manufacturing facility in China, beyond the current 60% illustrative figure, through direct procurement or Renewable Energy Certificates (RECs).</text:p>
        </text:list-item>
        <text:list-item>
          <text:p text:style-name="P16"><text:span text:style-name="T1">Optimize Logistics:</text:span> Evaluate opportunities to optimize transport routes, consolidate shipments, and shift to lower-emission transport modes where feasible (e.g., rail instead of road for longer distances within Europe).</text:p>
        </text:list-item>
        <text:list-item>
          <text:p text:style-name="P16"><text:span text:style-name="T1">Strengthen Circular Economy Initiatives:</text:span> Continue to invest in and expand take-back and recycling programs. Explore design-for-disassembly and modular design to facilitate material recovery and reuse, further improving end-of-life net benefits.</text:p>
        </text:list-item>
        <text:list-item>
          <text:p text:style-name="P16"><text:span text:style-name="T1">Collect Primary Data:</text:span> For future, more precise PCF assessments, prioritize the collection of primary data across all lifecycle stages to refine calculations and identify more granular hotspots.</text:p>
        </text:list-item>
      </text:list>
      <text:p text:style-name="Horizontal_20_Line"/>
      <text:p text:style-name="First_20_paragraph">Confidential - Internal Use Only.</text:p>
      <text:p text:style-name="Text_20_body">Page 1 of X (Page numbering would be dynamic in a generated docume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wtgjghyng</dc:title>
    <dc:description>Detailed Product Carbon Footprint (PCF) analysis report for mwtgjghyng, prepared by wwpgivzddq for nplmmxthet, adhering to GHG Protocol and 2026 LSR Update standards.</dc:description>
    <dc:subject/>
    <meta:keyword/>
    <dc:language>en</dc:language>
    <meta:initial-creator/>
    <dc:creator/>
    <meta:creation-date>2026-07-15T06:33:33Z</meta:creation-date>
    <dc:date>2026-07-15T06:33:33Z</dc:date>
    <meta:user-defined meta:name="viewport" meta:value-type="string">width=device-width, initial-scale=1.0</meta:user-defined>
  </office:meta>
</office:document-meta>
</file>