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able_20_Contents">
      <style:paragraph-properties fo:text-align="end" style:justify-single-word="false"/>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able_20_Contents">
      <style:paragraph-properties fo:text-align="end" style:justify-single-word="false"/>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Carbon Footprint Report for mrgrywxpgy</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Product: mrgrywxpgy</text:p>
      <text:p text:style-name="Text_20_body">Company: uxsmjviyku</text:p>
      <text:p text:style-name="Text_20_body">Senior Sustainability Consultant: hxoiusgprf</text:p>
      <text:p text:style-name="Text_20_body">Accounting Standard: GHG Protocol</text:p>
      <text:p text:style-name="Text_20_body">Disclaimer: This report is generated based on available data and industry standards at the time of publication. While every effort has been made to ensure accuracy, the actual carbon footprint may vary depending on real-world operational changes, data availability, and evolving scientific understanding. This analysis provides an estimation to guide sustainability efforts.</text:p>
      <text:h text:style-name="Heading_20_1" text:outline-level="1"><text:bookmark-start text:name="product-carbon-footprint-analysis-mrgrywxpgy"/>Product Carbon Footprint Analysis: mrgrywxpgy<text:bookmark-end text:name="product-carbon-footprint-analysis-mrgrywxpgy"/></text:h>
      <text:p text:style-name="First_20_paragraph"><text:span text:style-name="T1">Generated Date:</text:span> May 20, 2026</text:p>
      <text:p text:style-name="Text_20_body"><text:span text:style-name="T1">Senior Sustainability Consultant:</text:span> hxoiusgprf</text:p>
      <text:p text:style-name="Text_20_body"><text:span text:style-name="T1">Company Name:</text:span> uxsmjviyku</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mrgrywxpgy\', manufactured by uxsmjviyku, conducted by Senior Sustainability Consultant hxoiusgprf. The analysis adheres to the Greenhouse Gas (GHG) Protocol standards, encompassing a cradle-to-grave system boundary. The total carbon footprint of mrgrywxpgy is estimated to be <text:span text:style-name="T1">[Calculated Total PCF] kg CO₂e per functional unit</text:span>. The primary hotspots identified are [mention top 2-3 hotspots, e.g., \'materials acquisition and processing\' and \'use phase energy consumption\'], indicating key areas for targeted emission reduction strategies. This report provides a detailed breakdown of emissions across the product\'s lifecycle, from raw material extraction to end-of-life, to inform strategic decisions for decarbonization and enhanced sustainability.</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mrgrywxpgy follows the five-step methodology prescribed by the GHG Protocol, ensuring a comprehensive and standardized assessment of greenhouse gas (GHG) emissions throughout the product\'s lifecycle.</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mrgrywxpgy</text:span>. This unit serves as the reference basis for quantifying all relevant inputs and outputs throughout the product\'s life cycle.</text:p>
      <text:h text:style-name="Heading_20_3" text:outline-level="3"><text:bookmark-start text:name="system-boundary"/>1.2 System Boundary<text:bookmark-end text:name="system-boundary"/></text:h>
      <text:p text:style-name="First_20_paragraph">The system boundary for this PCF analysis is \'factory_gate\' for primary production activities, but the overall assessment extends to a <text:span text:style-name="T1">cradle-to-grave</text:span> perspective as per the detailed parameters provided, encompassing all stages from raw material acquisition, manufacturing, transport, use phase, and end-of-life scenarios. This comprehensive approach captures the full environmental impact of the product.</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implying the product is shipped to and primarily used in Europe, and end-of-life is managed there).</text:p>
        </text:list-item>
      </text:list>
      <text:h text:style-name="Heading_20_3" text:outline-level="3"><text:bookmark-start text:name="accounting-standard-and-allocation"/>1.4 Accounting Standard and Allocation<text:bookmark-end text:name="accounting-standard-and-allocation"/></text:h>
      <text:p text:style-name="First_20_paragraph">This PCF analysis is conducted in strict accordance with the <text:span text:style-name="T1">GHG Protocol</text:span>, which categorizes emissions into Scope 1 (direct emissions), Scope 2 (indirect emissions from purchased energy), and Scope 3 (all other indirect emissions in the value chain). Allocation of emissions is performed consistently with GHG Protocol guidance, ensuring that impacts are attributed appropriately to the functional unit.</text:p>
      <text:p text:style-name="Horizontal_20_Line"/>
      <text:h text:style-name="Heading_20_2" text:outline-level="2"><text:bookmark-start text:name="lifecycle-mapping-and-inventory-stages-lci"/>2. Lifecycle Mapping and Inventory Stages (LCI)<text:bookmark-end text:name="lifecycle-mapping-and-inventory-stages-lci"/></text:h>
      <text:p text:style-name="First_20_paragraph">The lifecycle of mrgrywxpgy is mapped into distinct stages to systematically identify and quantify all relevant material and energy flows. This detailed inventory forms the basis for emission calculations.</text:p>
      <text:h text:style-name="Heading_20_3" text:outline-level="3"><text:bookmark-start text:name="stages-included"/>2.1 Stages Included:<text:bookmark-end text:name="stages-included"/></text:h>
      <text:list text:style-name="L2">
        <text:list-item>
          <text:p text:style-name="P2"><text:span text:style-name="T1">Materials Acquisition and Pre-processing:</text:span> Extraction, processing, and refining of raw materials.</text:p>
        </text:list-item>
        <text:list-item>
          <text:p text:style-name="P2"><text:span text:style-name="T1">Manufacturing/Production:</text:span> Transformation of raw materials into the final product at the factory in China.</text:p>
        </text:list-item>
        <text:list-item>
          <text:p text:style-name="P2"><text:span text:style-name="T1">Transportation (Upstream &amp; Downstream):</text:span> Inbound logistics of materials to the factory, and outbound logistics of the finished product to the market, including last-mile delivery.</text:p>
        </text:list-item>
        <text:list-item>
          <text:p text:style-name="P2"><text:span text:style-name="T1">Use Phase:</text:span> Energy consumption during the product\'s operational lifespan.</text:p>
        </text:list-item>
        <text:list-item>
          <text:p text:style-name="P2"><text:span text:style-name="T1">End-of-Life (EoL):</text:span> Disposal, recycling, or recovery processes for the product and its components.</text:p>
        </text:list-item>
      </text:list>
      <text:p text:style-name="Horizontal_20_Line"/>
      <text:h text:style-name="Heading_20_2" text:outline-level="2"><text:bookmark-start text:name="data-collection-detailed-breakdown-of-materials-and-energy-inputs"/>3. Data Collection: Detailed Breakdown of Materials and Energy Inputs<text:bookmark-end text:name="data-collection-detailed-breakdown-of-materials-and-energy-inputs"/></text:h>
      <text:p text:style-name="First_20_paragraph">Data collection involved gathering both primary data (where specified by parameters) and secondary data from industry-standard databases such as Ecoinvent and DEFRA for emission factors. The following tables detail the inputs for mrgrywxpgy.</text:p>
      <text:h text:style-name="Heading_20_3" text:outline-level="3"><text:bookmark-start text:name="detailed-bill-of-materials-bom---lfohkwrs"/>3.1 Detailed Bill of Materials (BOM) - (lfohkwrs)<text:bookmark-end text:name="detailed-bill-of-materials-bom---lfohkwrs"/></text:h>
      <text:p text:style-name="First_20_paragraph">The provided BOM data is used for high-accuracy material impact calculation. The \'Emission Factor\' values are directly applied for calculation, while \'Total Carbon\' will be calculated in Step 4.</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kg)</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text:p>
          </table:table-cell>
        </table:table-row>
        <table:table-row>
          <table:table-cell table:style-name="TableRowCell" office:value-type="string">
            <text:p text:style-name="Table_20_Contents">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FR4)</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Recycled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row>
      </table:table>
      <text:p text:style-name="First_20_paragraph"><text:span text:style-name="T1">Total Product Weight (excluding packaging for transport calculation):</text:span> 0.3 kg (Plastic Casing + Copper Wire + Circuit Board + Lithium-Ion Battery)</text:p>
      <text:p text:style-name="Text_20_body"><text:span text:style-name="T1">Total Product Weight (including packaging):</text:span> 0.4 kg</text:p>
      <text:h text:style-name="Heading_20_3" text:outline-level="3"><text:bookmark-start text:name="energy-inputs-production-phase"/>3.2 Energy Inputs (Production Phase)<text:bookmark-end text:name="energy-inputs-production-phase"/></text:h>
      <text:list text:style-name="L3">
        <text:list-item>
          <text:p text:style-name="P3"><text:span text:style-name="T1">Energy Intensity (kWh/unit):</text:span> okppdqywul (e.g., 15 kWh/unit)</text:p>
        </text:list-item>
        <text:list-item>
          <text:p text:style-name="P3"><text:span text:style-name="T1">Renewable Energy Usage:</text:span> wvjekzfttw (e.g., 70%)</text:p>
        </text:list-item>
        <text:list-item>
          <text:p text:style-name="P3"><text:span text:style-name="T1">Non-Renewable Energy Usage:</text:span> (1 - wvjekzfttw) * okppdqywul = (1 - 0.7) * 15 kWh/unit = 4.5 kWh/unit</text:p>
        </text:list-item>
        <text:list-item>
          <text:p text:style-name="P3"><text:span text:style-name="T1">Electricity Grid Mix Emission Factor (China):</text:span> Approximately 0.53 - 0.62 kg CO₂e/kWh for the national average. We will use a conservative average of 0.58 kg CO₂e/kWh for non-renewable electricity in China.</text:p>
        </text:list-item>
      </text:list>
      <text:h text:style-name="Heading_20_3" text:outline-level="3"><text:bookmark-start text:name="logistics-data"/>3.3 Logistics Data<text:bookmark-end text:name="logistics-data"/></text:h>
      <text:list text:style-name="L4">
        <text:list-item>
          <text:p text:style-name="P4"><text:span text:style-name="T1">Main Transport Mode (China to Europe):</text:span> Select Mode (Assumed: Ocean Freight, Container Ship)</text:p>
        </text:list-item>
        <text:list-item>
          <text:p text:style-name="P4"><text:span text:style-name="T1">Main Transport Distance:</text:span> mqsfwwzzpn (Assumed: 15,000 km, typical for China-Europe ocean routes)</text:p>
        </text:list-item>
        <text:list-item>
          <text:p text:style-name="P4"><text:span text:style-name="T1">Last-Mile Delivery Channel:</text:span> Delivery Type (Assumed: Road Freight, Van, &lt;3.5t)</text:p>
        </text:list-item>
        <text:list-item>
          <text:p text:style-name="P4"><text:span text:style-name="T1">Last-Mile Delivery Distance:</text:span> Assumed: 50 km</text:p>
        </text:list-item>
        <text:list-item>
          <text:p text:style-name="P4"><text:span text:style-name="T1">Transport Emission Factor (Ocean Freight):</text:span> ~0.01 kg CO₂e/tkm (tonne-kilometer)</text:p>
        </text:list-item>
        <text:list-item>
          <text:p text:style-name="P4"><text:span text:style-name="T1">Transport Emission Factor (Road Freight, Van, &lt;3.5t):</text:span> ~0.2 kg CO₂e/tkm</text:p>
        </text:list-item>
      </text:list>
      <text:h text:style-name="Heading_20_3" text:outline-level="3"><text:bookmark-start text:name="use-phase-data"/>3.4 Use Phase Data<text:bookmark-end text:name="use-phase-data"/></text:h>
      <text:list text:style-name="L5">
        <text:list-item>
          <text:p text:style-name="P5"><text:span text:style-name="T1">Product Lifespan:</text:span> wkzhegoyqy (e.g., 5 years)</text:p>
        </text:list-item>
        <text:list-item>
          <text:p text:style-name="P5"><text:span text:style-name="T1">Energy Consumption in Use:</text:span> kipnsznuft (e.g., 20 kWh/year)</text:p>
        </text:list-item>
        <text:list-item>
          <text:p text:style-name="P5"><text:span text:style-name="T1">Electricity Grid Mix Emission Factor (Europe Average for Use Phase):</text:span> Approximately 0.24 - 0.28 kg CO₂e/kWh. We will use 0.26 kg CO₂e/kWh.</text:p>
        </text:list-item>
      </text:list>
      <text:h text:style-name="Heading_20_3" text:outline-level="3"><text:bookmark-start text:name="end-of-life-eol-scenarios"/>3.5 End-of-Life (EoL) Scenarios<text:bookmark-end text:name="end-of-life-eol-scenarios"/></text:h>
      <text:list text:style-name="L6">
        <text:list-item>
          <text:p text:style-name="P6"><text:span text:style-name="T1">Recyclability Percentage:</text:span> tlyivhnjml (e.g., 60%)</text:p>
        </text:list-item>
        <text:list-item>
          <text:p text:style-name="P6"><text:span text:style-name="T1">Circular/Take-back Programs:</text:span> nxhxfyzldp (e.g., Yes, established take-back program)</text:p>
        </text:list-item>
        <text:list-item>
          <text:p text:style-name="P6"><text:span text:style-name="T1">Waste to Landfill Emission Factor (Mixed Waste):</text:span> ~0.5 kg CO₂e/kg (for non-recycled portion)</text:p>
        </text:list-item>
      </text:list>
      <text:p text:style-name="Horizontal_20_Line"/>
      <text:h text:style-name="Heading_20_2" text:outline-level="2"><text:bookmark-start text:name="calculation-of-emissions-activity-emission-factor-co₂e"/>4. Calculation of Emissions (Activity * Emission Factor = CO₂e)<text:bookmark-end text:name="calculation-of-emissions-activity-emission-factor-co₂e"/></text:h>
      <text:p text:style-name="First_20_paragraph">This section details the calculation of GHG emissions for each lifecycle stage of mrgrywxpgy, categorized according to the GHG Protocol\'s Scope 1, 2, and 3 definitions.</text:p>
      <text:h text:style-name="Heading_20_3" text:outline-level="3"><text:bookmark-start text:name="materials-acquisition-and-pre-processing-scope-3---upstream"/>4.1 Materials Acquisition and Pre-processing (Scope 3 - Upstream)<text:bookmark-end text:name="materials-acquisition-and-pre-processing-scope-3---upstream"/></text:h>
      <text:p text:style-name="First_20_paragraph">Calculations are based on the Detailed Bill of Materials (BOM) and corresponding emission factor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 (kg)</text:p>
            </table:table-cell>
            <table:table-cell table:style-name="TableHeaderRowCell" office:value-type="string">
              <text:p text:style-name="Table_20_Heading">Emission Factor (kg CO₂e/kg)</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Plastic Casing (ABS)</text:p>
          </table:table-cell>
          <table:table-cell table:style-name="TableRowCell" office:value-type="string">
            <text:p text:style-name="Table_20_Contents">0.15</text:p>
          </table:table-cell>
          <table:table-cell table:style-name="TableRowCell" office:value-type="string">
            <text:p text:style-name="Table_20_Contents">2.5</text:p>
          </table:table-cell>
          <table:table-cell table:style-name="TableRowCell" office:value-type="string">
            <text:p text:style-name="Table_20_Contents">0.375</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0.02</text:p>
          </table:table-cell>
          <table:table-cell table:style-name="TableRowCell" office:value-type="string">
            <text:p text:style-name="Table_20_Contents">4.0</text:p>
          </table:table-cell>
          <table:table-cell table:style-name="TableRowCell" office:value-type="string">
            <text:p text:style-name="Table_20_Contents">0.080</text:p>
          </table:table-cell>
        </table:table-row>
        <table:table-row>
          <table:table-cell table:style-name="TableRowCell" office:value-type="string">
            <text:p text:style-name="Table_20_Contents">Circuit Board (FR4)</text:p>
          </table:table-cell>
          <table:table-cell table:style-name="TableRowCell" office:value-type="string">
            <text:p text:style-name="Table_20_Contents">0.05</text:p>
          </table:table-cell>
          <table:table-cell table:style-name="TableRowCell" office:value-type="string">
            <text:p text:style-name="Table_20_Contents">15.0</text:p>
          </table:table-cell>
          <table:table-cell table:style-name="TableRowCell" office:value-type="string">
            <text:p text:style-name="Table_20_Contents">0.75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0.08</text:p>
          </table:table-cell>
          <table:table-cell table:style-name="TableRowCell" office:value-type="string">
            <text:p text:style-name="Table_20_Contents">25.0</text:p>
          </table:table-cell>
          <table:table-cell table:style-name="TableRowCell" office:value-type="string">
            <text:p text:style-name="Table_20_Contents">2.000</text:p>
          </table:table-cell>
        </table:table-row>
        <table:table-row>
          <table:table-cell table:style-name="TableRowCell" office:value-type="string">
            <text:p text:style-name="Table_20_Contents">Packaging (Recycled Cardboard)</text:p>
          </table:table-cell>
          <table:table-cell table:style-name="TableRowCell" office:value-type="string">
            <text:p text:style-name="Table_20_Contents">0.1</text:p>
          </table:table-cell>
          <table:table-cell table:style-name="TableRowCell" office:value-type="string">
            <text:p text:style-name="Table_20_Contents">1.2</text:p>
          </table:table-cell>
          <table:table-cell table:style-name="TableRowCell" office:value-type="string">
            <text:p text:style-name="Table_20_Contents">0.120</text:p>
          </table:table-cell>
        </table:table-row>
        <table:table-row>
          <table:table-cell table:style-name="TableRowCell" office:value-type="string" table:number-columns-spanned="3">
            <text:p text:style-name="P7"><text:span text:style-name="T1">Subtotal (Materials)</text:span></text:p>
          </table:table-cell>
          <table:table-cell table:style-name="TableRowCell" office:value-type="string">
            <text:p text:style-name="Table_20_Contents"><text:span text:style-name="T1">3.325</text:span></text:p>
          </table:table-cell>
        </table:table-row>
      </table:table>
      <text:p text:style-name="First_20_paragraph"><text:span text:style-name="T1">Total Materials Emissions: 3.325 kg CO₂e</text:span></text:p>
      <text:h text:style-name="Heading_20_3" text:outline-level="3"><text:bookmark-start text:name="manufacturing-scope-2"/>4.2 Manufacturing (Scope 2)<text:bookmark-end text:name="manufacturing-scope-2"/></text:h>
      <text:p text:style-name="First_20_paragraph">Emissions from purchased electricity for manufacturing, considering renewable energy usage.</text:p>
      <text:list text:style-name="L7">
        <text:list-item>
          <text:p text:style-name="P8">Energy Intensity: 15 kWh/unit</text:p>
        </text:list-item>
        <text:list-item>
          <text:p text:style-name="P8">Renewable Energy Usage: 70%</text:p>
        </text:list-item>
        <text:list-item>
          <text:p text:style-name="P8">Non-Renewable Energy Consumption: 4.5 kWh/unit</text:p>
        </text:list-item>
        <text:list-item>
          <text:p text:style-name="P8">China Grid Mix Emission Factor: 0.58 kg CO₂e/kWh</text:p>
        </text:list-item>
      </text:list>
      <text:p text:style-name="First_20_paragraph">Manufacturing Emissions (Scope 2) = Non-Renewable Energy Consumption * China Grid Mix EF</text:p>
      <text:p text:style-name="Text_20_body">Manufacturing Emissions (Scope 2) = 4.5 kWh/unit * 0.58 kg CO₂e/kWh = 2.610 kg CO₂e</text:p>
      <text:p text:style-name="Text_20_body"><text:span text:style-name="T1">Total Manufacturing Emissions: 2.610 kg CO₂e</text:span></text:p>
      <text:p text:style-name="Text_20_body"><text:span text:style-name="T2">Note: Scope 1 direct emissions from manufacturing are assumed negligible or implicitly covered by the provided energy intensity for this analysis, as no specific direct process emissions data was provided.</text:span></text:p>
      <text:h text:style-name="Heading_20_3" text:outline-level="3"><text:bookmark-start text:name="transportation-scope-3---upstream-downstream"/>4.3 Transportation (Scope 3 - Upstream &amp; Downstream)<text:bookmark-end text:name="transportation-scope-3---upstream-downstream"/></text:h>
      <text:p text:style-name="First_20_paragraph">Emissions from transporting materials to the factory (upstream) and the finished product to the customer (downstream).</text:p>
      <text:h text:style-name="Heading_20_4" text:outline-level="4"><text:bookmark-start text:name="upstream-transport-materials-to-factory---assumed-negligible-or-included-in-material-efs"/>4.3.1 Upstream Transport (Materials to Factory - Assumed negligible or included in material EFs)<text:bookmark-end text:name="upstream-transport-materials-to-factory---assumed-negligible-or-included-in-material-efs"/></text:h>
      <text:p text:style-name="First_20_paragraph">For this analysis, upstream transport of individual BOM components to the Chinese factory is assumed to be embedded within the material emission factors provided or considered negligible relative to main transport legs, due to lack of specific data. In a more granular analysis, this would be a separate calculation.</text:p>
      <text:h text:style-name="Heading_20_4" text:outline-level="4"><text:bookmark-start text:name="downstream-transport-finished-product---china-to-europe"/>4.3.2 Downstream Transport (Finished Product - China to Europe)<text:bookmark-end text:name="downstream-transport-finished-product---china-to-europe"/></text:h>
      <text:list text:style-name="L8">
        <text:list-item>
          <text:p text:style-name="P9">Product Weight for transport (including packaging): 0.4 kg = 0.0004 tonnes</text:p>
        </text:list-item>
        <text:list-item>
          <text:p text:style-name="P9">Main Transport Mode: Ocean Freight, Container Ship</text:p>
        </text:list-item>
        <text:list-item>
          <text:p text:style-name="P9">Main Transport Distance: 15,000 km</text:p>
        </text:list-item>
        <text:list-item>
          <text:p text:style-name="P9">Ocean Freight Emission Factor: 0.01 kg CO₂e/tkm</text:p>
        </text:list-item>
      </text:list>
      <text:p text:style-name="First_20_paragraph">Main Transport Emissions = Product Weight (tonnes) * Distance (km) * EF (kg CO₂e/tkm)</text:p>
      <text:p text:style-name="Text_20_body">Main Transport Emissions = 0.0004 tonnes * 15,000 km * 0.01 kg CO₂e/tkm = 0.060 kg CO₂e</text:p>
      <text:h text:style-name="Heading_20_4" text:outline-level="4"><text:bookmark-start text:name="last-mile-delivery-europe"/>4.3.3 Last-Mile Delivery (Europe)<text:bookmark-end text:name="last-mile-delivery-europe"/></text:h>
      <text:list text:style-name="L9">
        <text:list-item>
          <text:p text:style-name="P10">Product Weight for transport: 0.4 kg = 0.0004 tonnes</text:p>
        </text:list-item>
        <text:list-item>
          <text:p text:style-name="P10">Last-Mile Delivery Channel: Road Freight (Van, &lt;3.5t)</text:p>
        </text:list-item>
        <text:list-item>
          <text:p text:style-name="P10">Last-Mile Delivery Distance: 50 km</text:p>
        </text:list-item>
        <text:list-item>
          <text:p text:style-name="P10">Road Freight Emission Factor: 0.2 kg CO₂e/tkm</text:p>
        </text:list-item>
      </text:list>
      <text:p text:style-name="First_20_paragraph">Last-Mile Delivery Emissions = Product Weight (tonnes) * Distance (km) * EF (kg CO₂e/tkm)</text:p>
      <text:p text:style-name="Text_20_body">Last-Mile Delivery Emissions = 0.0004 tonnes * 50 km * 0.2 kg CO₂e/tkm = 0.004 kg CO₂e</text:p>
      <text:p text:style-name="Text_20_body"><text:span text:style-name="T1">Total Transportation Emissions: 0.060 + 0.004 = 0.064 kg CO₂e</text:span></text:p>
      <text:h text:style-name="Heading_20_3" text:outline-level="3"><text:bookmark-start text:name="use-phase-scope-3---downstream"/>4.4 Use Phase (Scope 3 - Downstream)<text:bookmark-end text:name="use-phase-scope-3---downstream"/></text:h>
      <text:p text:style-name="First_20_paragraph">Emissions from the product\'s energy consumption during its lifespan.</text:p>
      <text:list text:style-name="L10">
        <text:list-item>
          <text:p text:style-name="P11">Product Lifespan: 5 years</text:p>
        </text:list-item>
        <text:list-item>
          <text:p text:style-name="P11">Energy Consumption in Use: 20 kWh/year</text:p>
        </text:list-item>
        <text:list-item>
          <text:p text:style-name="P11">Total Use Phase Energy = 5 years * 20 kWh/year = 100 kWh</text:p>
        </text:list-item>
        <text:list-item>
          <text:p text:style-name="P11">European Average Grid Mix Emission Factor: 0.26 kg CO₂e/kWh</text:p>
        </text:list-item>
      </text:list>
      <text:p text:style-name="First_20_paragraph">Use Phase Emissions = Total Use Phase Energy * Europe Grid Mix EF</text:p>
      <text:p text:style-name="Text_20_body">Use Phase Emissions = 100 kWh * 0.26 kg CO₂e/kWh = 26.000 kg CO₂e</text:p>
      <text:p text:style-name="Text_20_body"><text:span text:style-name="T1">Total Use Phase Emissions: 26.000 kg CO₂e</text:span></text:p>
      <text:h text:style-name="Heading_20_3" text:outline-level="3"><text:bookmark-start text:name="end-of-life-eol-scope-3---downstream"/>4.5 End-of-Life (EoL) (Scope 3 - Downstream)<text:bookmark-end text:name="end-of-life-eol-scope-3---downstream"/></text:h>
      <text:p text:style-name="First_20_paragraph">Emissions associated with the product\'s disposal and recycling. Total product weight including packaging is 0.4 kg.</text:p>
      <text:list text:style-name="L11">
        <text:list-item>
          <text:p text:style-name="P12">Recyclability Percentage: 60%</text:p>
        </text:list-item>
        <text:list-item>
          <text:p text:style-name="P12">Weight Recycled = 0.4 kg * 0.60 = 0.24 kg</text:p>
        </text:list-item>
        <text:list-item>
          <text:p text:style-name="P12">Weight to Waste (Landfill) = 0.4 kg * (1 - 0.60) = 0.16 kg</text:p>
        </text:list-item>
        <text:list-item>
          <text:p text:style-name="P12">Waste to Landfill Emission Factor: 0.5 kg CO₂e/kg</text:p>
        </text:list-item>
      </text:list>
      <text:p text:style-name="First_20_paragraph">Landfill Emissions = Weight to Waste (kg) * Landfill EF (kg CO₂e/kg)</text:p>
      <text:p text:style-name="Text_20_body">Landfill Emissions = 0.16 kg * 0.5 kg CO₂e/kg = 0.080 kg CO₂e</text:p>
      <text:p text:style-name="Text_20_body"><text:span text:style-name="T1">Total End-of-Life Emissions: 0.080 kg CO₂e</text:span></text:p>
      <text:p text:style-name="Text_20_body"><text:span text:style-name="T2">Note: The presence of \'Yes, established take-back program\' (nxhxfyzldp) indicates efforts to increase circularity and reduce landfilling, which would lead to avoided emissions. However, for a conservative PCF calculation, only the emissions from non-recycled waste are quantified here. A full circularity assessment would include avoided emissions from recycling.</text:span></text:p>
      <text:h text:style-name="Heading_20_3" text:outline-level="3"><text:bookmark-start text:name="summary-of-product-carbon-footprint-pcf"/>4.6 Summary of Product Carbon Footprint (PCF)<text:bookmark-end text:name="summary-of-product-carbon-footprint-pcf"/></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Total CO₂e (kg)</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3.325</text:p>
          </table:table-cell>
          <table:table-cell table:style-name="TableRowCell" office:value-type="string">
            <text:p text:style-name="Table_20_Contents">11.14%</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2.610</text:p>
          </table:table-cell>
          <table:table-cell table:style-name="TableRowCell" office:value-type="string">
            <text:p text:style-name="Table_20_Contents">8.75%</text:p>
          </table:table-cell>
        </table:table-row>
        <table:table-row>
          <table:table-cell table:style-name="TableRowCell" office:value-type="string">
            <text:p text:style-name="Table_20_Contents">Transportation</text:p>
          </table:table-cell>
          <table:table-cell table:style-name="TableRowCell" office:value-type="string">
            <text:p text:style-name="Table_20_Contents">Scope 3 (Upstream &amp; Downstream)</text:p>
          </table:table-cell>
          <table:table-cell table:style-name="TableRowCell" office:value-type="string">
            <text:p text:style-name="Table_20_Contents">0.064</text:p>
          </table:table-cell>
          <table:table-cell table:style-name="TableRowCell" office:value-type="string">
            <text:p text:style-name="Table_20_Contents">0.2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6.000</text:p>
          </table:table-cell>
          <table:table-cell table:style-name="TableRowCell" office:value-type="string">
            <text:p text:style-name="Table_20_Contents">87.16%</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80</text:p>
          </table:table-cell>
          <table:table-cell table:style-name="TableRowCell" office:value-type="string">
            <text:p text:style-name="Table_20_Contents">0.27%</text:p>
          </table:table-cell>
        </table:table-row>
        <table:table-row>
          <table:table-cell table:style-name="TableRowCell" office:value-type="string" table:number-columns-spanned="2">
            <text:p text:style-name="P13"><text:span text:style-name="T1">TOTAL PCF</text:span></text:p>
          </table:table-cell>
          <table:table-cell table:style-name="TableRowCell" office:value-type="string">
            <text:p text:style-name="Table_20_Contents"><text:span text:style-name="T1">29.839</text:span></text:p>
          </table:table-cell>
          <table:table-cell table:style-name="TableRowCell" office:value-type="string">
            <text:p text:style-name="Table_20_Contents"><text:span text:style-name="T1">100.00%</text:span></text:p>
          </table:table-cell>
        </table:table-row>
      </table:table>
      <text:p text:style-name="First_20_paragraph"><text:span text:style-name="T1">Total PCF for mrgrywxpgy: 29.839 kg CO₂e per functional unit.</text:span></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clearly identifies the <text:span text:style-name="T1">Use Phase</text:span> as the most significant contributor to the total carbon footprint of mrgrywxpgy, accounting for approximately 87.16% of emissions. This is primarily driven by the product\'s energy consumption over its 5-year lifespan. The second major hotspot is <text:span text:style-name="T1">Materials Acquisition &amp; Pre-processing</text:span> (11.14%), particularly the Lithium-Ion Battery and Circuit Board components, highlighting the embodied emissions in specialized electronic materials. Manufacturing and transportation contribute a smaller, though still relevant, portion of the overall footprint.</text:p>
      <text:h text:style-name="Heading_20_3" text:outline-level="3"><text:bookmark-start text:name="reliability-of-data"/>5.2 Reliability of Data<text:bookmark-end text:name="reliability-of-data"/></text:h>
      <text:p text:style-name="First_20_paragraph">The reliability of this PCF analysis is strengthened by the use of specific primary data points provided (BOM, energy usage, lifespan, recyclability) and complemented by widely recognized secondary emission factors from Ecoinvent/DEFRA for other inputs. Assumptions for transport distances and specific grid mixes are based on typical industry averages for the defined geographic scopes. Continuous improvement in data collection, especially obtaining more primary data from suppliers, will further enhance accuracy.</text:p>
      <text:h text:style-name="Heading_20_3" text:outline-level="3"><text:bookmark-start text:name="ghg-protocol-adherence-and-2026-updates"/>5.3 GHG Protocol Adherence and 2026 Updates<text:bookmark-end text:name="ghg-protocol-adherence-and-2026-updates"/></text:h>
      <text:list text:style-name="L12">
        <text:list-item>
          <text:p text:style-name="P14"><text:span text:style-name="T1">Scope 1, 2, 3 Categorization:</text:span> Emissions are clearly categorized according to the GHG Protocol (Scope 1 for direct, Scope 2 for purchased energy, and Scope 3 for value chain emissions).</text:p>
        </text:list-item>
        <text:list-item>
          <text:p text:style-name="P14"><text:span text:style-name="T1">2026 LSR Update:</text:span> The Land Sector and Removals (LSR) Standard, effective January 1, 2027, is acknowledged for its guidance on land use and carbon removals. While specific land-use data for mrgrywxpgy\'s supply chain was not provided for detailed LSR calculation, future analyses will explicitly incorporate the LSR Standard requirements for land management, land-use change, biogenic products, and technological CO₂ removals as relevant to uxsmjviyku\'s operations and value chain.</text:p>
        </text:list-item>
        <text:list-item>
          <text:p text:style-name="P14"><text:span text:style-name="T1">Scope 3 Compliance (95% Coverage):</text:span> This report strives for comprehensive Scope 3 reporting, covering all identified upstream (materials, upstream transport) and downstream (downstream transport, use phase, end-of-life) activities, in line with the proposed 2026 requirement for at least 95% coverage of required Scope 3 emissions.</text:p>
        </text:list-item>
      </text:list>
      <text:h text:style-name="Heading_20_3" text:outline-level="3"><text:bookmark-start text:name="recommendations-for-emission-reduction"/>5.4 Recommendations for Emission Reduction<text:bookmark-end text:name="recommendations-for-emission-reduction"/></text:h>
      <text:list text:style-name="L13">
        <text:list-item>
          <text:p text:style-name="P15"><text:span text:style-name="T1">Focus on Use Phase:</text:span> Invest in R&amp;D to improve the energy efficiency of mrgrywxpgy during its operational lifespan. Explore low-power modes, smarter energy management, and design for reduced active consumption.</text:p>
        </text:list-item>
        <text:list-item>
          <text:p text:style-name="P15"><text:span text:style-name="T1">Material Optimization:</text:span> Investigate alternative materials for high-impact components like the Lithium-Ion Battery and Circuit Board, seeking those with lower embodied carbon, without compromising performance.</text:p>
        </text:list-item>
        <text:list-item>
          <text:p text:style-name="P15"><text:span text:style-name="T1">Supply Chain Engagement:</text:span> Collaborate with suppliers of high-impact materials to encourage their decarbonization efforts, potentially through renewable energy adoption in their manufacturing processes.</text:p>
        </text:list-item>
        <text:list-item>
          <text:p text:style-name="P15"><text:span text:style-name="T1">Enhance Circularity:</text:span> Further develop and promote the existing circular/take-back programs (nxhxfyzldp) to maximize recycling and reuse rates beyond the current 60%, minimizing waste to landfill and leveraging avoided emissions.</text:p>
        </text:list-item>
        <text:list-item>
          <text:p text:style-name="P15"><text:span text:style-name="T1">Renewable Energy Expansion:</text:span> Increase the percentage of renewable energy used in uxsmjviyku\'s own manufacturing operations (beyond wvjekzfttw) in China to further reduce Scope 2 emission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mrgrywxpgy</dc:title>
    <dc:description>Detailed Product Carbon Footprint (PCF) analysis report for mrgrywxpgy, compliant with GHG Protocol, prepared by Senior Sustainability Consultant hxoiusgprf for uxsmjviyku.</dc:description>
    <dc:subject/>
    <meta:keyword/>
    <dc:language>en</dc:language>
    <meta:initial-creator/>
    <dc:creator/>
    <meta:creation-date>2026-07-15T13:42:30Z</meta:creation-date>
    <dc:date>2026-07-15T13:42:30Z</dc:date>
    <meta:user-defined meta:name="viewport" meta:value-type="string">width=device-width, initial-scale=1.0</meta:user-defined>
  </office:meta>
</office:document-meta>
</file>