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mqtemlwtp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mqtemlwtpn</text:p>
      <text:p text:style-name="Text_20_body">Company: uhrtgotlls</text:p>
      <text:p text:style-name="Text_20_body">Senior Sustainability Consultant: eqirmdwpvn</text:p>
      <text:p text:style-name="Text_20_body">Protocol Data (Accounting Standard): GHG Protocol</text:p>
      <text:p text:style-name="Text_20_body">Disclaimer: This report is generated based on available data and industry standards. While every effort has been made to ensure accuracy, actual emissions may vary due to real-world complexities and data limitations.</text:p>
      <text:h text:style-name="Heading_20_1" text:outline-level="1"><text:bookmark-start text:name="product-carbon-footprint-analysis-report-mqtemlwtpn"/>Product Carbon Footprint Analysis Report: mqtemlwtpn<text:bookmark-end text:name="product-carbon-footprint-analysis-report-mqtemlwtpn"/></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qtemlwtpn</text:span>, manufactured by <text:span text:style-name="T1">uhrtgotlls</text:span>. The analysis, conducted by Senior Sustainability Consultant <text:span text:style-name="T1">eqirmdwpvn</text:span>, adheres strictly to the GHG Protocol accounting standard, incorporating the 2026 Land Sector and Removals (LSR) update and ensuring comprehensive Scope 3 coverage. The total carbon footprint for one functional unit of mqtemlwtpn is calculated to be approximately <text:span text:style-name="T1">9.75 kg CO2e</text:span>. Key emission hotspots include the production energy phase and the use phase, highlighting areas for future sustainability improvement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text:span text:style-name="T1">mqtemlwtpn</text:span> has been meticulously defined to ensure consistency and comparability with GHG Protocol standards.</text:p>
      <text:list text:style-name="L1">
        <text:list-item>
          <text:p text:style-name="P1"><text:span text:style-name="T1">Functional Unit:</text:span> The functional unit for this analysis is defined as <text:span text:style-name="T1">1.0 unit</text:span> of mqtemlwtpn. All emissions are calculated per this unit.</text:p>
        </text:list-item>
        <text:list-item>
          <text:p text:style-name="P1"><text:span text:style-name="T1">System Boundary:</text:span> The system boundary for the core product manufacturing is set at <text:span text:style-name="T1">factory_gate</text:span>. However, to provide a comprehensive life cycle perspective and adhere to the prompt\'s requirements, emissions from upstream raw material acquisition, manufacturing, transportation to point of sale, the use phase, and End-of-Life (EoL) scenarios are included as Scope 3 emissions.</text:p>
        </text:list-item>
        <text:list-item>
          <text:p text:style-name="P1"><text:span text:style-name="T1">Geographic Scope:</text:span> The final production country is <text:span text:style-name="T1">China</text:span>, with the supply chain focus primarily on <text:span text:style-name="T1">Europe</text:span>. Use phase emissions are assumed to occur within Europe.</text:p>
        </text:list-item>
        <text:list-item>
          <text:p text:style-name="P1"><text:span text:style-name="T1">Accounting Standard:</text:span> This analysis strictly follows the <text:span text:style-name="T1">GHG Protocol Product Standard</text:span>. Emissions are categorized into Scope 1 (direct emissions), Scope 2 (purchased energy), and Scope 3 (all other indirect emissions in the value chain).</text:p>
        </text:list-item>
        <text:list-item>
          <text:p text:style-name="P1"><text:span text:style-name="T1">Allocation:</text:span> Where co-production or multi-functional processes occur, emissions have been allocated based on mass where appropriate, adhering to GHG Protocol guidance on allocation method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mqtemlwtpn spans material acquisition, manufacturing, transportation, use, and end-of-life. Data collection involved both primary data (for the Bill of Materials and company-specific energy/logistics) and secondary data (for industry-average emission factors).</text:p>
      <text:h text:style-name="Heading_20_3" text:outline-level="3"><text:bookmark-start text:name="bill-of-materials-bom---material-inputs"/>2.1. Bill of Materials (BOM) - Material Inputs<text:bookmark-end text:name="bill-of-materials-bom---material-inputs"/></text:h>
      <text:p text:style-name="First_20_paragraph">The following detailed Bill of Materials (BOM) was provid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_00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_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P_002</text:p>
          </table:table-cell>
          <table:table-cell table:style-name="TableRowCell" office:value-type="string">
            <text:p text:style-name="Table_20_Contents">Buttons</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4</text:p>
          </table:table-cell>
        </table:table-row>
        <table:table-row>
          <table:table-cell table:style-name="TableRowCell" office:value-type="string">
            <text:p text:style-name="Table_20_Contents">M_002</text:p>
          </table:table-cell>
          <table:table-cell table:style-name="TableRowCell" office:value-type="string">
            <text:p text:style-name="Table_20_Contents">Battery</text:p>
          </table:table-cell>
          <table:table-cell table:style-name="TableRowCell" office:value-type="string">
            <text:p text:style-name="Table_20_Contents">Metal</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
      <text:p text:style-name="First_20_paragraph"><text:span text:style-name="T1">Total Product Weight:</text:span> 0.67 kg</text:p>
      <text:p text:style-name="Text_20_body"><text:span text:style-name="T1">Total Material Carbon Impact:</text:span> 3.29 kg CO2e</text:p>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10 kWh/unit</text:p>
        </text:list-item>
        <text:list-item>
          <text:p text:style-name="P2"><text:span text:style-name="T1">Renewable Energy Usage:</text:span> 40% (spyrohttdj)</text:p>
        </text:list-item>
        <text:list-item>
          <text:p text:style-name="P2"><text:span text:style-name="T1">Non-Renewable Electricity (China Grid Mix assumption):</text:span> 0.55 kg CO2e/kWh (assumed for production in China, based on common regional factors)</text:p>
        </text:list-item>
      </text:list>
      <text:h text:style-name="Heading_20_3" text:outline-level="3"><text:bookmark-start text:name="logistics-data"/>2.3. Logistics Data<text:bookmark-end text:name="logistics-data"/></text:h>
      <text:list text:style-name="L3">
        <text:list-item>
          <text:p text:style-name="P3"><text:span text:style-name="T1">Transport Mode (Main Supply Chain):</text:span> Road Freight (HGV)</text:p>
        </text:list-item>
        <text:list-item>
          <text:p text:style-name="P3"><text:span text:style-name="T1">Transport Distance (Main Supply Chain):</text:span> 1500 km</text:p>
        </text:list-item>
        <text:list-item>
          <text:p text:style-name="P3"><text:span text:style-name="T1">Last-Mile Delivery Channel:</text:span> Parcel Delivery Van</text:p>
        </text:list-item>
        <text:list-item>
          <text:p text:style-name="P3"><text:span text:style-name="T1">Last-Mile Delivery Distance (assumption):</text:span> 50 km per unit.</text:p>
        </text:list-item>
        <text:list-item>
          <text:p text:style-name="P3"><text:span text:style-name="T1">Emission Factor for Road Freight (HGV, Europe):</text:span> 0.06 kg CO2e/tonne-km</text:p>
        </text:list-item>
        <text:list-item>
          <text:p text:style-name="P3"><text:span text:style-name="T1">Emission Factor for Parcel Delivery Van:</text:span> 0.25 kg CO2e/km (assuming 100 units per trip for allocation)</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3 years (uypxymqumm)</text:p>
        </text:list-item>
        <text:list-item>
          <text:p text:style-name="P4"><text:span text:style-name="T1">Energy Consumption in Use:</text:span> 5 kWh/year (omhmnuzmfm)</text:p>
        </text:list-item>
        <text:list-item>
          <text:p text:style-name="P4"><text:span text:style-name="T1">Electricity Grid Mix (Europe assumption):</text:span> 0.26 kg CO2e/kWh</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70% (ulhjftkuwn)</text:p>
        </text:list-item>
        <text:list-item>
          <text:p text:style-name="P5"><text:span text:style-name="T1">Circular/Take-back Programs:</text:span> Company offers a take-back program to facilitate product return and recycling. (vlxyohwpvh)</text:p>
        </text:list-item>
        <text:list-item>
          <text:p text:style-name="P5"><text:span text:style-name="T1">Emission Factor for Landfill (Plastic):</text:span> 0.033 kg CO2e/kg</text:p>
        </text:list-item>
        <text:list-item>
          <text:p text:style-name="P5"><text:span text:style-name="T1">Assumed Virgin Plastic Emission Factor (for recycling credit):</text:span> 2.5 kg CO2e/kg</text:p>
        </text:list-item>
        <text:list-item>
          <text:p text:style-name="P5"><text:span text:style-name="T1">Assumed Recycling Process Emission Factor (for plastic):</text:span> 0.5 kg CO2e/k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All calculations adhere to the GHG Protocol\'s guidance for categorizing emissions into scopes.</text:p>
      <text:h text:style-name="Heading_20_3" text:outline-level="3"><text:bookmark-start text:name="scope-1-emissions-direct-emissions"/>4.1. Scope 1 Emissions (Direct Emissions)<text:bookmark-end text:name="scope-1-emissions-direct-emissions"/></text:h>
      <text:p text:style-name="First_20_paragraph">Based on the "factory_gate" system boundary and provided data, no direct (Scope 1) emissions from owned or controlled sources of <text:span text:style-name="T1">uhrtgotlls</text:span> for the manufacturing of mqtemlwtpn are reported in this PCF analysis. Any direct fuel combustion on site would typically fall under this scope but is not specified for this product.</text:p>
      <text:h text:style-name="Heading_20_3" text:outline-level="3"><text:bookmark-start text:name="scope-2-emissions-purchased-electricity"/>4.2. Scope 2 Emissions (Purchased Electricity)<text:bookmark-end text:name="scope-2-emissions-purchased-electricity"/></text:h>
      <text:p text:style-name="First_20_paragraph">Scope 2 emissions account for greenhouse gases released from the generation of purchased electricity consumed by <text:span text:style-name="T1">uhrtgotlls</text:span> for the production of mqtemlwtpn.</text:p>
      <text:list text:style-name="L6">
        <text:list-item>
          <text:p text:style-name="P6">Total Energy Intensity: 10 kWh/unit</text:p>
        </text:list-item>
        <text:list-item>
          <text:p text:style-name="P6">Renewable Energy Usage: 40%</text:p>
        </text:list-item>
        <text:list-item>
          <text:p text:style-name="P6">Non-Renewable Electricity: 10 kWh * (1 - 0.40) = 6 kWh</text:p>
        </text:list-item>
        <text:list-item>
          <text:p text:style-name="P6">China Grid Emission Factor: 0.55 kg CO2e/kWh (assumed for production in China)</text:p>
        </text:list-item>
        <text:list-item>
          <text:p text:style-name="P6"><text:span text:style-name="T1">Calculated Scope 2 Emissions:</text:span> 6 kWh * 0.55 kg CO2e/kWh = <text:span text:style-name="T1">3.30 kg 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encompass all other indirect emissions both upstream and downstream in the product\'s value chain. This report ensures at least 95% coverage for Scope 3 reporting, in line with 2026 requirements, by including materials, transport, use phase, and end-of-life.</text:p>
      <text:h text:style-name="Heading_20_4" text:outline-level="4"><text:bookmark-start text:name="upstream-emissions"/>4.3.1. Upstream Emissions<text:bookmark-end text:name="upstream-emissions"/></text:h>
      <text:h text:style-name="Heading_20_5" text:outline-level="5"><text:bookmark-start text:name="materials-acquisition-processing-category-1"/>Materials Acquisition &amp; Processing (Category 1)<text:bookmark-end text:name="materials-acquisition-processing-category-1"/></text:h>
      <text:list text:style-name="L7">
        <text:list-item>
          <text:p text:style-name="P7">Total Material Carbon from BOM: <text:span text:style-name="T1">3.29 kg CO2e</text:span></text:p>
        </text:list-item>
      </text:list>
      <text:h text:style-name="Heading_20_5" text:outline-level="5"><text:bookmark-start text:name="upstream-transportation-and-distribution-category-4"/>Upstream Transportation and Distribution (Category 4)<text:bookmark-end text:name="upstream-transportation-and-distribution-category-4"/></text:h>
      <text:list text:style-name="L8">
        <text:list-item>
          <text:p text:style-name="P8">Product Weight: 0.67 kg (0.00067 tonnes)</text:p>
        </text:list-item>
        <text:list-item>
          <text:p text:style-name="P8">Transport Distance (Main): 1500 km</text:p>
        </text:list-item>
        <text:list-item>
          <text:p text:style-name="P8">Emission Factor (Road Freight HGV, Europe): 0.06 kg CO2e/tonne-km</text:p>
        </text:list-item>
        <text:list-item>
          <text:p text:style-name="P8"><text:span text:style-name="T1">Calculated Upstream Transport Emissions:</text:span> 0.00067 tonnes * 1500 km * 0.06 kg CO2e/tonne-km = <text:span text:style-name="T1">0.0603 kg CO2e</text:span></text:p>
        </text:list-item>
      </text:list>
      <text:h text:style-name="Heading_20_4" text:outline-level="4"><text:bookmark-start text:name="downstream-emissions"/>4.3.2. Downstream Emissions<text:bookmark-end text:name="downstream-emissions"/></text:h>
      <text:h text:style-name="Heading_20_5" text:outline-level="5"><text:bookmark-start text:name="downstream-transportation-and-distribution-category-9---last-mile"/>Downstream Transportation and Distribution (Category 9 - Last-Mile)<text:bookmark-end text:name="downstream-transportation-and-distribution-category-9---last-mile"/></text:h>
      <text:p text:style-name="First_20_paragraph">Emissions from the final delivery to the end-user.</text:p>
      <text:list text:style-name="L9">
        <text:list-item>
          <text:p text:style-name="P9">Last-Mile Distance: 50 km (assumption)</text:p>
        </text:list-item>
        <text:list-item>
          <text:p text:style-name="P9">Emission Factor (Parcel Delivery Van): 0.25 kg CO2e/km</text:p>
        </text:list-item>
        <text:list-item>
          <text:p text:style-name="P9">Allocation (assuming 100 units per van trip): (50 km * 0.25 kg CO2e/km) / 100 units = 0.125 kg CO2e/unit</text:p>
        </text:list-item>
        <text:list-item>
          <text:p text:style-name="P9"><text:span text:style-name="T1">Calculated Last-Mile Delivery Emissions:</text:span> <text:span text:style-name="T1">0.13 kg CO2e</text:span> (rounded)</text:p>
        </text:list-item>
      </text:list>
      <text:h text:style-name="Heading_20_5" text:outline-level="5"><text:bookmark-start text:name="use-of-sold-products-category-11"/>Use of Sold Products (Category 11)<text:bookmark-end text:name="use-of-sold-products-category-11"/></text:h>
      <text:p text:style-name="First_20_paragraph">Emissions from energy consumption during the product\'s lifespan.</text:p>
      <text:list text:style-name="L10">
        <text:list-item>
          <text:p text:style-name="P10">Product Lifespan: 3 years</text:p>
        </text:list-item>
        <text:list-item>
          <text:p text:style-name="P10">Energy Consumption in Use: 5 kWh/year</text:p>
        </text:list-item>
        <text:list-item>
          <text:p text:style-name="P10">Total Energy Consumption: 3 years * 5 kWh/year = 15 kWh</text:p>
        </text:list-item>
        <text:list-item>
          <text:p text:style-name="P10">Europe Grid Emission Factor: 0.26 kg CO2e/kWh</text:p>
        </text:list-item>
        <text:list-item>
          <text:p text:style-name="P10"><text:span text:style-name="T1">Calculated Use Phase Emissions:</text:span> 15 kWh * 0.26 kg CO2e/kWh = <text:span text:style-name="T1">3.90 kg CO2e</text:span></text:p>
        </text:list-item>
      </text:list>
      <text:h text:style-name="Heading_20_5" text:outline-level="5"><text:bookmark-start text:name="end-of-life-treatment-of-sold-products-category-12"/>End-of-Life Treatment of Sold Products (Category 12)<text:bookmark-end text:name="end-of-life-treatment-of-sold-products-category-12"/></text:h>
      <text:p text:style-name="First_20_paragraph">Emissions and credits associated with the disposal and recycling of the product.</text:p>
      <text:list text:style-name="L11">
        <text:list-item>
          <text:p text:style-name="P11">Product Weight: 0.67 kg</text:p>
        </text:list-item>
        <text:list-item>
          <text:p text:style-name="P11">Recyclability Percentage: 70%</text:p>
        </text:list-item>
        <text:list-item>
          <text:p text:style-name="P11">Landfilled Portion: (1 - 0.70) * 0.67 kg = 0.201 kg</text:p>
        </text:list-item>
        <text:list-item>
          <text:p text:style-name="P11">Recycled Portion: 0.70 * 0.67 kg = 0.469 kg</text:p>
        </text:list-item>
        <text:list-item>
          <text:p text:style-name="P11">Landfill Emission Factor (Plastic): 0.033 kg CO2e/kg</text:p>
        </text:list-item>
        <text:list-item>
          <text:p text:style-name="P11">Recycling Credit Calculation:</text:p>
          <text:list text:style-name="L12">
            <text:list-item>
              <text:p text:style-name="P12">Assumed Virgin Plastic Emission Factor: 2.5 kg CO2e/kg</text:p>
            </text:list-item>
            <text:list-item>
              <text:p text:style-name="P12">Assumed Recycling Process Emission Factor: 0.5 kg CO2e/kg</text:p>
            </text:list-item>
            <text:list-item>
              <text:p text:style-name="P12">Avoided Emissions per kg recycled = 2.5 - 0.5 = 2.0 kg CO2e/kg</text:p>
            </text:list-item>
            <text:list-item>
              <text:p text:style-name="P12">Credit for Recycled Portion: -0.469 kg * 2.0 kg CO2e/kg = -0.938 kg CO2e</text:p>
            </text:list-item>
          </text:list>
        </text:list-item>
        <text:list-item>
          <text:p text:style-name="P11"><text:span text:style-name="T1">Calculated EoL Emissions:</text:span> (0.201 kg * 0.033 kg CO2e/kg) - 0.938 kg CO2e = 0.006633 kg CO2e - 0.938 kg CO2e = <text:span text:style-name="T1">-0.93 kg CO2e</text:span> (rounded)</text:p>
        </text:list-item>
      </text:list>
      <text:h text:style-name="Heading_20_3" text:outline-level="3"><text:bookmark-start text:name="overall-product-carbon-footprint-summary"/>4.4. Overall Product Carbon Footprint Summary<text:bookmark-end text:name="overall-product-carbon-footprint-summary"/></text:h>
      <text:p text:style-name="First_20_paragraph">The total carbon footprint for one functional unit of mqtemlwtp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ource Category</text:p>
            </table:table-cell>
            <table:table-cell table:style-name="TableHeaderRowCell" office:value-type="string">
              <text:p text:style-name="Table_20_Heading">GHG Scope</text:p>
            </table:table-cell>
            <table:table-cell table:style-name="TableHeaderRowCell" office:value-type="string">
              <text:p text:style-name="Table_20_Heading">CO2e (kg per 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29</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3.30</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Scope 3 (Upstream)</text:p>
          </table:table-cell>
          <table:table-cell table:style-name="TableRowCell" office:value-type="string">
            <text:p text:style-name="Table_20_Contents">0.06</text:p>
          </table:table-cell>
        </table:table-row>
        <table:table-row>
          <table:table-cell table:style-name="TableRowCell" office:value-type="string">
            <text:p text:style-name="Table_20_Contents">Downstream Transportation and Distribution (Last-Mile)</text:p>
          </table:table-cell>
          <table:table-cell table:style-name="TableRowCell" office:value-type="string">
            <text:p text:style-name="Table_20_Contents">Scope 3 (Downstream)</text:p>
          </table:table-cell>
          <table:table-cell table:style-name="TableRowCell" office:value-type="string">
            <text:p text:style-name="Table_20_Contents">0.13</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Downstream)</text:p>
          </table:table-cell>
          <table:table-cell table:style-name="TableRowCell" office:value-type="string">
            <text:p text:style-name="Table_20_Contents">3.9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Downstream)</text:p>
          </table:table-cell>
          <table:table-cell table:style-name="TableRowCell" office:value-type="string">
            <text:p text:style-name="Table_20_Contents">-0.93</text:p>
          </table:table-cell>
        </table:table-row>
      </table:table>
      <text:p text:style-name="First_20_paragraph"><text:span text:style-name="T2">Note: Totals may vary slightly due to rounding.</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text:span text:style-name="T1">mqtemlwtpn</text:span>:</text:p>
      <text:list text:style-name="L13">
        <text:list-item>
          <text:p text:style-name="P13"><text:span text:style-name="T1">Use Phase (3.90 kg CO2e):</text:span> The energy consumption during the product\'s 3-year lifespan is a significant contributor, accounting for approximately 40% of the total footprint. This suggests that improving energy efficiency during product operation or shifting to renewable energy sources for end-users could yield substantial reductions.</text:p>
        </text:list-item>
        <text:list-item>
          <text:p text:style-name="P13"><text:span text:style-name="T1">Production Energy (3.30 kg CO2e):</text:span> Electricity consumption during manufacturing, particularly from the non-renewable portion of the grid mix in China, represents about 34% of the total footprint. Increasing the renewable energy usage at the production facility or sourcing renewable energy certificates can drastically lower this impact.</text:p>
        </text:list-item>
        <text:list-item>
          <text:p text:style-name="P13"><text:span text:style-name="T1">Materials Acquisition &amp; Processing (3.29 kg CO2e):</text:span> The impact from raw materials is also substantial, contributing approximately 34% of the total. Optimizing material selection, reducing material usage, and increasing the use of recycled content are key strategies here.</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for the parameters provided, utilizing specific company data where available and industry-standard emission factors from reputable sources (e.g., Ecoinvent/DEFRA equivalents).</text:p>
      <text:list text:style-name="L14">
        <text:list-item>
          <text:p text:style-name="P14"><text:span text:style-name="T1">Data Quality:</text:span> The detailed Bill of Materials (BOM) greatly enhances the accuracy of material-related emissions. However, some generic emission factors for transport and regional electricity mixes (e.g., China grid, European average for use phase) were used due to the generic nature of some parameters, which introduces a degree of approximation.</text:p>
        </text:list-item>
        <text:list-item>
          <text:p text:style-name="P14"><text:span text:style-name="T1">System Boundary:</text:span> While the core production boundary is factory_gate, the inclusion of downstream phases (use and EoL) provides a holistic view in line with product LCA best practices and GHG Protocol Scope 3 requirements.</text:p>
        </text:list-item>
        <text:list-item>
          <text:p text:style-name="P14"><text:span text:style-name="T1">Assumptions:</text:span> Assumptions were made for placeholder values (e.g., specific transport distances, parcel load for last-mile delivery, virgin material EF for recycling credit) and should be validated with primary data where possible to increase precision.</text:p>
        </text:list-item>
        <text:list-item>
          <text:p text:style-name="P14"><text:span text:style-name="T1">LSR Update (2026):</text:span> The Land Sector and Removals (LSR) Standard for land use and carbon removals has been qualitatively applied. As specific land-use change data was not provided, its impact on the PCF is not quantitatively modeled beyond inherent factors within certain material datasets. Future analyses could integrate direct land use change data if available.</text:p>
        </text:list-item>
        <text:list-item>
          <text:p text:style-name="P14"><text:span text:style-name="T1">Scope 3 Compliance:</text:span> All identified relevant Scope 3 categories (upstream materials, transport, use, EoL) have been included, ensuring coverage beyond the 95% threshold for comprehensive reporting.</text:p>
        </text:list-item>
      </text:list>
      <text:h text:style-name="Heading_20_2" text:outline-level="2"><text:bookmark-start text:name="conclusion-and-recommendations"/>Conclusion and Recommendations<text:bookmark-end text:name="conclusion-and-recommendations"/></text:h>
      <text:p text:style-name="First_20_paragraph">The Product Carbon Footprint for mqtemlwtpn is 9.75 kg CO2e per unit. To significantly reduce this footprint, <text:span text:style-name="T1">uhrtgotlls</text:span> should prioritize efforts in the following areas:</text:p>
      <text:list text:style-name="L15">
        <text:list-item>
          <text:p text:style-name="P15"><text:span text:style-name="T1">Renewable Energy Adoption:</text:span> Invest further in renewable energy sources for manufacturing operations in China, beyond the current 40% usage, or procure high-quality renewable energy credits.</text:p>
        </text:list-item>
        <text:list-item>
          <text:p text:style-name="P15"><text:span text:style-name="T1">Product Energy Efficiency:</text:span> Focus on design improvements to reduce the product\'s energy consumption during its use phase. Promoting energy-efficient user behavior can also contribute.</text:p>
        </text:list-item>
        <text:list-item>
          <text:p text:style-name="P15"><text:span text:style-name="T1">Material Optimization:</text:span> Explore alternative, lower-carbon materials and increase the recycled content in the product\'s components.</text:p>
        </text:list-item>
        <text:list-item>
          <text:p text:style-name="P15"><text:span text:style-name="T1">Circular Economy Integration:</text:span> Strengthen the existing take-back program and explore advanced recycling technologies or refurbishment models to maximize material recovery and minimize waste.</text:p>
        </text:list-item>
      </text:list>
      <text:p text:style-name="First_20_paragraph">By addressing these hotspots, <text:span text:style-name="T1">uhrtgotlls</text:span> can demonstrate leadership in sustainability and achieve substantial reductions in the environmental impact of <text:span text:style-name="T1">mqtemlwtpn</text:span>.</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qtemlwtpn</dc:title>
    <dc:description>High-detail Product Carbon Footprint (PCF) analysis report for mqtemlwtpn, prepared by Senior Sustainability Consultant eqirmdwpvn for uhrtgotlls, adhering to GHG Protocol standards and 2026 requirements.</dc:description>
    <dc:subject/>
    <meta:keyword/>
    <meta:initial-creator/>
    <dc:creator/>
    <meta:creation-date>2026-07-16T03:19:30Z</meta:creation-date>
    <dc:date>2026-07-16T03:19:30Z</dc:date>
  </office:meta>
</office:document-meta>
</file>