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Mousepad</text:p>
      <text:h text:style-name="Heading_20_1" text:outline-level="1"><text:bookmark-start text:name="carboncalc.online"/>carboncalc.online<text:bookmark-end text:name="carboncalc.online"/></text:h>
      <text:h text:style-name="Heading_20_2" text:outline-level="2"><text:bookmark-start text:name="product-carbon-footprint-analysis"/>Product Carbon Footprint Analysis<text:bookmark-end text:name="product-carbon-footprint-analysis"/></text:h>
      <text:h text:style-name="Heading_20_3" text:outline-level="3"><text:bookmark-start text:name="mousepad"/>Mousepad<text:bookmark-end text:name="mousepad"/></text:h>
      <text:p text:style-name="First_20_paragraph"><text:line-break/></text:p>
      <text:p text:style-name="Text_20_body"><text:span text:style-name="T1">Protocol Data (Accounting Standard):</text:span> GHG Protocol</text:p>
      <text:p text:style-name="Text_20_body"><text:span text:style-name="T1">Name of the Company:</text:span> carboncalc.online</text:p>
      <text:p text:style-name="Text_20_body"><text:span text:style-name="T1">Regulatory Framework:</text:span> California SB 253/261</text:p>
      <text:p text:style-name="Text_20_body"><text:span text:style-name="T1">Senior Sustainability Consultant:</text:span> remko weingarten</text:p>
      <text:p text:style-name="Text_20_body">Disclaimer: This report is generated based on available data, industry standards, and reasonable assumptions. Precise values would require direct primary data collection from the specific supply chain.</text:p>
      <text:h text:style-name="Heading_20_1" text:outline-level="1"><text:bookmark-start text:name="product-carbon-footprint-analysis-mousepad"/>Product Carbon Footprint Analysis: Mousepad<text:bookmark-end text:name="product-carbon-footprint-analysis-mousepad"/></text:h>
      <text:p text:style-name="First_20_paragraph"><text:span text:style-name="T1">Generated Date:</text:span> April 13, 2026</text:p>
      <text:p text:style-name="Text_20_body"><text:span text:style-name="T1">Senior Sustainability Consultant:</text:span> remko weingarte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a standard mousepad, conducted on behalf of carboncalc.online. The assessment adheres to the GHG Protocol standards, with a focus on Scope 1, 2, and 3 emissions, including the application of the 2026 Land Sector and Removals (LSR) Standard where applicable. The analysis is framed within the context of California\'s stringent SB 253 and SB 261 regulatory frameworks, which mandate comprehensive climate disclosures. The goal is to identify key carbon hotspots across the product\'s lifecycle up to the factory gate in Indonesia, with a supply chain focus on Europe, providing actionable insights for emission reduction strategies and compliance readiness.</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PCF) analysis, ensuring consistency and comparability.</text:p>
      <text:list text:style-name="L1">
        <text:list-item>
          <text:p text:style-name="P1"><text:span text:style-name="T1">Functional Unit:</text:span> 1.0 unit of a standard mousepad (approx. 30cm x 25cm x 3mm), capable of providing an ergonomic and precise surface for mouse operation.</text:p>
        </text:list-item>
        <text:list-item>
          <text:p text:style-name="P1"><text:span text:style-name="T1">System Boundary:</text:span> Factory-gate. This analysis includes all emissions from raw material extraction, material processing, and manufacturing processes up to the point the finished, packaged mousepad leaves the production facility in Indonesia. Distribution to the end-user is considered Scope 3 but beyond the defined \'factory-gate\' primary boundary for the core PCF calculation, though its impact will be estimated for holistic Scope 3 coverage.</text:p>
        </text:list-item>
        <text:list-item>
          <text:p text:style-name="P1"><text:span text:style-name="T1">Geographic Scope:</text:span></text:p>
          <text:list text:style-name="L2">
            <text:list-item>
              <text:p text:style-name="P2"><text:span text:style-name="T1">Final Production Country:</text:span> Indonesia</text:p>
            </text:list-item>
            <text:list-item>
              <text:p text:style-name="P2"><text:span text:style-name="T1">Supply Chain Focus:</text:span> Europe Focused (i.e., key raw materials may originate from or be processed in Europe before shipment to Indonesia, or primary markets are in Europe, influencing transport emissions).</text:p>
            </text:list-item>
          </text:list>
        </text:list-item>
        <text:list-item>
          <text:p text:style-name="P1"><text:span text:style-name="T1">Accounting Standard:</text:span> GHG Protocol Product Standard, specifically addressing Scope 1 (direct emissions), Scope 2 (purchased electricity), and Scope 3 (indirect value chain emissions) categories. The 2026 Land Sector and Removals (LSR) Standard is also considered for any land-use related impacts or carbon removals, though these are typically minimal for conventional mousepads.</text:p>
        </text:list-item>
        <text:list-item>
          <text:p text:style-name="P1"><text:span text:style-name="T1">Regulatory Framework:</text:span> California SB 253 (Climate Corporate Data Accountability Act) and SB 261 (Climate-Related Financial Risk Act). This analysis aims to provide data compliant with these regulations, particularly SB 253\'s requirement for companies with revenues exceeding $1 billion to report Scope 1 and 2 emissions by August 2026, and eventually Scope 3. These California regulations are often stricter than federal standards, emphasizing the need for robust and comprehensive data.</text:p>
        </text:list-item>
        <text:list-item>
          <text:p text:style-name="P1"><text:span text:style-name="T1">Allocation:</text:span> For a single product PCF, direct allocation methods are applied. Emissions from shared processes or infrastructure are allocated based on mass or economic value relevant to the mousepad\'s production volum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a mousepad, from raw material acquisition to the factory gate, involves several stages, each with associated material and energy inputs. Below is a detailed mapping of these stages for a typical mousepad, primarily consisting of a textile surface and a rubber base.</text:p>
      <text:h text:style-name="Heading_20_3" text:outline-level="3"><text:bookmark-start text:name="materials-components-breakdown"/>Materials &amp; Components Breakdown:<text:bookmark-end text:name="materials-components-breakdown"/></text:h>
      <text:list text:style-name="L3">
        <text:list-item>
          <text:p text:style-name="P3"><text:span text:style-name="T1">Top Surface (approx. 0.5 mm thick):</text:span></text:p>
          <text:list text:style-name="L4">
            <text:list-item>
              <text:p text:style-name="P4"><text:span text:style-name="T1">Material:</text:span> Polyester Fabric (typically 100% polyester knit or woven textile). Polyester is a synthetic polymer derived from petroleum.</text:p>
            </text:list-item>
            <text:list-item>
              <text:p text:style-name="P4"><text:span text:style-name="T1">Inputs:</text:span> Polyester fibers, dyeing agents, printing inks (solvent-based or water-based, pigments).</text:p>
            </text:list-item>
          </text:list>
        </text:list-item>
        <text:list-item>
          <text:p text:style-name="P3"><text:span text:style-name="T1">Base Layer (approx. 2.5 mm thick):</text:span></text:p>
          <text:list text:style-name="L5">
            <text:list-item>
              <text:p text:style-name="P5"><text:span text:style-name="T1">Material:</text:span> Natural Rubber (NR) foam or Styrene-Butadiene Rubber (SBR) foam. NR is latex-derived, SBR is synthetic. For this analysis, we assume SBR for its common industrial use and specific EFs.</text:p>
            </text:list-item>
            <text:list-item>
              <text:p text:style-name="P5"><text:span text:style-name="T1">Inputs:</text:span> SBR polymer, foaming agents, vulcanization chemicals (sulfur, accelerators), fillers (e.g., carbon black, calcium carbonate).</text:p>
            </text:list-item>
          </text:list>
        </text:list-item>
        <text:list-item>
          <text:p text:style-name="P3"><text:span text:style-name="T1">Adhesive:</text:span></text:p>
          <text:list text:style-name="L6">
            <text:list-item>
              <text:p text:style-name="P6"><text:span text:style-name="T1">Material:</text:span> Water-based or solvent-based adhesive for laminating the top fabric to the rubber base.</text:p>
            </text:list-item>
            <text:list-item>
              <text:p text:style-name="P6"><text:span text:style-name="T1">Inputs:</text:span> Polymers, solvents (if applicable), additives.</text:p>
            </text:list-item>
          </text:list>
        </text:list-item>
        <text:list-item>
          <text:p text:style-name="P3"><text:span text:style-name="T1">Edge Stitching (Optional, but common for durability):</text:span></text:p>
          <text:list text:style-name="L7">
            <text:list-item>
              <text:p text:style-name="P7"><text:span text:style-name="T1">Material:</text:span> Polyester thread.</text:p>
            </text:list-item>
            <text:list-item>
              <text:p text:style-name="P7"><text:span text:style-name="T1">Inputs:</text:span> Polyester fibers, dyes.</text:p>
            </text:list-item>
          </text:list>
        </text:list-item>
        <text:list-item>
          <text:p text:style-name="P3"><text:span text:style-name="T1">Packaging:</text:span></text:p>
          <text:list text:style-name="L8">
            <text:list-item>
              <text:p text:style-name="P8"><text:span text:style-name="T1">Material:</text:span> Recycled cardboard sleeve/box, Low-Density Polyethylene (LDPE) plastic film for protection.</text:p>
            </text:list-item>
            <text:list-item>
              <text:p text:style-name="P8"><text:span text:style-name="T1">Inputs:</text:span> Pulp, inks for cardboard; ethylene for LDPE.</text:p>
            </text:list-item>
          </text:list>
        </text:list-item>
      </text:list>
      <text:h text:style-name="Heading_20_3" text:outline-level="3"><text:bookmark-start text:name="energy-inputs-per-stage"/>Energy Inputs per Stage:<text:bookmark-end text:name="energy-inputs-per-stage"/></text:h>
      <text:p text:style-name="First_20_paragraph">Energy consumption is primarily electricity for machinery, with minor thermal energy use for drying or curing processes.</text:p>
      <text:list text:style-name="L9">
        <text:list-item>
          <text:p text:style-name="P9"><text:span text:style-name="T1">Raw Material Extraction &amp; Processing (Upstream - embedded in material EFs):</text:span></text:p>
          <text:list text:style-name="L10">
            <text:list-item>
              <text:p text:style-name="P10">Petroleum extraction &amp; refining (for polyester, SBR feedstocks).</text:p>
            </text:list-item>
            <text:list-item>
              <text:p text:style-name="P10">Polymerization processes (for polyester, SBR).</text:p>
            </text:list-item>
            <text:list-item>
              <text:p text:style-name="P10">Rubber tapping &amp; latex processing (if natural rubber).</text:p>
            </text:list-item>
            <text:list-item>
              <text:p text:style-name="P10">Textile fiber spinning, weaving/knitting, dyeing.</text:p>
            </text:list-item>
            <text:list-item>
              <text:p text:style-name="P10">Cardboard pulping and paper production.</text:p>
            </text:list-item>
            <text:list-item>
              <text:p text:style-name="P10">Plastic pellet extrusion.</text:p>
            </text:list-item>
            <text:list-item>
              <text:p text:style-name="P10">Electricity and heat are the main energy carriers.</text:p>
            </text:list-item>
          </text:list>
        </text:list-item>
        <text:list-item>
          <text:p text:style-name="P9"><text:span text:style-name="T1">Manufacturing (Indonesia - direct energy):</text:span></text:p>
          <text:list text:style-name="L11">
            <text:list-item>
              <text:p text:style-name="P11"><text:span text:style-name="T1">Fabric Preparation:</text:span> Cutting, printing (using printing machines and curing systems).</text:p>
            </text:list-item>
            <text:list-item>
              <text:p text:style-name="P11"><text:span text:style-name="T1">Rubber Sheet Production:</text:span> Mixing, calendering/forming, foaming, curing.</text:p>
            </text:list-item>
            <text:list-item>
              <text:p text:style-name="P11"><text:span text:style-name="T1">Lamination:</text:span> Applying adhesive, pressing fabric to rubber base.</text:p>
            </text:list-item>
            <text:list-item>
              <text:p text:style-name="P11"><text:span text:style-name="T1">Finishing:</text:span> Die-cutting, edge stitching (if applicable), quality control.</text:p>
            </text:list-item>
            <text:list-item>
              <text:p text:style-name="P11"><text:span text:style-name="T1">Packaging:</text:span> Placing mousepad into protective film and cardboard sleeve/box, sealing.</text:p>
            </text:list-item>
            <text:list-item>
              <text:p text:style-name="P11"><text:span text:style-name="T1">Energy Type:</text:span> Predominantly electricity from the Indonesian grid. Some minor heat might be used for curing adhesives or inks.</text:p>
            </text:list-item>
          </text:list>
        </text:list-item>
        <text:list-item>
          <text:p text:style-name="P9"><text:span text:style-name="T1">Transportation (Upstream &amp; Factory-Gate):</text:span></text:p>
          <text:list text:style-name="L12">
            <text:list-item>
              <text:p text:style-name="P12">Transport of raw materials (polyester pellets, SBR bales, chemicals, packaging materials) to the Indonesian factory. This may involve international shipping (sea freight from Europe/Asia) and local road freight.</text:p>
            </text:list-item>
            <text:list-item>
              <text:p text:style-name="P12">Transport of finished, packaged mousepads from the factory to the factory gate.</text:p>
            </text:list-item>
            <text:list-item>
              <text:p text:style-name="P12"><text:span text:style-name="T1">Energy Type:</text:span> Diesel fuel for marine vessels and road trucks.</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this generic analysis, a combination of estimated primary data (based on typical product specifications) and secondary data (industry-average emission factors) is utilized. Accurate primary data from the specific manufacturer would yield higher precision.</text:p>
      <text:h text:style-name="Heading_20_3" text:outline-level="3"><text:bookmark-start text:name="assumed-primary-data-points-for-a-standard-30x25cm-3mm-thick-mousepad"/>Assumed Primary Data Points (for a standard 30x25cm, 3mm thick mousepad):<text:bookmark-end text:name="assumed-primary-data-points-for-a-standard-30x25cm-3mm-thick-mousepad"/></text:h>
      <text:list text:style-name="L13">
        <text:list-item>
          <text:p text:style-name="P13"><text:span text:style-name="T1">Mousepad Net Weight:</text:span> 230g</text:p>
          <text:list text:style-name="L14">
            <text:list-item>
              <text:p text:style-name="P14">Polyester Fabric (top): 50g</text:p>
            </text:list-item>
            <text:list-item>
              <text:p text:style-name="P14">SBR Rubber Foam (base): 180g</text:p>
            </text:list-item>
          </text:list>
        </text:list-item>
        <text:list-item>
          <text:p text:style-name="P13"><text:span text:style-name="T1">Adhesive:</text:span> 5g (negligible mass, but considered)</text:p>
        </text:list-item>
        <text:list-item>
          <text:p text:style-name="P13"><text:span text:style-name="T1">Printing Ink:</text:span> 2g</text:p>
        </text:list-item>
        <text:list-item>
          <text:p text:style-name="P13"><text:span text:style-name="T1">Packaging Weight:</text:span> 35g</text:p>
          <text:list text:style-name="L15">
            <text:list-item>
              <text:p text:style-name="P15">Recycled Cardboard Sleeve: 30g</text:p>
            </text:list-item>
            <text:list-item>
              <text:p text:style-name="P15">LDPE Film: 5g</text:p>
            </text:list-item>
          </text:list>
        </text:list-item>
        <text:list-item>
          <text:p text:style-name="P13"><text:span text:style-name="T1">Manufacturing Energy Consumption (Indonesia Factory):</text:span> 0.1 kWh electricity per mousepad (for cutting, laminating, printing, packaging).</text:p>
        </text:list-item>
        <text:list-item>
          <text:p text:style-name="P13"><text:span text:style-name="T1">Transportation Distances (Illustrative):</text:span></text:p>
          <text:list text:style-name="L16">
            <text:list-item>
              <text:p text:style-name="P16">Polyester pellets (China/Europe to Indonesia): 12,000 km (sea freight)</text:p>
            </text:list-item>
            <text:list-item>
              <text:p text:style-name="P16">SBR (Thailand/Europe to Indonesia): 8,000 km (sea freight)</text:p>
            </text:list-item>
            <text:list-item>
              <text:p text:style-name="P16">Packaging materials (local Indonesia): 100 km (road freight)</text:p>
            </text:list-item>
            <text:list-item>
              <text:p text:style-name="P16">Finished product from factory to port (Indonesia): 50 km (road freight)</text:p>
            </text:list-item>
          </text:list>
        </text:list-item>
      </text:list>
      <text:h text:style-name="Heading_20_3" text:outline-level="3"><text:bookmark-start text:name="secondary-data-sources-emission-factor-ef-assumptions"/>Secondary Data Sources &amp; Emission Factor (EF) Assumptions:<text:bookmark-end text:name="secondary-data-sources-emission-factor-ef-assumptions"/></text:h>
      <text:p text:style-name="First_20_paragraph">Emission factors are crucial for converting activity data into greenhouse gas emissions. For this analysis, representative industry-standard emission factors, typically sourced from databases like Ecoinvent and DEFRA, are applied. Note: Actual factors would be pulled directly from these databases for a precise study.</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ategory</text:p>
            </table:table-cell>
            <table:table-cell table:style-name="TableHeaderRowCell" office:value-type="string">
              <text:p text:style-name="Table_20_Heading">Material/Energy Input</text:p>
            </table:table-cell>
            <table:table-cell table:style-name="TableHeaderRowCell" office:value-type="string">
              <text:p text:style-name="Table_20_Heading">Assumed Emission Factor (kg CO2e / unit)</text:p>
            </table:table-cell>
            <table:table-cell table:style-name="TableHeaderRowCell" office:value-type="string">
              <text:p text:style-name="Table_20_Heading">Source Type (Illustrative)</text:p>
            </table:table-cell>
          </table:table-row>
        </table:table-header-rows>
        <table:table-row>
          <table:table-cell table:style-name="TableRowCell" office:value-type="string">
            <text:p text:style-name="Table_20_Contents"><text:span text:style-name="T1">Materials Production (Scope 3 - Upstream)</text:span></text:p>
          </table:table-cell>
          <table:table-cell table:style-name="TableRowCell" office:value-type="string">
            <text:p text:style-name="Table_20_Contents">Polyester (virgin fiber/pellet)</text:p>
          </table:table-cell>
          <table:table-cell table:style-name="TableRowCell" office:value-type="string">
            <text:p text:style-name="Table_20_Contents">4.0 kg CO2e / kg</text:p>
          </table:table-cell>
          <table:table-cell table:style-name="TableRowCell" office:value-type="string">
            <text:p text:style-name="Table_20_Contents">Ecoinvent / Industry Average</text:p>
          </table:table-cell>
        </table:table-row>
        <table:table-row>
          <table:table-cell table:style-name="TableRowCell" office:value-type="string">
    </table:table-cell>
          <table:table-cell table:style-name="TableRowCell" office:value-type="string">
            <text:p text:style-name="Table_20_Contents">SBR (Styrene-Butadiene Rubber)</text:p>
          </table:table-cell>
          <table:table-cell table:style-name="TableRowCell" office:value-type="string">
            <text:p text:style-name="Table_20_Contents">2.5 kg CO2e / kg</text:p>
          </table:table-cell>
          <table:table-cell table:style-name="TableRowCell" office:value-type="string">
            <text:p text:style-name="Table_20_Contents">Ecoinvent / Industry Average</text:p>
          </table:table-cell>
        </table:table-row>
        <table:table-row>
          <table:table-cell table:style-name="TableRowCell" office:value-type="string">
    </table:table-cell>
          <table:table-cell table:style-name="TableRowCell" office:value-type="string">
            <text:p text:style-name="Table_20_Contents">Water-based Adhesive</text:p>
          </table:table-cell>
          <table:table-cell table:style-name="TableRowCell" office:value-type="string">
            <text:p text:style-name="Table_20_Contents">1.0 kg CO2e / kg</text:p>
          </table:table-cell>
          <table:table-cell table:style-name="TableRowCell" office:value-type="string">
            <text:p text:style-name="Table_20_Contents">Generic / Industry Average</text:p>
          </table:table-cell>
        </table:table-row>
        <table:table-row>
          <table:table-cell table:style-name="TableRowCell" office:value-type="string">
    </table:table-cell>
          <table:table-cell table:style-name="TableRowCell" office:value-type="string">
            <text:p text:style-name="Table_20_Contents">Printing Ink</text:p>
          </table:table-cell>
          <table:table-cell table:style-name="TableRowCell" office:value-type="string">
            <text:p text:style-name="Table_20_Contents">5.0 kg CO2e / kg</text:p>
          </table:table-cell>
          <table:table-cell table:style-name="TableRowCell" office:value-type="string">
            <text:p text:style-name="Table_20_Contents">Generic / Industry Average</text:p>
          </table:table-cell>
        </table:table-row>
        <table:table-row>
          <table:table-cell table:style-name="TableRowCell" office:value-type="string">
    </table:table-cell>
          <table:table-cell table:style-name="TableRowCell" office:value-type="string">
            <text:p text:style-name="Table_20_Contents">Recycled Cardboard</text:p>
          </table:table-cell>
          <table:table-cell table:style-name="TableRowCell" office:value-type="string">
            <text:p text:style-name="Table_20_Contents">0.7 kg CO2e / kg</text:p>
          </table:table-cell>
          <table:table-cell table:style-name="TableRowCell" office:value-type="string">
            <text:p text:style-name="Table_20_Contents">DEFRA / Ecoinvent</text:p>
          </table:table-cell>
        </table:table-row>
        <table:table-row>
          <table:table-cell table:style-name="TableRowCell" office:value-type="string">
    </table:table-cell>
          <table:table-cell table:style-name="TableRowCell" office:value-type="string">
            <text:p text:style-name="Table_20_Contents">LDPE (plastic film)</text:p>
          </table:table-cell>
          <table:table-cell table:style-name="TableRowCell" office:value-type="string">
            <text:p text:style-name="Table_20_Contents">2.0 kg CO2e / kg</text:p>
          </table:table-cell>
          <table:table-cell table:style-name="TableRowCell" office:value-type="string">
            <text:p text:style-name="Table_20_Contents">Ecoinvent / Industry Average</text:p>
          </table:table-cell>
        </table:table-row>
        <table:table-row>
          <table:table-cell table:style-name="TableRowCell" office:value-type="string">
            <text:p text:style-name="Table_20_Contents"><text:span text:style-name="T1">Energy Consumption (Scope 2)</text:span></text:p>
          </table:table-cell>
          <table:table-cell table:style-name="TableRowCell" office:value-type="string">
            <text:p text:style-name="Table_20_Contents">Electricity (Indonesia Grid Mix)</text:p>
          </table:table-cell>
          <table:table-cell table:style-name="TableRowCell" office:value-type="string">
            <text:p text:style-name="Table_20_Contents">0.7 kg CO2e / kWh</text:p>
          </table:table-cell>
          <table:table-cell table:style-name="TableRowCell" office:value-type="string">
            <text:p text:style-name="Table_20_Contents">IEA / Local Grid Data</text:p>
          </table:table-cell>
        </table:table-row>
        <table:table-row>
          <table:table-cell table:style-name="TableRowCell" office:value-type="string">
            <text:p text:style-name="Table_20_Contents"><text:span text:style-name="T1">Transportation (Scope 3 - Upstream)</text:span></text:p>
          </table:table-cell>
          <table:table-cell table:style-name="TableRowCell" office:value-type="string">
            <text:p text:style-name="Table_20_Contents">Sea Freight (container ship)</text:p>
          </table:table-cell>
          <table:table-cell table:style-name="TableRowCell" office:value-type="string">
            <text:p text:style-name="Table_20_Contents">0.008 kg CO2e / tkm</text:p>
          </table:table-cell>
          <table:table-cell table:style-name="TableRowCell" office:value-type="string">
            <text:p text:style-name="Table_20_Contents">Ecoinvent / GLEC Framework</text:p>
          </table:table-cell>
        </table:table-row>
        <table:table-row>
          <table:table-cell table:style-name="TableRowCell" office:value-type="string">
    </table:table-cell>
          <table:table-cell table:style-name="TableRowCell" office:value-type="string">
            <text:p text:style-name="Table_20_Contents">Road Freight (heavy goods vehicle)</text:p>
          </table:table-cell>
          <table:table-cell table:style-name="TableRowCell" office:value-type="string">
            <text:p text:style-name="Table_20_Contents">0.09 kg CO2e / tkm</text:p>
          </table:table-cell>
          <table:table-cell table:style-name="TableRowCell" office:value-type="string">
            <text:p text:style-name="Table_20_Contents">DEFRA / GLEC Framework</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e.g., kg of material, kWh of electricity, tkm of transport) by the corresponding emission factors. These are then categorized according to the GHG Protocol\'s Scope 1, 2, and 3 definitions. The 2026 LSR Update emphasizes the inclusion of land use and carbon removals; for a synthetic product like a mousepad, direct land-use change emissions are typically negligible at the product level, but any bio-based components (e.g., natural rubber) would be assessed for their land-use impacts and potential removals if specific to certified sustainable sources.</text:p>
      <text:h text:style-name="Heading_20_3" text:outline-level="3"><text:bookmark-start text:name="scope-1-direct-emissions-company-ownedcontrolled-sources"/>Scope 1: Direct Emissions (Company Owned/Controlled Sources)<text:bookmark-end text:name="scope-1-direct-emissions-company-ownedcontrolled-sources"/></text:h>
      <text:p text:style-name="First_20_paragraph">For a \'factory-gate\' system boundary focusing on product PCF, direct Scope 1 emissions primarily relate to fuel consumption in owned vehicles or on-site fossil fuel combustion for heating/manufacturing. Given the assumed manufacturing process, direct fossil fuel combustion on-site is assumed to be minimal or zero for this product and is typically covered by embedded emissions in electricity generation if purchasing grid electricity. For the purpose of this PCF, significant Scope 1 emissions directly attributable to mousepad production on-site are considered negligible unless the factory operates its own power generation or uses significant on-site combustion for direct process heat, which is not assumed here.</text:p>
      <text:list text:style-name="L17">
        <text:list-item>
          <text:p text:style-name="P17"><text:span text:style-name="T1">Assumed Scope 1 Emissions:</text:span> 0.00 kg CO2e per mousepad (assuming electricity is purchased and no on-site fuel combustion directly for mousepad manufacturing).</text:p>
        </text:list-item>
      </text:list>
      <text:h text:style-name="Heading_20_3" text:outline-level="3"><text:bookmark-start text:name="scope-2-purchased-energy-emissions-electricity-heat-steam"/>Scope 2: Purchased Energy Emissions (Electricity, Heat, Steam)<text:bookmark-end text:name="scope-2-purchased-energy-emissions-electricity-heat-steam"/></text:h>
      <text:p text:style-name="First_20_paragraph">This includes emissions from the generation of purchased electricity consumed by the mousepad manufacturing facility in Indonesia.</text:p>
      <text:list text:style-name="L18">
        <text:list-item>
          <text:p text:style-name="P18"><text:span text:style-name="T1">Activity:</text:span> 0.1 kWh electricity / mousepad</text:p>
        </text:list-item>
        <text:list-item>
          <text:p text:style-name="P18"><text:span text:style-name="T1">Emission Factor:</text:span> 0.7 kg CO2e / kWh (Indonesia Grid Mix)</text:p>
        </text:list-item>
        <text:list-item>
          <text:p text:style-name="P18"><text:span text:style-name="T1">Calculation:</text:span> 0.1 kWh * 0.7 kg CO2e/kWh = 0.07 kg CO2e</text:p>
        </text:list-item>
        <text:list-item>
          <text:p text:style-name="P18"><text:span text:style-name="T1">Total Scope 2 Emissions:</text:span> 0.07 kg CO2e per mousepad</text:p>
        </text:list-item>
      </text:list>
      <text:h text:style-name="Heading_20_3" text:outline-level="3"><text:bookmark-start text:name="scope-3-value-chain-emissions-95-coverage-as-per-2026-requirements"/>Scope 3: Value Chain Emissions (&gt;95% Coverage as per 2026 Requirements)<text:bookmark-end text:name="scope-3-value-chain-emissions-95-coverage-as-per-2026-requirements"/></text:h>
      <text:p text:style-name="First_20_paragraph">Scope 3 encompasses all other indirect emissions from the value chain, both upstream and downstream. For a factory-gate PCF, upstream emissions (raw materials, transport to factory) are dominant.</text:p>
      <text:h text:style-name="Heading_20_4" text:outline-level="4"><text:bookmark-start text:name="upstream-emissions-cradle-to-gate-excluding-factory-direct-electricity"/>Upstream Emissions (Cradle-to-Gate excluding factory-direct electricity):<text:bookmark-end text:name="upstream-emissions-cradle-to-gate-excluding-factory-direct-electricit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 / unit)</text:p>
            </table:table-cell>
            <table:table-cell table:style-name="TableHeaderRowCell" office:value-type="string">
              <text:p text:style-name="Table_20_Heading">Calculated CO2e (kg CO2e)</text:p>
            </table:table-cell>
          </table:table-row>
        </table:table-header-rows>
        <table:table-row>
          <table:table-cell table:style-name="TableRowCell" office:value-type="string" table:number-columns-spanned="4">
            <text:p text:style-name="Table_20_Contents">Materials Production</text:p>
          </table:table-cell>
        </table:table-row>
        <table:table-row>
          <table:table-cell table:style-name="TableRowCell" office:value-type="string">
            <text:p text:style-name="Table_20_Contents">Polyester Fabric</text:p>
          </table:table-cell>
          <table:table-cell table:style-name="TableRowCell" office:value-type="string">
            <text:p text:style-name="Table_20_Contents">0.05 kg</text:p>
          </table:table-cell>
          <table:table-cell table:style-name="TableRowCell" office:value-type="string">
            <text:p text:style-name="Table_20_Contents">4.0 kg CO2e / kg</text:p>
          </table:table-cell>
          <table:table-cell table:style-name="TableRowCell" office:value-type="string">
            <text:p text:style-name="Table_20_Contents">0.200 kg CO2e</text:p>
          </table:table-cell>
        </table:table-row>
        <table:table-row>
          <table:table-cell table:style-name="TableRowCell" office:value-type="string">
            <text:p text:style-name="Table_20_Contents">SBR Rubber Foam</text:p>
          </table:table-cell>
          <table:table-cell table:style-name="TableRowCell" office:value-type="string">
            <text:p text:style-name="Table_20_Contents">0.18 kg</text:p>
          </table:table-cell>
          <table:table-cell table:style-name="TableRowCell" office:value-type="string">
            <text:p text:style-name="Table_20_Contents">2.5 kg CO2e / kg</text:p>
          </table:table-cell>
          <table:table-cell table:style-name="TableRowCell" office:value-type="string">
            <text:p text:style-name="Table_20_Contents">0.450 kg CO2e</text:p>
          </table:table-cell>
        </table:table-row>
        <table:table-row>
          <table:table-cell table:style-name="TableRowCell" office:value-type="string">
            <text:p text:style-name="Table_20_Contents">Adhesive</text:p>
          </table:table-cell>
          <table:table-cell table:style-name="TableRowCell" office:value-type="string">
            <text:p text:style-name="Table_20_Contents">0.005 kg</text:p>
          </table:table-cell>
          <table:table-cell table:style-name="TableRowCell" office:value-type="string">
            <text:p text:style-name="Table_20_Contents">1.0 kg CO2e / kg</text:p>
          </table:table-cell>
          <table:table-cell table:style-name="TableRowCell" office:value-type="string">
            <text:p text:style-name="Table_20_Contents">0.005 kg CO2e</text:p>
          </table:table-cell>
        </table:table-row>
        <table:table-row>
          <table:table-cell table:style-name="TableRowCell" office:value-type="string">
            <text:p text:style-name="Table_20_Contents">Printing Ink</text:p>
          </table:table-cell>
          <table:table-cell table:style-name="TableRowCell" office:value-type="string">
            <text:p text:style-name="Table_20_Contents">0.002 kg</text:p>
          </table:table-cell>
          <table:table-cell table:style-name="TableRowCell" office:value-type="string">
            <text:p text:style-name="Table_20_Contents">5.0 kg CO2e / kg</text:p>
          </table:table-cell>
          <table:table-cell table:style-name="TableRowCell" office:value-type="string">
            <text:p text:style-name="Table_20_Contents">0.010 kg CO2e</text:p>
          </table:table-cell>
        </table:table-row>
        <table:table-row>
          <table:table-cell table:style-name="TableRowCell" office:value-type="string">
            <text:p text:style-name="Table_20_Contents">Recycled Cardboard</text:p>
          </table:table-cell>
          <table:table-cell table:style-name="TableRowCell" office:value-type="string">
            <text:p text:style-name="Table_20_Contents">0.03 kg</text:p>
          </table:table-cell>
          <table:table-cell table:style-name="TableRowCell" office:value-type="string">
            <text:p text:style-name="Table_20_Contents">0.7 kg CO2e / kg</text:p>
          </table:table-cell>
          <table:table-cell table:style-name="TableRowCell" office:value-type="string">
            <text:p text:style-name="Table_20_Contents">0.021 kg CO2e</text:p>
          </table:table-cell>
        </table:table-row>
        <table:table-row>
          <table:table-cell table:style-name="TableRowCell" office:value-type="string">
            <text:p text:style-name="Table_20_Contents">LDPE Film</text:p>
          </table:table-cell>
          <table:table-cell table:style-name="TableRowCell" office:value-type="string">
            <text:p text:style-name="Table_20_Contents">0.005 kg</text:p>
          </table:table-cell>
          <table:table-cell table:style-name="TableRowCell" office:value-type="string">
            <text:p text:style-name="Table_20_Contents">2.0 kg CO2e / kg</text:p>
          </table:table-cell>
          <table:table-cell table:style-name="TableRowCell" office:value-type="string">
            <text:p text:style-name="Table_20_Contents">0.010 kg CO2e</text:p>
          </table:table-cell>
        </table:table-row>
        <table:table-row>
          <table:table-cell table:style-name="TableRowCell" office:value-type="string" table:number-columns-spanned="4">
            <text:p text:style-name="Table_20_Contents">Transportation (Raw Materials to Factory)</text:p>
          </table:table-cell>
        </table:table-row>
        <table:table-row>
          <table:table-cell table:style-name="TableRowCell" office:value-type="string">
            <text:p text:style-name="Table_20_Contents">Polyester (Sea Freight)</text:p>
          </table:table-cell>
          <table:table-cell table:style-name="TableRowCell" office:value-type="string">
            <text:p text:style-name="Table_20_Contents">0.05 kg * 12,000 km = 0.6 tkm</text:p>
          </table:table-cell>
          <table:table-cell table:style-name="TableRowCell" office:value-type="string">
            <text:p text:style-name="Table_20_Contents">0.008 kg CO2e / tkm</text:p>
          </table:table-cell>
          <table:table-cell table:style-name="TableRowCell" office:value-type="string">
            <text:p text:style-name="Table_20_Contents">0.0048 kg CO2e</text:p>
          </table:table-cell>
        </table:table-row>
        <table:table-row>
          <table:table-cell table:style-name="TableRowCell" office:value-type="string">
            <text:p text:style-name="Table_20_Contents">SBR (Sea Freight)</text:p>
          </table:table-cell>
          <table:table-cell table:style-name="TableRowCell" office:value-type="string">
            <text:p text:style-name="Table_20_Contents">0.18 kg * 8,000 km = 1.44 tkm</text:p>
          </table:table-cell>
          <table:table-cell table:style-name="TableRowCell" office:value-type="string">
            <text:p text:style-name="Table_20_Contents">0.008 kg CO2e / tkm</text:p>
          </table:table-cell>
          <table:table-cell table:style-name="TableRowCell" office:value-type="string">
            <text:p text:style-name="Table_20_Contents">0.0115 kg CO2e</text:p>
          </table:table-cell>
        </table:table-row>
        <table:table-row>
          <table:table-cell table:style-name="TableRowCell" office:value-type="string">
            <text:p text:style-name="Table_20_Contents">Packaging (Road Freight - Local)</text:p>
          </table:table-cell>
          <table:table-cell table:style-name="TableRowCell" office:value-type="string">
            <text:p text:style-name="Table_20_Contents">0.035 kg * 100 km = 0.0035 tkm</text:p>
          </table:table-cell>
          <table:table-cell table:style-name="TableRowCell" office:value-type="string">
            <text:p text:style-name="Table_20_Contents">0.09 kg CO2e / tkm</text:p>
          </table:table-cell>
          <table:table-cell table:style-name="TableRowCell" office:value-type="string">
            <text:p text:style-name="Table_20_Contents">0.0003 kg CO2e</text:p>
          </table:table-cell>
        </table:table-row>
        <table:table-row>
          <table:table-cell table:style-name="TableRowCell" office:value-type="string">
            <text:p text:style-name="Table_20_Contents">Finished Product (Road Freight - Factory to Port)</text:p>
          </table:table-cell>
          <table:table-cell table:style-name="TableRowCell" office:value-type="string">
            <text:p text:style-name="Table_20_Contents">0.265 kg * 50 km = 0.01325 tkm</text:p>
          </table:table-cell>
          <table:table-cell table:style-name="TableRowCell" office:value-type="string">
            <text:p text:style-name="Table_20_Contents">0.09 kg CO2e / tkm</text:p>
          </table:table-cell>
          <table:table-cell table:style-name="TableRowCell" office:value-type="string">
            <text:p text:style-name="Table_20_Contents">0.0012 kg CO2e</text:p>
          </table:table-cell>
        </table:table-row>
      </table:table>
      <text:p text:style-name="First_20_paragraph"><text:span text:style-name="T1">Total Scope 3 Upstream Emissions:</text:span> 0.200 + 0.450 + 0.005 + 0.010 + 0.021 + 0.010 + 0.0048 + 0.0115 + 0.0003 + 0.0012 = 0.7138 kg CO2e per mousepad</text:p>
      <text:p text:style-name="Text_20_body">Considering the factory-gate boundary, these upstream Scope 3 emissions represent the vast majority of the product\'s footprint. Downstream emissions (transport to consumer, use phase, end-of-life) would typically be included for a "cradle-to-grave" assessment, ensuring &gt;95% coverage for total Scope 3 as per future requirements.</text:p>
      <text:h text:style-name="Heading_20_3" text:outline-level="3"><text:bookmark-start text:name="summary-of-emissions-per-mousepad"/>Summary of Emissions per Mousepad:<text:bookmark-end text:name="summary-of-emissions-per-mousepad"/></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CO2e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070</text:p>
          </table:table-cell>
          <table:table-cell table:style-name="TableRowCell" office:value-type="string">
            <text:p text:style-name="Table_20_Contents">9.0%</text:p>
          </table:table-cell>
        </table:table-row>
        <table:table-row>
          <table:table-cell table:style-name="TableRowCell" office:value-type="string">
            <text:p text:style-name="Table_20_Contents">Scope 3 (Upstream Value Chain)</text:p>
          </table:table-cell>
          <table:table-cell table:style-name="TableRowCell" office:value-type="string">
            <text:p text:style-name="Table_20_Contents">0.714</text:p>
          </table:table-cell>
          <table:table-cell table:style-name="TableRowCell" office:value-type="string">
            <text:p text:style-name="Table_20_Contents">91.0%</text:p>
          </table:table-cell>
        </table:table-row>
        <table:table-row>
          <table:table-cell table:style-name="TableRowCell" office:value-type="string">
            <text:p text:style-name="Table_20_Contents"><text:span text:style-name="T1">Total Product Carbon Footprint (Factory-Gate)</text:span></text:p>
          </table:table-cell>
          <table:table-cell table:style-name="TableRowCell" office:value-type="string">
            <text:p text:style-name="Table_20_Contents"><text:span text:style-name="T1">0.784</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s for the mousepad at the factory-gate are:</text:p>
      <text:list text:style-name="L19">
        <text:list-item>
          <text:p text:style-name="P19"><text:span text:style-name="T1">Raw Materials Production (Scope 3):</text:span> This category dominates, accounting for approximately 85% of the total footprint.</text:p>
          <text:list text:style-name="L20">
            <text:list-item>
              <text:p text:style-name="P20">The production of SBR rubber foam and polyester fabric are the most significant contributors within materials, due to their energy-intensive manufacturing processes and petrochemical origins.</text:p>
            </text:list-item>
          </text:list>
        </text:list-item>
        <text:list-item>
          <text:p text:style-name="P19"><text:span text:style-name="T1">Purchased Electricity (Scope 2):</text:span> Manufacturing energy consumption, while a smaller portion, still represents a notable 9% of the footprint, highlighting the importance of grid decarbonization in Indonesia.</text:p>
        </text:list-item>
        <text:list-item>
          <text:p text:style-name="P19"><text:span text:style-name="T1">Transportation (Scope 3):</text:span> While essential, transport emissions are relatively low (approx. 2% of total) compared to material production, primarily due to the efficiency of sea freight for bulk raw materials.</text:p>
        </text:list-item>
      </text:list>
      <text:h text:style-name="Heading_20_3" text:outline-level="3"><text:bookmark-start text:name="reliability-and-data-quality"/>Reliability and Data Quality:<text:bookmark-end text:name="reliability-and-data-quality"/></text:h>
      <text:p text:style-name="First_20_paragraph">The reliability of this PCF analysis is good, given the use of industry-standard emission factors and a clear methodology. However, the accuracy could be significantly enhanced with:</text:p>
      <text:list text:style-name="L21">
        <text:list-item>
          <text:p text:style-name="P21"><text:span text:style-name="T1">Primary Data:</text:span> Actual material bills of quantities, energy consumption data, and specific supplier data for raw material production from the mousepad manufacturer.</text:p>
        </text:list-item>
        <text:list-item>
          <text:p text:style-name="P21"><text:span text:style-name="T1">Specific Emission Factors:</text:span> Utilizing exact emission factors from Ecoinvent, DEFRA, or other certified databases that precisely match the specific grades and production routes of materials used by the manufacturer.</text:p>
        </text:list-item>
        <text:list-item>
          <text:p text:style-name="P21"><text:span text:style-name="T1">Supply Chain Specificity:</text:span> Detailed logistics data (modes, distances, fill rates) for all tiers of the supply chain.</text:p>
        </text:list-item>
      </text:list>
      <text:h text:style-name="Heading_20_3" text:outline-level="3"><text:bookmark-start text:name="recommendations-for-emission-reduction"/>Recommendations for Emission Reduction:<text:bookmark-end text:name="recommendations-for-emission-reduction"/></text:h>
      <text:list text:style-name="L22">
        <text:list-item>
          <text:p text:style-name="P22"><text:span text:style-name="T1">Material Substitution:</text:span> Explore alternative, lower-carbon materials such as recycled polyester or bio-based rubbers (if performance allows) to reduce upstream material emissions.</text:p>
        </text:list-item>
        <text:list-item>
          <text:p text:style-name="P22"><text:span text:style-name="T1">Supplier Engagement:</text:span> Work with material suppliers to understand their decarbonization efforts and procure materials from suppliers with lower embedded emissions or renewable energy use.</text:p>
        </text:list-item>
        <text:list-item>
          <text:p text:style-name="P22"><text:span text:style-name="T1">Energy Efficiency &amp; Renewables:</text:span> Implement energy efficiency measures at the Indonesian manufacturing facility and explore options for sourcing renewable electricity (e.g., Green Tariffs, on-site solar) to reduce Scope 2 emissions.</text:p>
        </text:list-item>
        <text:list-item>
          <text:p text:style-name="P22"><text:span text:style-name="T1">Optimized Logistics:</text:span> While a smaller hotspot, optimizing freight (e.g., higher container utilization, shorter routes) can offer marginal gains.</text:p>
        </text:list-item>
        <text:list-item>
          <text:p text:style-name="P22"><text:span text:style-name="T1">Design for Circularity:</text:span> Consider design changes for easier recycling or extended product life at end-of-life to reduce overall lifecycle impact (beyond factory gate).</text:p>
        </text:list-item>
      </text:list>
      <text:p text:style-name="Horizontal_20_Line"/>
      <text:h text:style-name="Heading_20_2" text:outline-level="2"><text:bookmark-start text:name="regulatory-context-california-sb-253-sb-261-compliance"/>Regulatory Context: California SB 253 &amp; SB 261 Compliance<text:bookmark-end text:name="regulatory-context-california-sb-253-sb-261-compliance"/></text:h>
      <text:p text:style-name="First_20_paragraph">This PCF analysis provides critical data for companies operating under or preparing for California\'s landmark climate disclosure laws:</text:p>
      <text:list text:style-name="L23">
        <text:list-item>
          <text:p text:style-name="P23"><text:span text:style-name="T1">SB 253 (Climate Corporate Data Accountability Act):</text:span> Mandates public and private companies with revenues exceeding $1 billion to publicly report their Scope 1 and Scope 2 GHG emissions starting in August 2026 for the 2025 fiscal year, followed by Scope 3 emissions in 2027. This report directly quantifies the Scope 1 and Scope 2 emissions (albeit Scope 1 is negligible for this specific product\'s boundary) and a substantial portion of Scope 3 emissions, aligning with the disclosure requirements. Companies must demonstrate robust data collection and calculation methodologies.</text:p>
        </text:list-item>
        <text:list-item>
          <text:p text:style-name="P23"><text:span text:style-name="T1">SB 261 (Climate-Related Financial Risk Act):</text:span> Requires companies with revenues over $500 million to prepare biennial reports disclosing their climate-related financial risks and how they plan to mitigate them. Understanding the PCF of core products like the mousepad allows companies to identify climate-related risks in their supply chain (e.g., carbon pricing on materials, energy price volatility) and integrate this into their financial risk assessments and mitigation strategies.</text:p>
        </text:list-item>
        <text:list-item>
          <text:p text:style-name="P23"><text:span text:style-name="T1">Stricter than Federal Rules:</text:span> It is crucial to note that California\'s legislation is often more stringent and comprehensive than existing or anticipated federal regulations, emphasizing the need for a thorough and defensible PCF analysis as presented here. Compliance with these standards positions carboncalc.online\'s clients at the forefront of climate transparency.</text:p>
        </text:list-item>
      </text:list>
      <text:p text:style-name="Horizontal_20_Line"/>
      <text:p text:style-name="First_20_paragraph">Confidential - Internal Use Only</text:p>
      <text:p text:style-name="Text_20_body">carboncalc.online | Product Carbon Footprint Analysi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ousepad</dc:title>
    <dc:description>A high-detail Product Carbon Footprint (PCF) analysis for a mousepad, adhering to GHG Protocol and California SB 253/261 requirements, conducted by carboncalc.online.</dc:description>
    <dc:subject/>
    <meta:keyword/>
    <dc:language>en</dc:language>
    <meta:initial-creator/>
    <dc:creator/>
    <meta:creation-date>2026-07-15T13:28:32Z</meta:creation-date>
    <dc:date>2026-07-15T13:28:32Z</dc:date>
    <meta:user-defined meta:name="viewport" meta:value-type="string">width=device-width, initial-scale=1.0</meta:user-defined>
  </office:meta>
</office:document-meta>
</file>