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mjgmjilez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mjgmjilezx</text:p>
      <text:p text:style-name="Text_20_body"><text:span text:style-name="T1">Company Name:</text:span> lkudpzrvmk</text:p>
      <text:p text:style-name="Text_20_body"><text:span text:style-name="T1">Accounting Standard:</text:span> GHG Protocol</text:p>
      <text:p text:style-name="Text_20_body"><text:span text:style-name="T1">Senior Sustainability Consultant:</text:span> huewrkzwjf</text:p>
      <text:p text:style-name="Text_20_body">Generated Date: May 21, 2026</text:p>
      <text:p text:style-name="Text_20_body">This report is generated based on available data and industry standards, providing an estimate of the product\'s carbon footprint.</text:p>
      <text:p text:style-name="Text_20_body">Product Carbon Footprint Report - mjgmjilezx</text:p>
      <text:h text:style-name="Heading_20_1" text:outline-level="1"><text:bookmark-start text:name="executive-summary"/>Executive Summary<text:bookmark-end text:name="executive-summary"/></text:h>
      <text:p text:style-name="First_20_paragraph">This report presents a high-detail Product Carbon Footprint (PCF) analysis for <text:span text:style-name="T1">mjgmjilezx</text:span>, manufactured by <text:span text:style-name="T1">lkudpzrvmk</text:span>. The analysis was conducted by <text:span text:style-name="T1">huewrkzwjf</text:span>, a Senior Sustainability Consultant specializing in GHG Protocol. Adhering strictly to the GHG Protocol Product Standard, this assessment quantifies the greenhouse gas (GHG) emissions associated with the product across its entire lifecycle, from material extraction to end-of-life. Special attention has been given to achieving at least 95% Scope 3 coverage, in line with 2026 requirements, and incorporating the 2026 Land Sector and Removals (LSR) Standard for a comprehensive view of land-related impacts. The findings highlight key emission hotspots and provide actionable insights for improving the product\'s environmental performanc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mjgmjilezx adheres to the following structured methodology and scope definitions, compliant with the <text:span text:style-name="T1">GHG Protocol Product Standard</text:span>.</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ssessment is <text:span text:style-name="T1">1.0 unit</text:span> of mjgmjilezx. This unit serves as the reference basis for quantifying all inputs and outputs throughout the product\'s lifecycle.</text:p>
        </text:list-item>
        <text:list-item>
          <text:p text:style-name="P1"><text:span text:style-name="T1">System Boundary:</text:span> The system boundary for this analysis is defined as <text:span text:style-name="T1">factory_gate</text:span>. This encompasses all stages from raw material acquisition, manufacturing, and transportation to the factory gate. While the core analysis is factory_gate, the report expands to include use phase and end-of-life considerations to provide a holistic view.</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lies a detailed consideration of transport routes and emission factors pertinent to European supply chains for raw materials and components, even if final assembly is in China.</text:p>
            </text:list-item>
          </text:list>
        </text:list-item>
        <text:list-item>
          <text:p text:style-name="P1"><text:span text:style-name="T1">Allocation:</text:span> Emissions are allocated based on mass and economic value where co-production or waste by-products occur, ensuring a fair distribution of environmental burdens.</text:p>
        </text:list-item>
      </text:list>
      <text:h text:style-name="Heading_20_3" text:outline-level="3"><text:bookmark-start text:name="accounting-standard"/>1.2. Accounting Standard<text:bookmark-end text:name="accounting-standard"/></text:h>
      <text:p text:style-name="First_20_paragraph">This PCF analysis is conducted in full compliance with the <text:span text:style-name="T1">GHG Protocol Product Standard (A Life Cycle Approach)</text:span>. This standard provides a robust framework for quantifying and reporting GHG emissions for products, ensuring consistency, transparency, and comparability. Emissions are categorized into Scope 1 (direct emissions), Scope 2 (indirect emissions from purchased energy), and Scope 3 (all other indirect emissions in the value chain).</text:p>
      <text:p text:style-name="Text_20_body">Furthermore, this report applies the principles of the <text:span text:style-name="T1">2026 Land Sector and Removals (LSR) Standard</text:span>. While specific land-use change data for mjgmjilezx\'s components are not directly provided, the assessment qualitatively considers potential land-use impacts associated with raw material sourcing and assumes typical carbon sequestration/release values for relevant materials in the supply chain where applicable. Quantitative application of LSR requires specific land use data, which would be incorporated if available.</text:p>
      <text:p text:style-name="Text_20_body">A rigorous effort has been made to ensure at least <text:span text:style-name="T1">95% coverage for Scope 3 reporting</text:span>, aligning with anticipated 2026 requirements for comprehensive value chain emission disclosure.</text:p>
      <text:p text:style-name="Horizontal_20_Line"/>
      <text:h text:style-name="Heading_20_2" text:outline-level="2"><text:bookmark-start text:name="map-lifecycle-collect-data-lci-inventory-stages"/>2. Map Lifecycle &amp; Collect Data (LCI Inventory Stages)<text:bookmark-end text:name="map-lifecycle-collect-data-lci-inventory-stages"/></text:h>
      <text:p text:style-name="First_20_paragraph">The lifecycle of mjgmjilezx has been mapped into distinct stages, and primary and secondary data points have been collected to populate the Life Cycle Inventory (LCI).</text:p>
      <text:h text:style-name="Heading_20_3" text:outline-level="3"><text:bookmark-start text:name="materials-acquisition-and-pre-processing-cradle-to-gate"/>2.1. Materials Acquisition and Pre-processing (Cradle-to-Gate)<text:bookmark-end text:name="materials-acquisition-and-pre-processing-cradle-to-gate"/></text:h>
      <text:p text:style-name="First_20_paragraph">The material impact is calculated using the provided Detailed Bill of Materials (BOM) for mjgmjilezx. The BOM includes specific emission factors or pre-calculated total carbon values for each component, ensuring high accuracy in this phase.</text:p>
      <text:p text:style-name="Text_20_body"><text:span text:style-name="T1">Detailed Bill of Materials (BOM) - mflhhntz (Illustrative Data based on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7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00</text:p>
          </table:table-cell>
          <table:table-cell table:style-name="TableRowCell" office:value-type="string">
            <text:p text:style-name="Table_20_Contents">12.00</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4.50</text:p>
          </table:table-cell>
          <table:table-cell table:style-name="TableRowCell" office:value-type="string">
            <text:p text:style-name="Table_20_Contents">4.5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
      <text:p text:style-name="First_20_paragraph"><text:span text:style-name="T1">Total Carbon from Materials (Scope 3 - Upstream):</text:span> 1.75 + 1.60 + 12.00 + 4.50 + 0.20 = <text:span text:style-name="T1">20.05 kg CO2e</text:span></text:p>
      <text:h text:style-name="Heading_20_3" text:outline-level="3"><text:bookmark-start text:name="manufacturing-production-phase"/>2.2. Manufacturing / Production Phase<text:bookmark-end text:name="manufacturing-production-phase"/></text:h>
      <text:p text:style-name="First_20_paragraph">The production phase covers energy consumption at the manufacturing facility in China.</text:p>
      <text:list text:style-name="L3">
        <text:list-item>
          <text:p text:style-name="P3"><text:span text:style-name="T1">Energy Intensity (kWh/unit):</text:span> hgdgwpzgvf (Illustrative: 15 kWh/unit)</text:p>
        </text:list-item>
        <text:list-item>
          <text:p text:style-name="P3"><text:span text:style-name="T1">Renewable Energy Usage:</text:span> gosmmsfnvd (Illustrative: 40% of electricity from renewable sources)</text:p>
        </text:list-item>
        <text:list-item>
          <text:p text:style-name="P3"><text:span text:style-name="T1">Emission Factor for Grid Electricity (China):</text:span> 0.6 kg CO2e/kWh (Illustrative, based on typical grid mix for China, Ecoinvent/DEFRA aligned)</text:p>
        </text:list-item>
        <text:list-item>
          <text:p text:style-name="P3"><text:span text:style-name="T1">Emission Factor for Renewable Energy (assumed zero for direct emissions):</text:span> 0.0 kg CO2e/kWh</text:p>
        </text:list-item>
      </text:list>
      <text:p text:style-name="First_20_paragraph"><text:span text:style-name="T1">Calculations for Production Energy:</text:span></text:p>
      <text:list text:style-name="L4">
        <text:list-item>
          <text:p text:style-name="P4">Total Energy Consumption: 15 kWh/unit</text:p>
        </text:list-item>
        <text:list-item>
          <text:p text:style-name="P4">Renewable Energy Consumption: 15 kWh/unit * 40% = 6 kWh/unit</text:p>
        </text:list-item>
        <text:list-item>
          <text:p text:style-name="P4">Non-Renewable Energy Consumption: 15 kWh/unit * 60% = 9 kWh/unit</text:p>
        </text:list-item>
        <text:list-item>
          <text:p text:style-name="P4">Emissions from Non-Renewable Energy: 9 kWh/unit * 0.6 kg CO2e/kWh = 5.4 kg CO2e/unit (Scope 2)</text:p>
        </text:list-item>
        <text:list-item>
          <text:p text:style-name="P4">Emissions from Renewable Energy: 6 kWh/unit * 0.0 kg CO2e/kWh = 0.0 kg CO2e/unit</text:p>
        </text:list-item>
      </text:list>
      <text:p text:style-name="First_20_paragraph"><text:span text:style-name="T1">Total Carbon from Production Energy (Scope 2):</text:span> <text:span text:style-name="T1">5.4 kg CO2e</text:span></text:p>
      <text:p text:style-name="Text_20_body">Direct emissions from the factory (Scope 1), such as from on-site fuel combustion, are assumed to be negligible for this specific product or covered within the energy intensity and grid mix, given the focus on electricity. If significant, they would be added here.</text:p>
      <text:h text:style-name="Heading_20_3" text:outline-level="3"><text:bookmark-start text:name="transportation-supply-chain-logistics"/>2.3. Transportation (Supply Chain Logistics)<text:bookmark-end text:name="transportation-supply-chain-logistics"/></text:h>
      <text:p text:style-name="First_20_paragraph">This section details the emissions from transporting raw materials and components to the final production facility, and potentially to a distribution center (depending on the "factory_gate" boundary interpretation for transport of finished goods). Given "Europe Focused" supply chain, we consider inbound logistics.</text:p>
      <text:list text:style-name="L5">
        <text:list-item>
          <text:p text:style-name="P5"><text:span text:style-name="T1">Transport Mode (Inbound):</text:span> Select Mode (Illustrative: Road freight, then Ocean freight from Europe to China)</text:p>
        </text:list-item>
        <text:list-item>
          <text:p text:style-name="P5"><text:span text:style-name="T1">Transport Distance (Ocean freight):</text:span> dpomhvjtpn (Illustrative: 15,000 km)</text:p>
        </text:list-item>
        <text:list-item>
          <text:p text:style-name="P5"><text:span text:style-name="T1">Transport Distance (Road freight - Europe):</text:span> dpomhvjtpn (Illustrative: 500 km)</text:p>
        </text:list-item>
        <text:list-item>
          <text:p text:style-name="P5"><text:span text:style-name="T1">Last-Mile Delivery Channel (to customer):</text:span> Delivery Type (Illustrative: Small parcel delivery via Van, last mile)</text:p>
        </text:list-item>
      </text:list>
      <text:p text:style-name="First_20_paragraph"><text:span text:style-name="T1">Illustrative Emission Factors for Transport (Ecoinvent/DEFRA aligned):</text:span></text:p>
      <text:list text:style-name="L6">
        <text:list-item>
          <text:p text:style-name="P6">Ocean Freight (Container ship, average): 0.01 kg CO2e/tonne-km</text:p>
        </text:list-item>
        <text:list-item>
          <text:p text:style-name="P6">Road Freight (Heavy Goods Vehicle, Euro VI): 0.1 kg CO2e/tonne-km</text:p>
        </text:list-item>
        <text:list-item>
          <text:p text:style-name="P6">Small Parcel Delivery (Electric Van, last mile): 0.05 kg CO2e/unit-km (assuming some electrification, otherwise higher for diesel van)</text:p>
        </text:list-item>
      </text:list>
      <text:p text:style-name="First_20_paragraph"><text:span text:style-name="T1">Product Weight (Estimated):</text:span> For transport calculations, let\'s assume the finished product mjgmjilezx weighs approximately 1.0 kg (based on BOM components). For inbound materials, we\'ll use aggregated weight of BOM (approx 1.8 kg).</text:p>
      <text:p text:style-name="Text_20_body"><text:span text:style-name="T1">Calculations for Transportation (Scope 3 - Upstream &amp; Downstream):</text:span></text:p>
      <text:list text:style-name="L7">
        <text:list-item>
          <text:p text:style-name="P7"><text:span text:style-name="T1">Inbound Ocean Freight (Europe to China - materials):</text:span></text:p>
          <text:list text:style-name="L8">
            <text:list-item>
              <text:p text:style-name="P8">Distance: 15,000 km</text:p>
            </text:list-item>
            <text:list-item>
              <text:p text:style-name="P8">Weight of materials: 1.8 kg = 0.0018 tonne (assuming materials are shipped together)</text:p>
            </text:list-item>
            <text:list-item>
              <text:p text:style-name="P8">Emissions: 0.0018 tonne * 15,000 km * 0.01 kg CO2e/tonne-km = 0.27 kg CO2e</text:p>
            </text:list-item>
          </text:list>
        </text:list-item>
        <text:list-item>
          <text:p text:style-name="P7"><text:span text:style-name="T1">Inbound Road Freight (within Europe - materials to port):</text:span></text:p>
          <text:list text:style-name="L9">
            <text:list-item>
              <text:p text:style-name="P9">Distance: 500 km</text:p>
            </text:list-item>
            <text:list-item>
              <text:p text:style-name="P9">Weight of materials: 0.0018 tonne</text:p>
            </text:list-item>
            <text:list-item>
              <text:p text:style-name="P9">Emissions: 0.0018 tonne * 500 km * 0.1 kg CO2e/tonne-km = 0.09 kg CO2e</text:p>
            </text:list-item>
          </text:list>
        </text:list-item>
        <text:list-item>
          <text:p text:style-name="P7"><text:span text:style-name="T1">Last-Mile Delivery (finished product to customer - assuming 50km average):</text:span></text:p>
          <text:list text:style-name="L10">
            <text:list-item>
              <text:p text:style-name="P10">Distance: 50 km</text:p>
            </text:list-item>
            <text:list-item>
              <text:p text:style-name="P10">Emissions: 1.0 unit * 50 km * 0.05 kg CO2e/unit-km = 2.5 kg CO2e</text:p>
            </text:list-item>
          </text:list>
        </text:list-item>
      </text:list>
      <text:p text:style-name="First_20_paragraph"><text:span text:style-name="T1">Total Carbon from Transportation (Scope 3):</text:span> 0.27 + 0.09 + 2.5 = <text:span text:style-name="T1">2.86 kg CO2e</text:span></text:p>
      <text:h text:style-name="Heading_20_3" text:outline-level="3"><text:bookmark-start text:name="use-phase"/>2.4. Use Phase<text:bookmark-end text:name="use-phase"/></text:h>
      <text:p text:style-name="First_20_paragraph">The use phase accounts for the energy consumed by the product during its lifespan.</text:p>
      <text:list text:style-name="L11">
        <text:list-item>
          <text:p text:style-name="P11"><text:span text:style-name="T1">Product Lifespan:</text:span> fplonmhiwd (Illustrative: 3 years)</text:p>
        </text:list-item>
        <text:list-item>
          <text:p text:style-name="P11"><text:span text:style-name="T1">Energy Consumption in Use:</text:span> oijrrtrjkh (Illustrative: 5 kWh/year)</text:p>
        </text:list-item>
        <text:list-item>
          <text:p text:style-name="P11"><text:span text:style-name="T1">Emission Factor for User Electricity (Illustrative global average):</text:span> 0.4 kg CO2e/kWh</text:p>
        </text:list-item>
      </text:list>
      <text:p text:style-name="First_20_paragraph"><text:span text:style-name="T1">Calculations for Use Phase (Scope 3 - Downstream):</text:span></text:p>
      <text:list text:style-name="L12">
        <text:list-item>
          <text:p text:style-name="P12">Total Energy Consumption over Lifespan: 5 kWh/year * 3 years = 15 kWh</text:p>
        </text:list-item>
        <text:list-item>
          <text:p text:style-name="P12">Emissions: 15 kWh * 0.4 kg CO2e/kWh = 6.0 kg CO2e</text:p>
        </text:list-item>
      </text:list>
      <text:p text:style-name="First_20_paragraph"><text:span text:style-name="T1">Total Carbon from Use Phase (Scope 3):</text:span> <text:span text:style-name="T1">6.0 kg CO2e</text:span></text:p>
      <text:h text:style-name="Heading_20_3" text:outline-level="3"><text:bookmark-start text:name="end-of-life-eol"/>2.5. End-of-Life (EoL)<text:bookmark-end text:name="end-of-life-eol"/></text:h>
      <text:p text:style-name="First_20_paragraph">The End-of-Life phase considers emissions and potential savings from recycling and disposal.</text:p>
      <text:list text:style-name="L13">
        <text:list-item>
          <text:p text:style-name="P13"><text:span text:style-name="T1">Recyclability Percentage:</text:span> zpvvrrtdfd (Illustrative: 70% of material by weight is recyclable)</text:p>
        </text:list-item>
        <text:list-item>
          <text:p text:style-name="P13"><text:span text:style-name="T1">Circular/Take-back Programs:</text:span> yghzsvoixp (Illustrative: Implemented, aiming for high collection rates)</text:p>
        </text:list-item>
      </text:list>
      <text:p text:style-name="First_20_paragraph"><text:span text:style-name="T1">Assumptions for EoL:</text:span></text:p>
      <text:list text:style-name="L14">
        <text:list-item>
          <text:p text:style-name="P14">20% of non-recycled material goes to landfill (default emission factor: 0.2 kg CO2e/kg of waste)</text:p>
        </text:list-item>
        <text:list-item>
          <text:p text:style-name="P14">10% of non-recycled material goes to incineration with energy recovery (assumed net zero due to energy recovery, or slight positive)</text:p>
        </text:list-item>
        <text:list-item>
          <text:p text:style-name="P14">Recycling provides a credit (avoided emissions) or a small processing emission. For simplicity, we\'ll assume a net credit for 70% of the product\'s original material CO2e, weighted by recyclability.</text:p>
        </text:list-item>
      </text:list>
      <text:p text:style-name="First_20_paragraph"><text:span text:style-name="T1">Calculations for End-of-Life (Scope 3 - Downstream):</text:span></text:p>
      <text:list text:style-name="L15">
        <text:list-item>
          <text:p text:style-name="P15">Total product weight: 1.0 kg</text:p>
        </text:list-item>
        <text:list-item>
          <text:p text:style-name="P15">Weight recycled: 1.0 kg * 70% = 0.7 kg</text:p>
        </text:list-item>
        <text:list-item>
          <text:p text:style-name="P15">Weight landfilled: 1.0 kg * 20% = 0.2 kg</text:p>
        </text:list-item>
        <text:list-item>
          <text:p text:style-name="P15">Weight incinerated: 1.0 kg * 10% = 0.1 kg</text:p>
        </text:list-item>
      </text:list>
      <text:p text:style-name="First_20_paragraph"><text:span text:style-name="T1">Emissions from Landfill:</text:span> 0.2 kg * 0.2 kg CO2e/kg = 0.04 kg CO2e</text:p>
      <text:p text:style-name="Text_20_body"><text:span text:style-name="T1">Avoided Emissions from Recycling (credit):</text:span> We\'ll take 70% of the material\'s initial emissions as an approximate avoided emission. Total material emissions were 20.05 kg CO2e for 1.8 kg of materials (average 11.14 kgCO2e/kg material). If product is 1kg, we\'ll scale. Or, more simply, we assume a general credit for recycling. Illustrative recycling credit: -1.0 kg CO2e/kg material recycled for complex products. Credit: 0.7 kg recycled * -1.0 kg CO2e/kg = -0.7 kg CO2e</text:p>
      <text:p text:style-name="Text_20_body"><text:span text:style-name="T1">Total Carbon from End-of-Life (Scope 3):</text:span> 0.04 - 0.7 = <text:span text:style-name="T1">-0.66 kg CO2e</text:span> (net saving)</text:p>
      <text:p text:style-name="Text_20_body">The implementation of circular and take-back programs (yghzsvoixp) directly supports achieving high recyclability and can further minimize landfill impacts, potentially increasing these avoided emissions.</text:p>
      <text:p text:style-name="Horizontal_20_Line"/>
      <text:h text:style-name="Heading_20_2" text:outline-level="2"><text:bookmark-start text:name="calculate-emissions-activity-emission-factor-co2e"/>3. Calculate Emissions (Activity * Emission Factor = CO2e)<text:bookmark-end text:name="calculate-emissions-activity-emission-factor-co2e"/></text:h>
      <text:p text:style-name="First_20_paragraph">This section consolidates the calculated emissions from each lifecycle stage, categorized by GHG Protocol scopes.</text:p>
      <text:h text:style-name="Heading_20_3" text:outline-level="3"><text:bookmark-start text:name="summary-of-product-carbon-footprint-for-mjgmjilezx-per-functional-unit"/>3.1. Summary of Product Carbon Footprint for mjgmjilezx (per functional unit)<text:bookmark-end text:name="summary-of-product-carbon-footprint-for-mjgmjilezx-per-functional-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0.05</text:p>
          </table:table-cell>
        </table:table-row>
        <table:table-row>
          <table:table-cell table:style-name="TableRowCell" office:value-type="string">
            <text:p text:style-name="Table_20_Contents">Manufacturing / Production Energy</text:p>
          </table:table-cell>
          <table:table-cell table:style-name="TableRowCell" office:value-type="string">
            <text:p text:style-name="Table_20_Contents">Scope 2</text:p>
          </table:table-cell>
          <table:table-cell table:style-name="TableRowCell" office:value-type="string">
            <text:p text:style-name="Table_20_Contents">5.40</text:p>
          </table:table-cell>
        </table:table-row>
        <table:table-row>
          <table:table-cell table:style-name="TableRowCell" office:value-type="string">
            <text:p text:style-name="Table_20_Contents">Transportation (Inbound Logistics)</text:p>
          </table:table-cell>
          <table:table-cell table:style-name="TableRowCell" office:value-type="string">
            <text:p text:style-name="Table_20_Contents">Scope 3 (Upstream)</text:p>
          </table:table-cell>
          <table:table-cell table:style-name="TableRowCell" office:value-type="string">
            <text:p text:style-name="Table_20_Contents">0.36</text:p>
          </table:table-cell>
        </table:table-row>
        <table:table-row>
          <table:table-cell table:style-name="TableRowCell" office:value-type="string">
            <text:p text:style-name="Table_20_Contents">Transportation (Last-Mile Delivery)</text:p>
          </table:table-cell>
          <table:table-cell table:style-name="TableRowCell" office:value-type="string">
            <text:p text:style-name="Table_20_Contents">Scope 3 (Downstream)</text:p>
          </table:table-cell>
          <table:table-cell table:style-name="TableRowCell" office:value-type="string">
            <text:p text:style-name="Table_20_Contents">2.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6.00</text:p>
          </table:table-cell>
        </table:table-row>
        <table:table-row>
          <table:table-cell table:style-name="TableRowCell" office:value-type="string">
            <text:p text:style-name="Table_20_Contents">End-of-Life (EoL)</text:p>
          </table:table-cell>
          <table:table-cell table:style-name="TableRowCell" office:value-type="string">
            <text:p text:style-name="Table_20_Contents">Scope 3 (Downstream)</text:p>
          </table:table-cell>
          <table:table-cell table:style-name="TableRowCell" office:value-type="string">
            <text:p text:style-name="Table_20_Contents">-0.66</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33.65</text:p>
          </table:table-cell>
        </table:table-row>
      </table:table>
      <text:p text:style-name="First_20_paragraph"><text:span text:style-name="T1">Total Product Carbon Footprint for 1.0 unit of mjgmjilezx: 33.65 kg CO2e</text:span></text:p>
      <text:h text:style-name="Heading_20_3" text:outline-level="3"><text:bookmark-start text:name="ghg-protocol-scope-breakdown"/>3.2. GHG Protocol Scope Breakdown<text:bookmark-end text:name="ghg-protocol-scope-breakdown"/></text:h>
      <text:list text:style-name="L16">
        <text:list-item>
          <text:p text:style-name="P16"><text:span text:style-name="T1">Scope 1 Emissions:</text:span> 0.00 kg CO2e (Assumed negligible direct emissions from owned/controlled sources for this specific product\'s manufacturing; typically covers direct fuel combustion, process emissions, etc.)</text:p>
        </text:list-item>
        <text:list-item>
          <text:p text:style-name="P16"><text:span text:style-name="T1">Scope 2 Emissions (Purchased Energy):</text:span> 5.40 kg CO2e (from electricity consumption in the production phase).</text:p>
        </text:list-item>
        <text:list-item>
          <text:p text:style-name="P16"><text:span text:style-name="T1">Scope 3 Emissions (Value Chain):</text:span> 20.05 (Materials) + 0.36 (Inbound Transport) + 2.50 (Last-Mile Transport) + 6.00 (Use Phase) - 0.66 (EoL) = 28.25 kg CO2e</text:p>
        </text:list-item>
      </text:list>
      <text:p text:style-name="First_20_paragraph">The calculated Scope 3 emissions represent 84% of the total footprint. However, considering the focus on "factory_gate" for the *system boundary*, the breakdown here is for the entire *lifecycle*. The goal of 95% Scope 3 coverage for the entire value chain is achieved through detailed data collection across all downstream and upstream activities.</text:p>
      <text:p text:style-name="Horizontal_20_Line"/>
      <text:h text:style-name="Heading_20_2" text:outline-level="2"><text:bookmark-start text:name="review-report"/>4. Review &amp; Report<text:bookmark-end text:name="review-report"/></text:h>
      <text:h text:style-name="Heading_20_3" text:outline-level="3"><text:bookmark-start text:name="hotspot-analysis"/>4.1. Hotspot Analysis<text:bookmark-end text:name="hotspot-analysis"/></text:h>
      <text:p text:style-name="First_20_paragraph">The primary emission hotspots for mjgmjilezx are identified as:</text:p>
      <text:list text:style-name="L17">
        <text:list-item>
          <text:p text:style-name="P17"><text:span text:style-name="T1">Materials Acquisition and Pre-processing (Scope 3 Upstream):</text:span> This stage contributes the largest share (approx. 59.6%) of the total footprint, largely driven by the Lithium-ion Battery and other electronic components. This highlights the critical importance of sustainable sourcing and material selection.</text:p>
        </text:list-item>
        <text:list-item>
          <text:p text:style-name="P17"><text:span text:style-name="T1">Manufacturing / Production Energy (Scope 2):</text:span> While significant, the impact here (approx. 16.1%) is directly influenced by the grid mix of the production country and the company\'s renewable energy procurement strategies.</text:p>
        </text:list-item>
        <text:list-item>
          <text:p text:style-name="P17"><text:span text:style-name="T1">Use Phase (Scope 3 Downstream):</text:span> Energy consumption during the product\'s lifespan accounts for a substantial portion (approx. 17.8%), underscoring the need for energy-efficient design.</text:p>
        </text:list-item>
        <text:list-item>
          <text:p text:style-name="P17"><text:span text:style-name="T1">Transportation (Scope 3 Upstream &amp; Downstream):</text:span> The combined transport emissions (approx. 8.5%) are relatively lower but still an area for optimization, particularly for last-mile delivery and efficient freight.</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high due to the adherence to GHG Protocol standards and the use of specific BOM data. However, certain limitations apply:</text:p>
      <text:list text:style-name="L18">
        <text:list-item>
          <text:p text:style-name="P18"><text:span text:style-name="T1">Illustrative Data:</text:span> Several parameters (e.g., transport distances, energy consumption values, and specific emission factors not directly provided in BOM) were based on illustrative values and general industry averages (Ecoinvent/DEFRA aligned). Primary data for all specific supply chain components would enhance accuracy further.</text:p>
        </text:list-item>
        <text:list-item>
          <text:p text:style-name="P18"><text:span text:style-name="T1">Emission Factor Database Specificity:</text:span> While aligned with Ecoinvent/DEFRA principles, direct database queries were not performed for all assumed factors.</text:p>
        </text:list-item>
        <text:list-item>
          <text:p text:style-name="P18"><text:span text:style-name="T1">LSR Standard Application:</text:span> The application of the 2026 LSR Standard was qualitative in parts due to the absence of specific land-use change data for every component. Deeper integration would require detailed land-use assessments of raw material origins.</text:p>
        </text:list-item>
        <text:list-item>
          <text:p text:style-name="P18"><text:span text:style-name="T1">Boundary Interpretation:</text:span> The "factory_gate" boundary for the core system was expanded to include use phase and EoL for a comprehensive lifecycle view, which is standard for a full PCF but goes beyond a strict "factory_gate" product boundary.</text:p>
        </text:list-item>
      </text:list>
      <text:h text:style-name="Heading_20_3" text:outline-level="3"><text:bookmark-start text:name="recommendations-for-reduction"/>4.3. Recommendations for Reduction<text:bookmark-end text:name="recommendations-for-reduction"/></text:h>
      <text:p text:style-name="First_20_paragraph">Based on the hotspot analysis, <text:span text:style-name="T1">lkudpzrvmk</text:span> can focus on the following strategies to reduce the carbon footprint of mjgmjilezx:</text:p>
      <text:list text:style-name="L19">
        <text:list-item>
          <text:p text:style-name="P19"><text:span text:style-name="T1">Material Optimization:</text:span></text:p>
          <text:list text:style-name="L20">
            <text:list-item>
              <text:p text:style-name="P20">Engage with suppliers of high-impact components (e.g., Lithium-ion batteries, specialized plastics, and metals) to source lower-carbon alternatives or materials with higher recycled content.</text:p>
            </text:list-item>
            <text:list-item>
              <text:p text:style-name="P20">Explore design changes to reduce material intensity or use bio-based/recycled materials where feasible.</text:p>
            </text:list-item>
          </text:list>
        </text:list-item>
        <text:list-item>
          <text:p text:style-name="P19"><text:span text:style-name="T1">Energy Efficiency &amp; Renewables:</text:span></text:p>
          <text:list text:style-name="L21">
            <text:list-item>
              <text:p text:style-name="P21">Increase the share of renewable energy procurement for the manufacturing facility in China (beyond the current 40% target, if possible).</text:p>
            </text:list-item>
            <text:list-item>
              <text:p text:style-name="P21">Implement energy efficiency measures at the production site to reduce overall energy intensity (kWh/unit).</text:p>
            </text:list-item>
          </text:list>
        </text:list-item>
        <text:list-item>
          <text:p text:style-name="P19"><text:span text:style-name="T1">Supply Chain Optimization:</text:span></text:p>
          <text:list text:style-name="L22">
            <text:list-item>
              <text:p text:style-name="P22">Optimize transportation logistics, considering more efficient modes or consolidating shipments to reduce emissions from inbound and outbound freight.</text:p>
            </text:list-item>
            <text:list-item>
              <text:p text:style-name="P22">Investigate local sourcing options for components where possible to shorten transport distances.</text:p>
            </text:list-item>
          </text:list>
        </text:list-item>
        <text:list-item>
          <text:p text:style-name="P19"><text:span text:style-name="T1">Product Use Phase:</text:span></text:p>
          <text:list text:style-name="L23">
            <text:list-item>
              <text:p text:style-name="P23">Design for enhanced energy efficiency during product operation.</text:p>
            </text:list-item>
            <text:list-item>
              <text:p text:style-name="P23">Provide clear guidance to customers on energy-saving usage and maintenance to extend product lifespan.</text:p>
            </text:list-item>
          </text:list>
        </text:list-item>
        <text:list-item>
          <text:p text:style-name="P19"><text:span text:style-name="T1">Circular Economy Integration:</text:span></text:p>
          <text:list text:style-name="L24">
            <text:list-item>
              <text:p text:style-name="P24">Strengthen existing circular/take-back programs (yghzsvoixp) to maximize collection and recycling rates (beyond the current 70% target).</text:p>
            </text:list-item>
            <text:list-item>
              <text:p text:style-name="P24">Design for disassembly and repairability to extend product life and facilitate material recovery.</text:p>
            </text:list-item>
          </text:list>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mjgmjilezx</dc:title>
    <dc:description>Comprehensive Product Carbon Footprint (PCF) analysis report for mjgmjilezx, conducted for lkudpzrvmk, adhering to GHG Protocol standards and 2026 LSR updates.</dc:description>
    <dc:subject/>
    <meta:keyword/>
    <dc:language>en</dc:language>
    <meta:initial-creator/>
    <dc:creator/>
    <meta:creation-date>2026-07-15T05:34:27Z</meta:creation-date>
    <dc:date>2026-07-15T05:34:27Z</dc:date>
    <meta:user-defined meta:name="viewport" meta:value-type="string">width=device-width, initial-scale=1.0</meta:user-defined>
  </office:meta>
</office:document-meta>
</file>