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mekvrypzq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mekvrypzqk</text:p>
      <text:p text:style-name="Text_20_body">**Company Name:** rskofzrixm</text:p>
      <text:p text:style-name="Text_20_body">**Accounting Standard:** GHG Protocol</text:p>
      <text:p text:style-name="Text_20_body">**Senior Sustainability Consultant:** hfgesohreq</text:p>
      <text:p text:style-name="Text_20_body">*Disclaimer: This report is generated based on available data and industry standards. Actual emissions may vary based on specific operational details and methodologies.*</text:p>
      <text:h text:style-name="Heading_20_1" text:outline-level="1"><text:bookmark-start text:name="product-carbon-footprint-report-for-mekvrypzqk"/>Product Carbon Footprint Report for mekvrypzqk<text:bookmark-end text:name="product-carbon-footprint-report-for-mekvrypzqk"/></text:h>
      <text:p text:style-name="First_20_paragraph">Generated Date: May 22, 2026</text:p>
      <text:p text:style-name="Text_20_body">Prepared by: hfgesohreq, Senior Sustainability Consultan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mekvrypzqk, manufactured by rskofzrixm. The analysis adheres to the GHG Protocol accounting standard, incorporating the 2026 Land Sector and Removals (LSR) update and aiming for at least 95% Scope 3 coverage. The assessment covers a cradle-to-grave system boundary, including material acquisition, manufacturing, transportation, use phase, and end-of-life. The primary objective is to quantify the greenhouse gas (GHG) emissions associated with one functional unit (1.0 unit) of mekvrypzqk, identify key emission hotspots, and provide actionable insights for emission reduction strategies.</text:p>
      <text:p text:style-name="Horizontal_20_Line"/>
      <text:h text:style-name="Heading_20_2" text:outline-level="2"><text:bookmark-start text:name="scope-definition-and-methodology"/>2. Scope Definition and Methodology<text:bookmark-end text:name="scope-definition-and-methodology"/></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mekvrypzqk</text:span>. This unit serves as the reference basis for quantifying all inputs and outputs throughout the product\'s lifecycle.</text:p>
      <text:h text:style-name="Heading_20_3" text:outline-level="3"><text:bookmark-start text:name="system-boundary"/>2.2. System Boundary<text:bookmark-end text:name="system-boundary"/></text:h>
      <text:p text:style-name="First_20_paragraph">The system boundary for this analysis is <text:span text:style-name="T1">cradle-to-grave</text:span>. While the primary production focus is at the "factory_gate" in China, a comprehensive lifecycle assessment is performed to capture emissions across all stages, including:</text:p>
      <text:list text:style-name="L1">
        <text:list-item>
          <text:p text:style-name="P1">Material Acquisition (Upstream)</text:p>
        </text:list-item>
        <text:list-item>
          <text:p text:style-name="P1">Manufacturing (Core Production)</text:p>
        </text:list-item>
        <text:list-item>
          <text:p text:style-name="P1">Upstream and Downstream Transportation</text:p>
        </text:list-item>
        <text:list-item>
          <text:p text:style-name="P1">Use Phase (Consumer Use)</text:p>
        </text:list-item>
        <text:list-item>
          <text:p text:style-name="P1">End-of-Life Treatment (Disposal/Recycling)</text:p>
        </text:list-item>
      </text:list>
      <text:h text:style-name="Heading_20_3" text:outline-level="3"><text:bookmark-start text:name="geographic-scope"/>2.3. Geographic Scope<text:bookmark-end text:name="geographic-scope"/></text:h>
      <text:list text:style-name="L2">
        <text:list-item>
          <text:p text:style-name="P2">**Final Production Country:** China</text:p>
        </text:list-item>
        <text:list-item>
          <text:p text:style-name="P2">**Supply Chain Focus:** Europe Focused (for raw materials procurement and distribution channels)</text:p>
        </text:list-item>
      </text:list>
      <text:h text:style-name="Heading_20_3" text:outline-level="3"><text:bookmark-start text:name="accounting-standard"/>2.4. Accounting Standard<text:bookmark-end text:name="accounting-standard"/></text:h>
      <text:p text:style-name="First_20_paragraph">This PCF analysis strictly follows the <text:span text:style-name="T1">GHG Protocol (Product Life Cycle Accounting and Reporting Standard)</text:span>. Emissions are categorized into Scope 1 (direct emissions), Scope 2 (indirect emissions from purchased energy), and Scope 3 (all other indirect emissions in the value chain). The analysis also incorporates the <text:span text:style-name="T1">2026 Land Sector and Removals (LSR) Standard</text:span> for land use and carbon removals, where applicable.</text:p>
      <text:p text:style-name="Text_20_body">A crucial aspect of this report is ensuring **at least 95% coverage for Scope 3 reporting**, in line with 2026 requirements, by meticulously analyzing all relevant value chain activities.</text:p>
      <text:h text:style-name="Heading_20_3" text:outline-level="3"><text:bookmark-start text:name="methodology-outline"/>2.5. Methodology Outline<text:bookmark-end text:name="methodology-outline"/></text:h>
      <text:p text:style-name="First_20_paragraph">The PCF analysis follows the five-step methodology recommended by the GHG Protocol:</text:p>
      <text:list text:style-name="L3">
        <text:list-item>
          <text:p text:style-name="P3">**Define Scope:** Establishing the functional unit, system boundaries, geographic scope, and accounting standard.</text:p>
        </text:list-item>
        <text:list-item>
          <text:p text:style-name="P3">**Map Lifecycle (LCI Inventory Stages):** Identifying all relevant processes and stages in the product\'s lifecycle.</text:p>
        </text:list-item>
        <text:list-item>
          <text:p text:style-name="P3">**Collect Data (Primary/Secondary Data Points):** Gathering specific activity data and applying appropriate emission factors.</text:p>
        </text:list-item>
        <text:list-item>
          <text:p text:style-name="P3">**Calculate Emissions:** Quantifying GHG emissions (CO2e) for each lifecycle stage.</text:p>
        </text:list-item>
        <text:list-item>
          <text:p text:style-name="P3">**Review &amp; Report:** Identifying emission hotspots and assessing data reliability.</text:p>
        </text:list-item>
      </text:list>
      <text:p text:style-name="Horizontal_20_Line"/>
      <text:h text:style-name="Heading_20_2" text:outline-level="2"><text:bookmark-start text:name="lifecycle-mapping-data-collection"/>3. Lifecycle Mapping &amp; Data Collection<text:bookmark-end text:name="lifecycle-mapping-data-collection"/></text:h>
      <text:h text:style-name="Heading_20_3" text:outline-level="3"><text:bookmark-start text:name="lifecycle-stages-of-mekvrypzqk"/>3.1. Lifecycle Stages of mekvrypzqk<text:bookmark-end text:name="lifecycle-stages-of-mekvrypzqk"/></text:h>
      <text:p text:style-name="First_20_paragraph">The lifecycle of mekvrypzqk has been mapped into the following stages:</text:p>
      <text:list text:style-name="L4">
        <text:list-item>
          <text:p text:style-name="P4">**A1: Raw Material Extraction &amp; Processing:** Acquisition and pre-processing of all materials in the Bill of Materials (BOM).</text:p>
        </text:list-item>
        <text:list-item>
          <text:p text:style-name="P4">**A2: Transport to Manufacturing:** Transportation of raw materials and components to the rskofzrixm manufacturing facility in China.</text:p>
        </text:list-item>
        <text:list-item>
          <text:p text:style-name="P4">**A3: Manufacturing:** Production processes at the factory, including energy consumption.</text:p>
        </text:list-item>
        <text:list-item>
          <text:p text:style-name="P4">**A4: Transport to Distribution:** Transportation of finished mekvrypzqk products to distribution centers.</text:p>
        </text:list-item>
        <text:list-item>
          <text:p text:style-name="P4">**A5: Last-Mile Delivery:** Final delivery to the end-consumer.</text:p>
        </text:list-item>
        <text:list-item>
          <text:p text:style-name="P4">**B: Use Phase:** Energy consumption during the product\'s lifespan.</text:p>
        </text:list-item>
        <text:list-item>
          <text:p text:style-name="P4">**C: End-of-Life (EoL):** Recycling and disposal of the product after its useful life.</text:p>
        </text:list-item>
      </text:list>
      <text:h text:style-name="Heading_20_3" text:outline-level="3"><text:bookmark-start text:name="detailed-bill-of-materials-bom---pyznoqdq"/>3.2. Detailed Bill of Materials (BOM) - pyznoqdq<text:bookmark-end text:name="detailed-bill-of-materials-bom---pyznoqdq"/></text:h>
      <text:p text:style-name="First_20_paragraph">The following detailed Bill of Materials (BOM) was used for high-accuracy material impact calculation. The "Total Carbon" column represents pre-calculated emissions for each material, including its extraction and processing,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S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 (per kg)</text:p>
          </table:table-cell>
          <table:table-cell table:style-name="TableRowCell" office:value-type="string">
            <text:p text:style-name="Table_20_Contents">1.20</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PKG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9</text:p>
          </table:table-cell>
        </table:table-row>
      </table:table>
      <text:p text:style-name="First_20_paragraph">Total product weight (excluding packaging) for transport calculations: 0.5 + 0.2 + 0.1 + 0.1 = 0.9 kg</text:p>
      <text:p text:style-name="Text_20_body">Total product weight (including packaging) for transport calculations: 0.9 + 0.15 = 1.05 kg</text:p>
      <text:h text:style-name="Heading_20_3" text:outline-level="3"><text:bookmark-start text:name="energy-logistics-data"/>3.3. Energy &amp; Logistics Data<text:bookmark-end text:name="energy-logistics-data"/></text:h>
      <text:p text:style-name="First_20_paragraph">The following specific data points were incorporated:</text:p>
      <text:list text:style-name="L5">
        <text:list-item>
          <text:p text:style-name="P5">**Renewable Energy Usage (sthzvqstfj):** 50% for manufacturing operations.</text:p>
        </text:list-item>
        <text:list-item>
          <text:p text:style-name="P5">**Energy Intensity (kkfsdqlvjf):** 5.0 kWh per unit of mekvrypzqk produced.</text:p>
        </text:list-item>
        <text:list-item>
          <text:p text:style-name="P5">**Transport Mode:** Road freight (Heavy Goods Vehicle, average load).</text:p>
        </text:list-item>
        <text:list-item>
          <text:p text:style-name="P5">**Upstream Transport Distance (kwovwfqkij):** 1500 km (average for materials to factory).</text:p>
        </text:list-item>
        <text:list-item>
          <text:p text:style-name="P5">**Downstream Transport Distance:** 500 km (factory to regional distribution center in Europe).</text:p>
        </text:list-item>
        <text:list-item>
          <text:p text:style-name="P5">**Last-Mile Delivery Channel (Delivery Type):** Parcel delivery van for the final 100 km to the end-user.</text:p>
        </text:list-item>
      </text:list>
      <text:h text:style-name="Heading_20_3" text:outline-level="3"><text:bookmark-start text:name="use-phase-end-of-life-data"/>3.4. Use Phase &amp; End-of-Life Data<text:bookmark-end text:name="use-phase-end-of-life-data"/></text:h>
      <text:list text:style-name="L6">
        <text:list-item>
          <text:p text:style-name="P6">**Product Lifespan (zvrwqisudq):** 5 years.</text:p>
        </text:list-item>
        <text:list-item>
          <text:p text:style-name="P6">**Energy Consumption in Use (yirtilmmmg):** 0.5 kWh per day.</text:p>
        </text:list-item>
        <text:list-item>
          <text:p text:style-name="P6">**Recyclability Percentage (fhrwepghzl):** 80% (by weight).</text:p>
        </text:list-item>
        <text:list-item>
          <text:p text:style-name="P6">**Circular/Take-back Programs (jjvouqxoxs):** Company-run take-back scheme in place, encouraging product return for recycling or refurbishment.</text:p>
        </text:list-item>
      </text:list>
      <text:h text:style-name="Heading_20_3" text:outline-level="3"><text:bookmark-start text:name="emission-factors-used"/>3.5. Emission Factors Used<text:bookmark-end text:name="emission-factors-used"/></text:h>
      <text:p text:style-name="First_20_paragraph">Industry-standard emission factors are applied to activity data:</text:p>
      <text:list text:style-name="L7">
        <text:list-item>
          <text:p text:style-name="P7">**China Electricity Grid Mix (Production):** 0.577 kg CO2e/kWh.</text:p>
        </text:list-item>
        <text:list-item>
          <text:p text:style-name="P7">**Road Freight (Heavy Goods Vehicle):** 0.08 kg CO2e/tonne-km (estimated for Europe focused supply chain).</text:p>
        </text:list-item>
        <text:list-item>
          <text:p text:style-name="P7">**Parcel Delivery Van (Last Mile):** 0.15 kg CO2e/tonne-km (estimated, higher than HGV for smaller vehicles/less efficient loads).</text:p>
        </text:list-item>
        <text:list-item>
          <text:p text:style-name="P7">**EU Average Electricity Grid Mix (Use Phase):** 0.181 kg CO2e/kWh.</text:p>
        </text:list-item>
        <text:list-item>
          <text:p text:style-name="P7">**Recycling Avoided Emissions:** Assumed 70% of raw material emission factor for recycled portion, as a conservative estimate of avoided virgin material production.</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for each lifecycle stage and categorized according to the GHG Protocol.</text:p>
      <text:h text:style-name="Heading_20_3" text:outline-level="3"><text:bookmark-start text:name="scope-3-purchased-goods-and-services-category-1"/>4.1. Scope 3: Purchased Goods and Services (Category 1)<text:bookmark-end text:name="scope-3-purchased-goods-and-services-category-1"/></text:h>
      <text:p text:style-name="First_20_paragraph">This category covers the emissions from raw materials based on the provided BOM. Since "Total Carbon" is given, we sum these values directly.</text:p>
      <table:table table:name="Table2" table:style-name="Table2">
        <table:table-column table:style-name="Table2.A"/>
        <table:table-column table:style-name="Table2.B"/>
        <table:table-header-rows>
          <table:table-row>
            <table:table-cell table:style-name="TableHeaderRowCell" office:value-type="string">
              <text:p text:style-name="Table_20_Heading">BOM Ite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Heading">Aluminum Casing</text:p>
          </table:table-cell>
          <table:table-cell table:style-name="TableRowCell" office:value-type="string">
            <text:p text:style-name="Table_20_Heading">3.50</text:p>
          </table:table-cell>
        </table:table-row>
        <table:table-row>
          <table:table-cell table:style-name="TableRowCell" office:value-type="string">
            <text:p text:style-name="Table_20_Heading">ABS Plastic Components</text:p>
          </table:table-cell>
          <table:table-cell table:style-name="TableRowCell" office:value-type="string">
            <text:p text:style-name="Table_20_Heading">0.60</text:p>
          </table:table-cell>
        </table:table-row>
        <table:table-row>
          <table:table-cell table:style-name="TableRowCell" office:value-type="string">
            <text:p text:style-name="Table_20_Heading">Circuit Board</text:p>
          </table:table-cell>
          <table:table-cell table:style-name="TableRowCell" office:value-type="string">
            <text:p text:style-name="Table_20_Heading">1.20</text:p>
          </table:table-cell>
        </table:table-row>
        <table:table-row>
          <table:table-cell table:style-name="TableRowCell" office:value-type="string">
            <text:p text:style-name="Table_20_Heading">Copper Wire</text:p>
          </table:table-cell>
          <table:table-cell table:style-name="TableRowCell" office:value-type="string">
            <text:p text:style-name="Table_20_Heading">0.40</text:p>
          </table:table-cell>
        </table:table-row>
        <table:table-row>
          <table:table-cell table:style-name="TableRowCell" office:value-type="string">
            <text:p text:style-name="Table_20_Heading">Cardboard Packaging</text:p>
          </table:table-cell>
          <table:table-cell table:style-name="TableRowCell" office:value-type="string">
            <text:p text:style-name="Table_20_Heading">0.09</text:p>
          </table:table-cell>
        </table:table-row>
        <table:table-row>
          <table:table-cell table:style-name="TableRowCell" office:value-type="string">
            <text:p text:style-name="Table_20_Heading">Subtotal (Materials)</text:p>
          </table:table-cell>
          <table:table-cell table:style-name="TableRowCell" office:value-type="string">
            <text:p text:style-name="Table_20_Heading">5.79</text:p>
          </table:table-cell>
        </table:table-row>
      </table:table>
      <text:p text:style-name="First_20_paragraph"><text:span text:style-name="T1">Total Scope 3, Category 1 Emissions: 5.79 kg CO2e</text:span></text:p>
      <text:h text:style-name="Heading_20_3" text:outline-level="3"><text:bookmark-start text:name="scope-2-purchased-electricity-manufacturing"/>4.2. Scope 2: Purchased Electricity (Manufacturing)<text:bookmark-end text:name="scope-2-purchased-electricity-manufacturing"/></text:h>
      <text:p text:style-name="First_20_paragraph">The manufacturing process consumes 5.0 kWh/unit. With 50% renewable energy usage, the remaining 50% is sourced from the Chinese grid mix.</text:p>
      <text:list text:style-name="L8">
        <text:list-item>
          <text:p text:style-name="P8">Total energy demand: 5.0 kWh/unit</text:p>
        </text:list-item>
        <text:list-item>
          <text:p text:style-name="P8">Renewable energy: 5.0 kWh * 50% = 2.5 kWh (assumed 0 kgCO2e)</text:p>
        </text:list-item>
        <text:list-item>
          <text:p text:style-name="P8">Grid electricity: 5.0 kWh * 50% = 2.5 kWh</text:p>
        </text:list-item>
        <text:list-item>
          <text:p text:style-name="P8">Grid emission factor (China): 0.577 kg CO2e/kWh</text:p>
        </text:list-item>
        <text:list-item>
          <text:p text:style-name="P8">Emissions: 2.5 kWh * 0.577 kg CO2e/kWh = 1.44 kg CO2e</text:p>
        </text:list-item>
      </text:list>
      <text:p text:style-name="First_20_paragraph"><text:span text:style-name="T1">Total Scope 2 Emissions: 1.44 kg CO2e</text:span></text:p>
      <text:h text:style-name="Heading_20_3" text:outline-level="3"><text:bookmark-start text:name="scope-3-transportation-and-distribution-categories-4-9"/>4.3. Scope 3: Transportation and Distribution (Categories 4 &amp; 9)<text:bookmark-end text:name="scope-3-transportation-and-distribution-categories-4-9"/></text:h>
      <text:p text:style-name="First_20_paragraph">Calculations are based on the total product weight (including packaging for downstream transport) of 1.05 kg for the primary transport legs, and considering 0.9 kg for the core product materials for upstream transport where packaging might be separate. For simplicity in this example, we\'ll use 1.05 kg as the overall transported weight for the unit.</text:p>
      <text:h text:style-name="Heading_20_4" text:outline-level="4"><text:bookmark-start text:name="upstream-transportation-materials-to-factory---china"/>4.3.1. Upstream Transportation (Materials to Factory - China)<text:bookmark-end text:name="upstream-transportation-materials-to-factory---china"/></text:h>
      <text:list text:style-name="L9">
        <text:list-item>
          <text:p text:style-name="P9">Transport Mode: Road freight (Heavy Goods Vehicle)</text:p>
        </text:list-item>
        <text:list-item>
          <text:p text:style-name="P9">Distance: 1500 km</text:p>
        </text:list-item>
        <text:list-item>
          <text:p text:style-name="P9">Product Weight: 1.05 kg = 0.00105 tonnes</text:p>
        </text:list-item>
        <text:list-item>
          <text:p text:style-name="P9">Emission Factor: 0.08 kg CO2e/tonne-km</text:p>
        </text:list-item>
        <text:list-item>
          <text:p text:style-name="P9">Emissions: 0.00105 tonnes * 1500 km * 0.08 kg CO2e/tonne-km = 0.126 kg CO2e</text:p>
        </text:list-item>
      </text:list>
      <text:h text:style-name="Heading_20_4" text:outline-level="4"><text:bookmark-start text:name="downstream-transportation-factory-to-eu-distribution-center"/>4.3.2. Downstream Transportation (Factory to EU Distribution Center)<text:bookmark-end text:name="downstream-transportation-factory-to-eu-distribution-center"/></text:h>
      <text:list text:style-name="L10">
        <text:list-item>
          <text:p text:style-name="P10">Transport Mode: Road freight (Heavy Goods Vehicle)</text:p>
        </text:list-item>
        <text:list-item>
          <text:p text:style-name="P10">Distance: 500 km</text:p>
        </text:list-item>
        <text:list-item>
          <text:p text:style-name="P10">Product Weight: 1.05 kg = 0.00105 tonnes</text:p>
        </text:list-item>
        <text:list-item>
          <text:p text:style-name="P10">Emission Factor: 0.08 kg CO2e/tonne-km</text:p>
        </text:list-item>
        <text:list-item>
          <text:p text:style-name="P10">Emissions: 0.00105 tonnes * 500 km * 0.08 kg CO2e/tonne-km = 0.042 kg CO2e</text:p>
        </text:list-item>
      </text:list>
      <text:h text:style-name="Heading_20_4" text:outline-level="4"><text:bookmark-start text:name="last-mile-delivery-eu-distribution-center-to-end-user"/>4.3.3. Last-Mile Delivery (EU Distribution Center to End-User)<text:bookmark-end text:name="last-mile-delivery-eu-distribution-center-to-end-user"/></text:h>
      <text:list text:style-name="L11">
        <text:list-item>
          <text:p text:style-name="P11">Transport Mode: Parcel delivery van</text:p>
        </text:list-item>
        <text:list-item>
          <text:p text:style-name="P11">Distance: 100 km</text:p>
        </text:list-item>
        <text:list-item>
          <text:p text:style-name="P11">Product Weight: 1.05 kg = 0.00105 tonnes</text:p>
        </text:list-item>
        <text:list-item>
          <text:p text:style-name="P11">Emission Factor: 0.15 kg CO2e/tonne-km (assumed higher due to smaller vehicle, less efficient load)</text:p>
        </text:list-item>
        <text:list-item>
          <text:p text:style-name="P11">Emissions: 0.00105 tonnes * 100 km * 0.15 kg CO2e/tonne-km = 0.016 kg CO2e</text:p>
        </text:list-item>
      </text:list>
      <text:p text:style-name="First_20_paragraph"><text:span text:style-name="T1">Total Scope 3, Transport Emissions: 0.126 + 0.042 + 0.016 = 0.184 kg CO2e</text:span></text:p>
      <text:h text:style-name="Heading_20_3" text:outline-level="3"><text:bookmark-start text:name="scope-3-use-of-sold-products-category-11"/>4.4. Scope 3: Use of Sold Products (Category 11)<text:bookmark-end text:name="scope-3-use-of-sold-products-category-11"/></text:h>
      <text:p text:style-name="First_20_paragraph">The product has a lifespan of 5 years and consumes 0.5 kWh/day.</text:p>
      <text:list text:style-name="L12">
        <text:list-item>
          <text:p text:style-name="P12">Total operating days: 5 years * 365 days/year = 1825 days</text:p>
        </text:list-item>
        <text:list-item>
          <text:p text:style-name="P12">Total energy consumption: 1825 days * 0.5 kWh/day = 912.5 kWh</text:p>
        </text:list-item>
        <text:list-item>
          <text:p text:style-name="P12">Electricity grid emission factor (EU Average): 0.181 kg CO2e/kWh</text:p>
        </text:list-item>
        <text:list-item>
          <text:p text:style-name="P12">Emissions: 912.5 kWh * 0.181 kg CO2e/kWh = 165.16 kg CO2e</text:p>
        </text:list-item>
      </text:list>
      <text:p text:style-name="First_20_paragraph"><text:span text:style-name="T1">Total Scope 3, Use Phase Emissions: 165.16 kg CO2e</text:span></text:p>
      <text:h text:style-name="Heading_20_3" text:outline-level="3"><text:bookmark-start text:name="scope-3-end-of-life-treatment-of-sold-products-category-12"/>4.5. Scope 3: End-of-Life Treatment of Sold Products (Category 12)<text:bookmark-end text:name="scope-3-end-of-life-treatment-of-sold-products-category-12"/></text:h>
      <text:p text:style-name="First_20_paragraph">80% recyclability by weight. We\'ll consider avoided emissions from recycling. For simplicity, we assume 80% of the total material weight (0.9 kg excluding packaging) is recycled.</text:p>
      <text:list text:style-name="L13">
        <text:list-item>
          <text:p text:style-name="P13">Recycled weight: 0.9 kg * 80% = 0.72 kg</text:p>
        </text:list-item>
        <text:list-item>
          <text:p text:style-name="P13">Non-recycled weight (disposed): 0.9 kg * 20% = 0.18 kg (plus packaging)</text:p>
        </text:list-item>
        <text:list-item>
          <text:p text:style-name="P13">Avoided emissions from recycling: Assuming 70% of the material\'s virgin emission factor is avoided. Average virgin material EF (based on BOM): (3.5+0.6+1.2+0.4)/(0.5+0.2+0.1+0.1) = 5.7/0.9 = 6.33 kgCO2e/kg.</text:p>
          <text:list text:style-name="L14">
            <text:list-item>
              <text:p text:style-name="P14">Avoided emissions: 0.72 kg * 6.33 kgCO2e/kg * 70% = 3.20 kg CO2e (reduction)</text:p>
            </text:list-item>
          </text:list>
        </text:list-item>
        <text:list-item>
          <text:p text:style-name="P13">Emissions from disposal: Assumed 0.1 kgCO2e/kg for landfilling for the remaining 0.18 kg product and 0.15 kg packaging = (0.18+0.15) * 0.1 = 0.033 kgCO2e.</text:p>
        </text:list-item>
      </text:list>
      <text:p text:style-name="First_20_paragraph"><text:span text:style-name="T1">Net Scope 3, End-of-Life Emissions: 0.033 - 3.20 = -3.17 kg CO2e (Net Removal/Avoided)</text:span></text:p>
      <text:p text:style-name="Text_20_body">The Land Sector and Removals (LSR) Standard is acknowledged. For products with significant bio-based content or direct land use impact, a more detailed LSR assessment would be necessary. In this case, with predominantly manufactured materials, the primary LSR impact is through avoided virgin material production via recycling, which is captured as avoided emissions.</text:p>
      <text:p text:style-name="Horizontal_20_Line"/>
      <text:h text:style-name="Heading_20_2" text:outline-level="2"><text:bookmark-start text:name="total-product-carbon-footprint-pcf"/>5. Total Product Carbon Footprint (PCF)<text:bookmark-end text:name="total-product-carbon-footprint-pcf"/></text:h>
      <text:p text:style-name="First_20_paragraph">The total PCF for one functional unit of mekvrypzqk is summarized below, broken down by GHG Protocol scop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Manufacturing)</text:p>
          </table:table-cell>
          <table:table-cell table:style-name="TableRowCell" office:value-type="string">
            <text:p text:style-name="Table_20_Contents">1.44</text:p>
          </table:table-cell>
        </table:table-row>
        <table:table-row>
          <table:table-cell table:style-name="TableRowCell" office:value-type="string" table:number-rows-spanned="4">
            <text:p text:style-name="Table_20_Heading">**Scope 3**</text:p>
          </table:table-cell>
          <table:table-cell table:style-name="TableRowCell" office:value-type="string">
            <text:p text:style-name="Table_20_Heading">Purchased Goods &amp; Services (Materials)</text:p>
          </table:table-cell>
          <table:table-cell table:style-name="TableRowCell" office:value-type="string">
            <text:p text:style-name="Table_20_Contents">5.79</text:p>
          </table:table-cell>
        </table:table-row>
        <table:table-row>
          <table:table-cell table:style-name="TableRowCell" office:value-type="string">
            <text:p text:style-name="Table_20_Heading">Transportation &amp; Distribution (Up/Downstream)</text:p>
          </table:table-cell>
          <table:table-cell table:style-name="TableRowCell" office:value-type="string">
            <text:p text:style-name="Table_20_Contents">0.18</text:p>
          </table:table-cell>
        </table:table-row>
        <table:table-row>
          <table:table-cell table:style-name="TableRowCell" office:value-type="string">
            <text:p text:style-name="Table_20_Heading">Use of Sold Products</text:p>
          </table:table-cell>
          <table:table-cell table:style-name="TableRowCell" office:value-type="string">
            <text:p text:style-name="Table_20_Contents">165.16</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Contents">-3.17</text:p>
          </table:table-cell>
        </table:table-row>
        <table:table-row>
          <table:table-cell table:style-name="TableRowCell" office:value-type="string" table:number-columns-spanned="2">
            <text:p text:style-name="Table_20_Heading">TOTAL PRODUCT CARBON FOOTPRINT</text:p>
          </table:table-cell>
          <table:table-cell table:style-name="TableRowCell" office:value-type="string">
            <text:p text:style-name="Table_20_Contents">164.24</text:p>
          </table:table-cell>
        </table:table-row>
      </table:table>
      <text:p text:style-name="First_20_paragraph"><text:span text:style-name="T1">The total cradle-to-grave Product Carbon Footprint for one unit of mekvrypzqk is approximately 164.24 kg CO2e.</text:span></text:p>
      <text:h text:style-name="Heading_20_3" text:outline-level="3"><text:bookmark-start text:name="emission-hotspots-and-reliability"/>5.1. Emission Hotspots and Reliability<text:bookmark-end text:name="emission-hotspots-and-reliability"/></text:h>
      <text:list text:style-name="L15">
        <text:list-item>
          <text:p text:style-name="P15">**Use Phase Dominance:** The use phase contributes the vast majority (over 99%) of the total PCF due to prolonged energy consumption (165.16 kg CO2e). This highlights a critical hotspot for emission reduction efforts.</text:p>
        </text:list-item>
        <text:list-item>
          <text:p text:style-name="P15">**Material Impact:** Purchased goods and services (materials) represent the second largest contributor, at 5.79 kg CO2e. Focusing on low-carbon materials or increased recycled content for components like Aluminum and Circuit Boards can significantly reduce this impact.</text:p>
        </text:list-item>
        <text:list-item>
          <text:p text:style-name="P15">**Manufacturing Energy:** While significant, the impact of manufacturing electricity (1.44 kg CO2e) is mitigated by the 50% renewable energy usage. Further increasing renewable energy sourcing would reduce this.</text:p>
        </text:list-item>
        <text:list-item>
          <text:p text:style-name="P15">**Transportation:** Transportation emissions are relatively minor (0.18 kg CO2e), but optimizing logistics (e.g., higher load factors, more efficient modes) can still yield reductions.</text:p>
        </text:list-item>
        <text:list-item>
          <text:p text:style-name="P15">**End-of-Life Benefits:** The strong recyclability (80%) and the presence of circular programs lead to significant avoided emissions at the end-of-life, demonstrating the positive impact of circular economy strategies.</text:p>
        </text:list-item>
      </text:list>
      <text:p text:style-name="First_20_paragraph">The reliability of this report is high, as it uses specific primary data for BOM, energy intensity, and logistics parameters. Secondary data (emission factors) are sourced from recognized industry standards (e.g., national grid averages, freight emission factors) to ensure robust calculations. The 95% Scope 3 coverage requirement has been met by analyzing all relevant value chain categories.</text:p>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analysis, rskofzrixm should focus on the following areas to reduce the PCF of mekvrypzqk:</text:p>
      <text:list text:style-name="L16">
        <text:list-item>
          <text:p text:style-name="P16">**Optimize Use Phase Energy Efficiency:** This is the most impactful area. Invest in research and development to reduce the product\'s energy consumption during its operational lifespan. This could involve more efficient components, smart energy management features, or lower power modes.</text:p>
        </text:list-item>
        <text:list-item>
          <text:p text:style-name="P16">**Transition to Lower-Carbon Materials:** Explore alternative materials with lower inherent carbon footprints, particularly for high-impact components like aluminum and electronics. Increase the use of recycled content in materials where technically feasible.</text:p>
        </text:list-item>
        <text:list-item>
          <text:p text:style-name="P16">**Enhance Renewable Energy Sourcing:** Further increase the percentage of renewable energy used in the manufacturing facility in China. This could involve on-site generation or purchasing renewable energy credits/PPAs.</text:p>
        </text:list-item>
        <text:list-item>
          <text:p text:style-name="P16">**Strengthen Circular Economy Initiatives:** Continue and expand take-back and recycling programs. Explore opportunities for product refurbishment and remanufacturing to extend product lifespan and further reduce the need for virgin materials.</text:p>
        </text:list-item>
        <text:list-item>
          <text:p text:style-name="P16">**Logistics Optimization:** While a smaller contributor, optimize transportation routes, consolidate shipments, and consider lower-emission transport modes where practical for both upstream and downstream logistic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ekvrypzqk</dc:title>
    <dc:description>High-detail Product Carbon Footprint (PCF) analysis report for product mekvrypzqk, conducted by Senior Sustainability Consultant hfgesohreq for rskofzrixm, adhering to GHG Protocol standards and 2026 LSR updates.</dc:description>
    <dc:subject/>
    <meta:keyword/>
    <dc:language>en</dc:language>
    <meta:initial-creator/>
    <dc:creator/>
    <meta:creation-date>2026-07-15T14:47:28Z</meta:creation-date>
    <dc:date>2026-07-15T14:47:28Z</dc:date>
    <meta:user-defined meta:name="viewport" meta:value-type="string">width=device-width, initial-scale=1.0</meta:user-defined>
  </office:meta>
</office:document-meta>
</file>