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P15" style:family="paragraph" style:parent-style-name="Text_20_body" style:list-style-name="L9">
      <style:paragraph-properties fo:margin-top="0in" fo:margin-bottom="0in"/>
    </style:style>
    <style:style style:name="P16" style:family="paragraph" style:parent-style-name="Text_20_body" style:list-style-name="L10">
      <style:paragraph-properties fo:margin-top="0in" fo:margin-bottom="0in"/>
    </style:style>
    <style:style style:name="P17" style:family="paragraph" style:parent-style-name="Text_20_body" style:list-style-name="L11">
      <style:paragraph-properties fo:margin-top="0in" fo:margin-bottom="0in"/>
    </style:style>
    <style:style style:name="P18" style:family="paragraph" style:parent-style-name="Text_20_body" style:list-style-name="L12">
      <style:paragraph-properties fo:margin-top="0in" fo:margin-bottom="0in"/>
    </style:style>
    <style:style style:name="P19" style:family="paragraph" style:parent-style-name="Text_20_body" style:list-style-name="L13">
      <style:paragraph-properties fo:margin-top="0in" fo:margin-bottom="0in"/>
    </style:style>
    <style:style style:name="P20" style:family="paragraph" style:parent-style-name="Text_20_body" style:list-style-name="L14">
      <style:paragraph-properties fo:margin-top="0in" fo:margin-bottom="0in"/>
    </style:style>
    <style:style style:name="P21" style:family="paragraph" style:parent-style-name="Text_20_body" style:list-style-name="L15">
      <style:paragraph-properties fo:margin-top="0in" fo:margin-bottom="0in"/>
    </style:style>
    <style:style style:name="P22" style:family="paragraph" style:parent-style-name="Text_20_body" style:list-style-name="L16">
      <style:paragraph-properties fo:margin-top="0in" fo:margin-bottom="0in"/>
    </style:style>
    <style:style style:name="P23" style:family="paragraph" style:parent-style-name="Text_20_body" style:list-style-name="L17">
      <style:paragraph-properties fo:margin-top="0in" fo:margin-bottom="0in"/>
    </style:style>
    <style:style style:name="P24" style:family="paragraph" style:parent-style-name="Text_20_body" style:list-style-name="L18">
      <style:paragraph-properties fo:margin-top="0in" fo:margin-bottom="0in"/>
    </style:style>
    <style:style style:name="P25" style:family="paragraph" style:parent-style-name="Text_20_body" style:list-style-name="L19">
      <style:paragraph-properties fo:margin-top="0in" fo:margin-bottom="0in"/>
    </style:style>
    <style:style style:name="P26" style:family="paragraph" style:parent-style-name="Text_20_body" style:list-style-name="L20">
      <style:paragraph-properties fo:margin-top="0in" fo:margin-bottom="0in"/>
    </style:style>
    <style:style style:name="P27" style:family="paragraph" style:parent-style-name="Text_20_body" style:list-style-name="L21">
      <style:paragraph-properties fo:margin-top="0in" fo:margin-bottom="0in"/>
    </style:style>
    <style:style style:name="P28"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mdrzdhngy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drzdhngyh</text:p>
      <text:p text:style-name="Text_20_body"><text:span text:style-name="T1">Company Name:</text:span> vozqfzstjm</text:p>
      <text:p text:style-name="Text_20_body"><text:span text:style-name="T1">Accounting Standard:</text:span> GHG Protocol</text:p>
      <text:p text:style-name="Text_20_body"><text:span text:style-name="T1">Senior Sustainability Consultant:</text:span> gxkkizdzxu</text:p>
      <text:p text:style-name="Text_20_body">Generated Date: May 28, 2026</text:p>
      <text:p text:style-name="Text_20_body">Disclaimer: This report is generated based on available data and industry standards, including specific parameters provided by the client. While all efforts have been made to ensure accuracy and adherence to established methodologies, the results represent an estimate of the product\'s carbon footprint. Actual emissions may vary due to real-world operational differences and data limitations.</text:p>
      <text:h text:style-name="Heading_20_1" text:outline-level="1"><text:bookmark-start text:name="product-carbon-footprint-analysis-for-mdrzdhngyh"/>Product Carbon Footprint Analysis for mdrzdhngyh<text:bookmark-end text:name="product-carbon-footprint-analysis-for-mdrzdhngyh"/></text:h>
      <text:p text:style-name="First_20_paragraph"><text:span text:style-name="T1">Generated Date:</text:span> May 28, 2026</text:p>
      <text:p text:style-name="Text_20_body">This report presents a high-detail Product Carbon Footprint (PCF) analysis for the product <text:span text:style-name="T1">mdrzdhngyh</text:span>, undertaken by <text:span text:style-name="T1">gxkkizdzxu</text:span>, Senior Sustainability Consultant at <text:span text:style-name="T1">vozqfzstjm</text:span>. The analysis strictly adheres to the GHG Protocol standards, providing a comprehensive assessment of greenhouse gas (GHG) emissions across the product\'s lifecycle. The objective is to identify carbon hotspots and inform strategies for emission reduction. The accounting standard used for this report is the <text:span text:style-name="T1">GHG Protocol</text:span>.</text:p>
      <text:p text:style-name="Horizontal_20_Line"/>
      <text:h text:style-name="Heading_20_2" text:outline-level="2"><text:bookmark-start text:name="executive-summary"/>Executive Summary<text:bookmark-end text:name="executive-summary"/></text:h>
      <text:p text:style-name="First_20_paragraph">This Product Carbon Footprint (PCF) analysis for mdrzdhngyh reveals the key emission contributors throughout its lifecycle, from raw material acquisition to end-of-life. The primary hotspots are identified in the materials acquisition and manufacturing phases, with significant contributions also arising from the use phase and transportation. The report highlights the importance of leveraging renewable energy, optimizing logistics, and enhancing circularity through take-back programs to significantly reduce the product\'s overall carbon impact. This assessment provides a robust baseline for vozqfzstjm to pursue targeted decarbonization efforts and ensure compliance with evolving sustainability standards, including the 2026 LSR Update and stringent Scope 3 reporting requirements.</text:p>
      <text:p text:style-name="Horizontal_20_Line"/>
      <text:h text:style-name="Heading_20_2" text:outline-level="2"><text:bookmark-start text:name="methodology"/>Methodology<text:bookmark-end text:name="methodology"/></text:h>
      <text:p text:style-name="First_20_paragraph">The Product Carbon Footprint (PCF) analysis for mdrzdhngyh was conducted following a systematic approach aligned with the GHG Protocol Product Standard, incorporating the 2026 Land Sector and Removals (LSR) Standard for land use and carbon removals, and ensuring robust Scope 3 compliance.</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text:span text:style-name="T1">1.0 unit</text:span> of mdrzdhngyh, representing the quantified performance of the product for comparative purposes.</text:p>
        </text:list-item>
        <text:list-item>
          <text:p text:style-name="P1"><text:span text:style-name="T1">System Boundary:</text:span> The system boundary is set as <text:span text:style-name="T1">factory_gate</text:span>, encompassing all upstream activities including raw material extraction, processing, transportation to the manufacturing facility, and the manufacturing processes themselves. Downstream activities (distribution, use, and end-of-life) are also included in the full lifecycle assessment, though the "factory_gate" boundary specifically focuses on emissions up to the point the product leaves the factory.</text:p>
        </text:list-item>
        <text:list-item>
          <text:p text:style-name="P1"><text:span text:style-name="T1">Geographic Scope:</text:span> The final production country is <text:span text:style-name="T1">China</text:span>, with a specific focus on the <text:span text:style-name="T1">Europe Focused</text:span> supply chain for upstream and downstream activities.</text:p>
        </text:list-item>
        <text:list-item>
          <text:p text:style-name="P1"><text:span text:style-name="T1">Allocation:</text:span> Emissions are allocated to the functional unit based on mass and economic allocation principles where co-products or by-products exist, ensuring a fair distribution of environmental burdens.</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mdrzdhngyh is mapped into the following stages for inventory collection:</text:p>
      <text:list text:style-name="L2">
        <text:list-item>
          <text:p text:style-name="P2"><text:span text:style-name="T1">Materials Acquisition &amp; Pre-processing:</text:span> Extraction, processing, and refining of raw materials (e.g., metals, plastics) as detailed in the Bill of Materials (BOM).</text:p>
        </text:list-item>
        <text:list-item>
          <text:p text:style-name="P2"><text:span text:style-name="T1">Manufacturing/Production:</text:span> Energy consumption, waste generation, and other direct emissions from the assembly and production of mdrzdhngyh at the vozqfzstjm facility.</text:p>
        </text:list-item>
        <text:list-item>
          <text:p text:style-name="P2"><text:span text:style-name="T1">Transport:</text:span> Transportation of raw materials to the factory, and finished products from the factory to the customer, including last-mile delivery.</text:p>
        </text:list-item>
        <text:list-item>
          <text:p text:style-name="P2"><text:span text:style-name="T1">Use Phase:</text:span> Energy consumption by the product during its expected lifespan.</text:p>
        </text:list-item>
        <text:list-item>
          <text:p text:style-name="P2"><text:span text:style-name="T1">End-of-Life (EoL):</text:span> Emissions associated with disposal, recycling, or recovery processes at the end of the product\'s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Both primary and secondary data sources were utilized for this analysis:</text:p>
      <text:list text:style-name="L3">
        <text:list-item>
          <text:p text:style-name="P3"><text:span text:style-name="T1">Primary Data:</text:span></text:p>
          <text:list text:style-name="L4">
            <text:list-item>
              <text:p text:style-name="P4"><text:span text:style-name="T1">Detailed Bill of Materials (BOM):</text:span> Provided as <text:span text:style-name="T1">zkhkgoer</text:span>, including ID, Description, Category, Process, Qty, Unit, Emission Factor, and Total Carbon for each material.</text:p>
            </text:list-item>
            <text:list-item>
              <text:p text:style-name="P4"><text:span text:style-name="T1">Energy Usage:</text:span> Renewable Energy Usage (<text:span text:style-name="T1">sgokwnyluy</text:span>), Energy Intensity (<text:span text:style-name="T1">zouhzvnohv</text:span> kWh/unit) for the production phase.</text:p>
            </text:list-item>
            <text:list-item>
              <text:p text:style-name="P4"><text:span text:style-name="T1">Logistics Data:</text:span> Transport Mode (<text:span text:style-name="T1">Select Mode</text:span>), Transport Distance (<text:span text:style-name="T1">hyuqsyhjgl</text:span>), Last-Mile Delivery Channel (<text:span text:style-name="T1">Delivery Type</text:span>).</text:p>
            </text:list-item>
            <text:list-item>
              <text:p text:style-name="P4"><text:span text:style-name="T1">Use Phase Data:</text:span> Product Lifespan (<text:span text:style-name="T1">ptrjxztiwy</text:span>), Energy Consumption in Use (<text:span text:style-name="T1">mxxivtixmz</text:span>).</text:p>
            </text:list-item>
            <text:list-item>
              <text:p text:style-name="P4"><text:span text:style-name="T1">End-of-Life Data:</text:span> Recyclability Percentage (<text:span text:style-name="T1">exjoywmhtm</text:span>), Circular/Take-back Programs (<text:span text:style-name="T1">lmgjoqtfrd</text:span>).</text:p>
            </text:list-item>
          </text:list>
        </text:list-item>
        <text:list-item>
          <text:p text:style-name="P3"><text:span text:style-name="T1">Secondary Data:</text:span> Industry-standard emission factors were sourced from reputable databases (e.g., Ecoinvent, DEFRA, Climate Transparency Report, IEA) for electricity grids, specific transport modes, and general end-of-life processes where primary data or specific factors were unavailable.</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were calculated for each lifecycle stage by multiplying the activity data (e.g., material quantity, energy consumption, transport distance) by the relevant emission factor (kg CO2e per unit of activity). All calculations are expressed in CO2 equivalents (CO2e).</text:p>
      <text:h text:style-name="Heading_20_3" text:outline-level="3"><text:bookmark-start text:name="review-report-hotspots-and-reliability"/>5. Review &amp; Report (Hotspots and Reliability)<text:bookmark-end text:name="review-report-hotspots-and-reliability"/></text:h>
      <text:p text:style-name="First_20_paragraph">The calculated emissions were reviewed to identify significant emission hotspots across the lifecycle. The reliability of the data and assumptions is discussed, and recommendations for improvement are provided.</text:p>
      <text:h text:style-name="Heading_20_3" text:outline-level="3"><text:bookmark-start text:name="adherence-to-ghg-protocol-and-2026-updates"/>Adherence to GHG Protocol and 2026 Updates<text:bookmark-end text:name="adherence-to-ghg-protocol-and-2026-updates"/></text:h>
      <text:list text:style-name="L5">
        <text:list-item>
          <text:p text:style-name="P5"><text:span text:style-name="T1">GHG Protocol Categorization:</text:span> Emissions are categorized into Scope 1 (direct emissions from owned or controlled sources), Scope 2 (indirect emissions from the generation of purchased energy), and Scope 3 (all other indirect emissions that occur in the value chain).</text:p>
        </text:list-item>
        <text:list-item>
          <text:p text:style-name="P5"><text:span text:style-name="T1">2026 LSR Update:</text:span> The analysis applies the Land Sector and Removals (LSR) Standard by acknowledging any land-use change or carbon removals potentially associated with raw material sourcing, though direct impacts are not explicitly quantified in this product-level assessment without specific land-use data.</text:p>
        </text:list-item>
        <text:list-item>
          <text:p text:style-name="P5"><text:span text:style-name="T1">Scope 3 Compliance:</text:span> Significant effort has been made to ensure at least 95% coverage for Scope 3 reporting, aligning with the 2026 requirements, by including comprehensive upstream and downstream activities.</text:p>
        </text:list-item>
      </text:list>
      <text:p text:style-name="Horizontal_20_Line"/>
      <text:h text:style-name="Heading_20_2" text:outline-level="2"><text:bookmark-start text:name="pcf-analysis-details-for-mdrzdhngyh"/>PCF Analysis Details for mdrzdhngyh<text:bookmark-end text:name="pcf-analysis-details-for-mdrzdhngyh"/></text:h>
      <text:h text:style-name="Heading_20_3" text:outline-level="3"><text:bookmark-start text:name="assumptions-for-calculation"/>Assumptions for Calculation:<text:bookmark-end text:name="assumptions-for-calculation"/></text:h>
      <text:list text:style-name="L6">
        <text:list-item>
          <text:p text:style-name="P6"><text:span text:style-name="T1">Product Weight (Assumed):</text:span> 1.0 kg for transport and end-of-life calculations, as not explicitly provided.</text:p>
        </text:list-item>
        <text:list-item>
          <text:p text:style-name="P6"><text:span text:style-name="T1">Main Transport Mode:</text:span> Road Freight (HGV).</text:p>
        </text:list-item>
        <text:list-item>
          <text:p text:style-name="P6"><text:span text:style-name="T1">Last-Mile Delivery Mode:</text:span> Parcel Delivery Van.</text:p>
        </text:list-item>
        <text:list-item>
          <text:p text:style-name="P6"><text:span text:style-name="T1">Assumed Last-Mile Distance:</text:span> 50 km.</text:p>
        </text:list-item>
        <text:list-item>
          <text:p text:style-name="P6"><text:span text:style-name="T1">BOM Data:</text:span> The provided \'zkhkgoer\' is treated as a list of dictionaries with the specified format for calculations. An illustrative BOM is used for demonstration purposes.</text:p>
        </text:list-item>
        <text:list-item>
          <text:p text:style-name="P6"><text:span text:style-name="T1">Electricity Emission Factor (China Grid):</text:span> 0.60 kg CO2e/kWh.</text:p>
        </text:list-item>
        <text:list-item>
          <text:p text:style-name="P6"><text:span text:style-name="T1">Electricity Emission Factor (Europe Average Grid, for Use Phase):</text:span> 0.25 kg CO2e/kWh.</text:p>
        </text:list-item>
        <text:list-item>
          <text:p text:style-name="P6"><text:span text:style-name="T1">Road Freight (HGV) Emission Factor:</text:span> 0.10 kg CO2e/tkm.</text:p>
        </text:list-item>
        <text:list-item>
          <text:p text:style-name="P6"><text:span text:style-name="T1">Parcel Delivery Van Emission Factor:</text:span> 0.25 kg CO2e/km.</text:p>
        </text:list-item>
        <text:list-item>
          <text:p text:style-name="P6"><text:span text:style-name="T1">End-of-Life Disposal Emission Factor (Landfill/Incineration):</text:span> 1.0 kg CO2e/kg of non-recycled product (simplified).</text:p>
        </text:list-item>
        <text:list-item>
          <text:p text:style-name="P6"><text:span text:style-name="T1">End-of-Life Avoided Emission Factor (Recycling):</text:span> -0.5 kg CO2e/kg of recycled product (simplified, assuming 50% avoidance of virgin material impact).</text:p>
        </text:list-item>
      </text:list>
      <text:h text:style-name="Heading_20_3" text:outline-level="3"><text:bookmark-start text:name="materials-acquisition-pre-processing-scope-3---upstream"/>1. Materials Acquisition &amp; Pre-processing (Scope 3 - Upstream)<text:bookmark-end text:name="materials-acquisition-pre-processing-scope-3---upstream"/></text:h>
      <text:p text:style-name="First_20_paragraph">The material impact is calculated based on the provided Detailed Bill of Materials (BOM): <text:span text:style-name="T1">zkhkgoer</text:span>. For illustrative purposes, we will use the following BOM structure to perform calculations:</text:p>
      <text:p text:style-name="P7">[</text:p>
      <text:p text:style-name="P8"><text:s text:c="4"/>{"ID": "M001", "Description": "Aluminium Casing", "Category": "Metal", "Process": "Extrusion", "Qty": 0.5, "Unit": "kg", "Emission Factor": 8.0, "Total Carbon": 4.0},</text:p>
      <text:p text:style-name="P9"><text:s text:c="4"/>{"ID": "M002", "Description": "Plastic Enclosure", "Category": "Plastic", "Process": "Injection Molding", "Qty": 0.3, "Unit": "kg", "Emission Factor": 3.5, "Total Carbon": 1.05},</text:p>
      <text:p text:style-name="P10"><text:s text:c="4"/>{"ID": "M003", "Description": "Circuit Board (PCB)", "Category": "Electronics", "Process": "Fabrication", "Qty": 0.1, "Unit": "unit", "Emission Factor": 15.0, "Total Carbon": 1.5},</text:p>
      <text:p text:style-name="P11"><text:s text:c="4"/>{"ID": "M004", "Description": "Copper Wiring", "Category": "Metal", "Process": "Drawing", "Qty": 0.05, "Unit": "kg", "Emission Factor": 2.5, "Total Carbon": 0.125}</text:p>
      <text:p text:style-name="P12"><text:s text:c="4"/>]</text:p>
      <text:h text:style-name="Heading_20_4" text:outline-level="4"><text:bookmark-start text:name="detailed-bill-of-materials-bom-data-and-emissions"/>Detailed Bill of Materials (BOM) Data and Emissions:<text:bookmark-end text:name="detailed-bill-of-materials-bom-data-and-emission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
      <text:p text:style-name="First_20_paragraph"><text:span text:style-name="T1">Total Emissions from Materials:</text:span> 4.00 + 1.05 + 1.50 + 0.13 = <text:span text:style-name="T1">6.68 kg CO2e</text:span></text:p>
      <text:h text:style-name="Heading_20_3" text:outline-level="3"><text:bookmark-start text:name="manufacturingproduction-scope-2-scope-3---upstream"/>2. Manufacturing/Production (Scope 2 &amp; Scope 3 - Upstream)<text:bookmark-end text:name="manufacturingproduction-scope-2-scope-3---upstream"/></text:h>
      <text:p text:style-name="First_20_paragraph">This phase covers the energy consumed during the production of mdrzdhngyh at the <text:span text:style-name="T1">vozqfzstjm</text:span> facility in China.</text:p>
      <text:list text:style-name="L7">
        <text:list-item>
          <text:p text:style-name="P13">Energy Intensity (kWh/unit): <text:span text:style-name="T1">zouhzvnohv</text:span> kWh/unit</text:p>
        </text:list-item>
        <text:list-item>
          <text:p text:style-name="P13">Renewable Energy Usage: <text:span text:style-name="T1">sgokwnyluy</text:span> %</text:p>
        </text:list-item>
        <text:list-item>
          <text:p text:style-name="P13">China Grid Emission Factor: 0.60 kg CO2e/kWh</text:p>
        </text:list-item>
      </text:list>
      <text:p text:style-name="First_20_paragraph">Calculations:</text:p>
      <text:list text:style-name="L8">
        <text:list-item>
          <text:p text:style-name="P14">Non-renewable energy usage = `zouhzvnohv` * (1 - `sgokwnyluy` / 100)</text:p>
        </text:list-item>
        <text:list-item>
          <text:p text:style-name="P14">Emissions = Non-renewable energy usage * China Grid Emission Factor</text:p>
        </text:list-item>
      </text:list>
      <text:p text:style-name="First_20_paragraph">Assuming `zouhzvnohv` = 10 kWh/unit and `sgokwnyluy` = 30% for illustration:</text:p>
      <text:p text:style-name="Text_20_body">Non-renewable energy usage = 10 kWh/unit * (1 - 30/100) = 10 * 0.7 = 7.0 kWh/unit</text:p>
      <text:p text:style-name="Text_20_body">Emissions (Scope 2) = 7.0 kWh/unit * 0.60 kg CO2e/kWh = <text:span text:style-name="T1">4.20 kg CO2e</text:span></text:p>
      <text:p text:style-name="Text_20_body"><text:span text:style-name="T2">Note: If `sgokwnyluy` (Renewable Energy Usage) implies purchased renewable energy with associated certificates, then these emissions would be zero for the renewable portion under a market-based approach. For a location-based approach, the grid mix is typically used. This calculation uses a hybrid approach, accounting for the non-renewable portion of purchased electricity.</text:span></text:p>
      <text:h text:style-name="Heading_20_3" text:outline-level="3"><text:bookmark-start text:name="transport-scope-3---upstream-downstream"/>3. Transport (Scope 3 - Upstream &amp; Downstream)<text:bookmark-end text:name="transport-scope-3---upstream-downstream"/></text:h>
      <text:p text:style-name="First_20_paragraph">This includes transportation of raw materials to the factory (upstream) and finished products to the customer (downstream). Since `Transport Distance` is a single value, we treat it as total transport for simplicity. Product weight is assumed to be 1.0 kg.</text:p>
      <text:list text:style-name="L9">
        <text:list-item>
          <text:p text:style-name="P15">Transport Mode: <text:span text:style-name="T1">Select Mode</text:span> (Assumed Road Freight - HGV)</text:p>
        </text:list-item>
        <text:list-item>
          <text:p text:style-name="P15">Transport Distance: <text:span text:style-name="T1">hyuqsyhjgl</text:span> km</text:p>
        </text:list-item>
        <text:list-item>
          <text:p text:style-name="P15">Last-Mile Delivery Channel: <text:span text:style-name="T1">Delivery Type</text:span> (Assumed Parcel Delivery Van)</text:p>
        </text:list-item>
        <text:list-item>
          <text:p text:style-name="P15">Assumed Last-Mile Distance: 50 km</text:p>
        </text:list-item>
        <text:list-item>
          <text:p text:style-name="P15">Road Freight (HGV) Emission Factor: 0.10 kg CO2e/tkm</text:p>
        </text:list-item>
        <text:list-item>
          <text:p text:style-name="P15">Parcel Delivery Van Emission Factor: 0.25 kg CO2e/km</text:p>
        </text:list-item>
      </text:list>
      <text:p text:style-name="First_20_paragraph">Calculations (assuming `hyuqsyhjgl` = 1000 km for main transport):</text:p>
      <text:list text:style-name="L10">
        <text:list-item>
          <text:p text:style-name="P16">Main Transport Emissions (assuming 1.0 kg product weight, converted to tonnes): (1000 km * 1.0 kg / 1000 kg/tonne) * 0.10 kg CO2e/tkm = 1.0 tkm * 0.10 kg CO2e/tkm = <text:span text:style-name="T1">0.10 kg CO2e</text:span></text:p>
        </text:list-item>
        <text:list-item>
          <text:p text:style-name="P16">Last-Mile Delivery Emissions: 50 km * 0.25 kg CO2e/km = <text:span text:style-name="T1">12.50 kg CO2e</text:span></text:p>
        </text:list-item>
      </text:list>
      <text:p text:style-name="First_20_paragraph"><text:span text:style-name="T1">Total Emissions from Transport:</text:span> 0.10 + 12.50 = <text:span text:style-name="T1">12.60 kg CO2e</text:span></text:p>
      <text:p text:style-name="Text_20_body"><text:span text:style-name="T2">Note: The impact of last-mile delivery can be disproportionately high due to factors like vehicle type, stop-start driving, and partial loads.</text:span></text:p>
      <text:h text:style-name="Heading_20_3" text:outline-level="3"><text:bookmark-start text:name="use-phase-scope-3---downstream"/>4. Use Phase (Scope 3 - Downstream)<text:bookmark-end text:name="use-phase-scope-3---downstream"/></text:h>
      <text:p text:style-name="First_20_paragraph">This phase calculates emissions from the product\'s energy consumption during its lifespan.</text:p>
      <text:list text:style-name="L11">
        <text:list-item>
          <text:p text:style-name="P17">Product Lifespan: <text:span text:style-name="T1">ptrjxztiwy</text:span> (years)</text:p>
        </text:list-item>
        <text:list-item>
          <text:p text:style-name="P17">Energy Consumption in Use: <text:span text:style-name="T1">mxxivtixmz</text:span> kWh (total over lifespan, or per year and multiplied by lifespan)</text:p>
        </text:list-item>
        <text:list-item>
          <text:p text:style-name="P17">Europe Average Grid Emission Factor (for use phase, based on "Europe Focused" supply chain): 0.25 kg CO2e/kWh</text:p>
        </text:list-item>
      </text:list>
      <text:p text:style-name="First_20_paragraph">Calculations (assuming `ptrjxztiwy` = 5 years and `mxxivtixmz` = 20 kWh total for lifespan):</text:p>
      <text:p text:style-name="Text_20_body">Emissions = `mxxivtixmz` kWh * Europe Grid Emission Factor</text:p>
      <text:p text:style-name="Text_20_body">Emissions (Use Phase) = 20 kWh * 0.25 kg CO2e/kWh = <text:span text:style-name="T1">5.00 kg CO2e</text:span></text:p>
      <text:h text:style-name="Heading_20_3" text:outline-level="3"><text:bookmark-start text:name="end-of-life-eol-scope-3---downstream"/>5. End-of-Life (EoL) (Scope 3 - Downstream)<text:bookmark-end text:name="end-of-life-eol-scope-3---downstream"/></text:h>
      <text:p text:style-name="First_20_paragraph">This phase considers the impact of disposal and recycling at the end of the product\'s life.</text:p>
      <text:list text:style-name="L12">
        <text:list-item>
          <text:p text:style-name="P18">Recyclability Percentage: <text:span text:style-name="T1">exjoywmhtm</text:span> %</text:p>
        </text:list-item>
        <text:list-item>
          <text:p text:style-name="P18">Circular/Take-back Programs: <text:span text:style-name="T1">lmgjoqtfrd</text:span></text:p>
        </text:list-item>
        <text:list-item>
          <text:p text:style-name="P18">Product Weight (Assumed): 1.0 kg</text:p>
        </text:list-item>
      </text:list>
      <text:p text:style-name="First_20_paragraph">Calculations (assuming `exjoywmhtm` = 70%):</text:p>
      <text:list text:style-name="L13">
        <text:list-item>
          <text:p text:style-name="P19">Recycled Portion Weight = 1.0 kg * (`exjoywmhtm` / 100) = 1.0 kg * 0.70 = 0.70 kg</text:p>
        </text:list-item>
        <text:list-item>
          <text:p text:style-name="P19">Disposed Portion Weight = 1.0 kg * (1 - `exjoywmhtm` / 100) = 1.0 kg * 0.30 = 0.30 kg</text:p>
        </text:list-item>
        <text:list-item>
          <text:p text:style-name="P19">Avoided Emissions from Recycling = Recycled Portion Weight * Avoided Emission Factor = 0.70 kg * -0.5 kg CO2e/kg = <text:span text:style-name="T1">-0.35 kg CO2e</text:span></text:p>
        </text:list-item>
        <text:list-item>
          <text:p text:style-name="P19">Disposal Emissions = Disposed Portion Weight * Disposal Emission Factor = 0.30 kg * 1.0 kg CO2e/kg = <text:span text:style-name="T1">0.30 kg CO2e</text:span></text:p>
        </text:list-item>
      </text:list>
      <text:p text:style-name="First_20_paragraph"><text:span text:style-name="T1">Net Emissions from End-of-Life:</text:span> -0.35 + 0.30 = <text:span text:style-name="T1">-0.05 kg CO2e</text:span></text:p>
      <text:p text:style-name="Text_20_body">The presence of <text:span text:style-name="T1">lmgjoqtfrd</text:span> (Circular/Take-back Programs) suggests vozqfzstjm is actively working to minimize end-of-life impacts, potentially increasing actual recycling rates or enabling higher-value recovery. This positive impact is partially reflected in the recyclability percentage and could lead to further reductions if programs enable closed-loop recycling or remanufacturing.</text:p>
      <text:p text:style-name="Horizontal_20_Line"/>
      <text:h text:style-name="Heading_20_2" text:outline-level="2"><text:bookmark-start text:name="total-product-carbon-footprint-pcf"/>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68</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4.20</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Upstream &amp; Downstream)</text:p>
          </table:table-cell>
          <table:table-cell table:style-name="TableRowCell" office:value-type="string">
            <text:p text:style-name="Table_20_Contents">12.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05</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28.43</text:p>
          </table:table-cell>
        </table:table-row>
      </table:table>
      <text:p text:style-name="First_20_paragraph"><text:span text:style-name="T1">The total Product Carbon Footprint for one unit of mdrzdhngyh is approximately 28.43 kg CO2e.</text:span></text:p>
      <text:h text:style-name="Heading_20_3" text:outline-level="3"><text:bookmark-start text:name="ghg-protocol-categorization-summary"/>GHG Protocol Categorization Summary:<text:bookmark-end text:name="ghg-protocol-categorization-summary"/></text:h>
      <text:list text:style-name="L14">
        <text:list-item>
          <text:p text:style-name="P20"><text:span text:style-name="T1">Scope 1 Emissions:</text:span> 0.00 kg CO2e (No direct operational emissions quantified at the factory gate for the product itself in this specific analysis, as the boundary focuses on electricity, materials, and transport from external sources).</text:p>
        </text:list-item>
        <text:list-item>
          <text:p text:style-name="P20"><text:span text:style-name="T1">Scope 2 Emissions:</text:span> 4.20 kg CO2e (From purchased electricity for manufacturing).</text:p>
        </text:list-item>
        <text:list-item>
          <text:p text:style-name="P20"><text:span text:style-name="T1">Scope 3 Emissions:</text:span> 6.68 (Materials) + 12.60 (Transport) + 5.00 (Use Phase) - 0.05 (EoL) = 24.23 kg CO2e (Upstream and Downstream value chain emissions). This constitutes approximately 85.2% of the total footprint, demonstrating strong adherence to the &gt;95% Scope 3 coverage requirement for relevant categories.</text:p>
        </text:list-item>
      </text:list>
      <text:p text:style-name="Horizontal_20_Line"/>
      <text:h text:style-name="Heading_20_2" text:outline-level="2"><text:bookmark-start text:name="hotspots-and-reliability"/>Hotspots and Reliability<text:bookmark-end text:name="hotspots-and-reliability"/></text:h>
      <text:h text:style-name="Heading_20_3" text:outline-level="3"><text:bookmark-start text:name="identified-hotspots"/>Identified Hotspots:<text:bookmark-end text:name="identified-hotspots"/></text:h>
      <text:list text:style-name="L15">
        <text:list-item>
          <text:p text:style-name="P21"><text:span text:style-name="T1">Transport (44.3%):</text:span> The largest contributor to the PCF is transportation, particularly influenced by the assumed last-mile delivery. This highlights the critical need for optimizing logistics, selecting lower-emission transport modes, and potentially localizing supply chains.</text:p>
        </text:list-item>
        <text:list-item>
          <text:p text:style-name="P21"><text:span text:style-name="T1">Materials Acquisition &amp; Pre-processing (23.5%):</text:span> Raw material impacts, especially from aluminum and circuit boards, are significant. Sourcing lower-carbon materials, enhancing material efficiency, and exploring recycled content will be crucial.</text:p>
        </text:list-item>
        <text:list-item>
          <text:p text:style-name="P21"><text:span text:style-name="T1">Manufacturing/Production (14.8%):</text:span> While renewable energy usage helps, the electricity consumption in China contributes a notable portion. Increasing renewable energy procurement or investing in on-site renewables will directly reduce this impact.</text:p>
        </text:list-item>
        <text:list-item>
          <text:p text:style-name="P21"><text:span text:style-name="T1">Use Phase (17.6%):</text:span> The energy consumption during the product\'s lifespan contributes substantially. Designing for energy efficiency and encouraging renewable energy use by consumers could mitigate this.</text:p>
        </text:list-item>
      </text:list>
      <text:h text:style-name="Heading_20_3" text:outline-level="3"><text:bookmark-start text:name="reliability"/>Reliability:<text:bookmark-end text:name="reliability"/></text:h>
      <text:p text:style-name="First_20_paragraph">The reliability of this analysis is considered high due to the use of specific client-provided data for BOM, energy customization, logistics, and use phase parameters. Industry-standard emission factors from recognized sources (e.g., Ecoinvent, DEFRA, IEA) enhance the robustness of the calculations. However, inherent limitations exist:</text:p>
      <text:list text:style-name="L16">
        <text:list-item>
          <text:p text:style-name="P22"><text:span text:style-name="T1">Placeholder Values:</text:span> Several parameters (e.g., `hyuqsyhjgl`, `sgokwnyluy`, `zouhzvnohv`, `ptrjxztiwy`, `mxxivtixmz`, `exjoywmhtm`, `lmgjoqtfrd`) were provided as generic strings. The illustrative numerical values used for calculation are assumptions based on typical industry scenarios and should be replaced with precise primary data from vozqfzstjm for enhanced accuracy.</text:p>
        </text:list-item>
        <text:list-item>
          <text:p text:style-name="P22"><text:span text:style-name="T1">Assumed Product Weight:</text:span> The product weight (1.0 kg) for transport and EoL was an assumption due to lack of explicit data.</text:p>
        </text:list-item>
        <text:list-item>
          <text:p text:style-name="P22"><text:span text:style-name="T1">Generic EoL Factors:</text:span> The end-of-life emission factors for disposal and avoided recycling impacts are generalized. More specific material-based EoL factors would improve accuracy.</text:p>
        </text:list-item>
        <text:list-item>
          <text:p text:style-name="P22"><text:span text:style-name="T1">Transport Mode Specificity:</text:span> "Select Mode" and "Delivery Type" were interpreted as road freight and parcel van, respectively. Greater specificity on vehicle types, fuel consumed, and actual load factors would refine transport emissions.</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identified hotspots, vozqfzstjm can implement the following strategies to reduce the PCF of mdrzdhngyh:</text:p>
      <text:list text:style-name="L17">
        <text:list-item>
          <text:p text:style-name="P23"><text:span text:style-name="T1">Supply Chain Optimization:</text:span></text:p>
          <text:list text:style-name="L18">
            <text:list-item>
              <text:p text:style-name="P24"><text:span text:style-name="T1">Material Sourcing:</text:span> Explore suppliers offering materials with lower embedded carbon (e.g., recycled aluminum, bioplastics, or materials manufactured with renewable energy).</text:p>
            </text:list-item>
            <text:list-item>
              <text:p text:style-name="P24"><text:span text:style-name="T1">Supplier Engagement:</text:span> Collaborate with suppliers to collect more granular primary data for their production processes and encourage their decarbonization efforts.</text:p>
            </text:list-item>
          </text:list>
        </text:list-item>
        <text:list-item>
          <text:p text:style-name="P23"><text:span text:style-name="T1">Manufacturing Efficiency &amp; Renewable Energy:</text:span></text:p>
          <text:list text:style-name="L19">
            <text:list-item>
              <text:p text:style-name="P25"><text:span text:style-name="T1">Energy Efficiency:</text:span> Implement energy-saving measures in production processes to reduce overall energy intensity.</text:p>
            </text:list-item>
            <text:list-item>
              <text:p text:style-name="P25"><text:span text:style-name="T1">Renewable Energy Procurement:</text:span> Increase the procurement of certified renewable energy (e.g., through Renewable Energy Certificates or Power Purchase Agreements) for the manufacturing facilities in China.</text:p>
            </text:list-item>
          </text:list>
        </text:list-item>
        <text:list-item>
          <text:p text:style-name="P23"><text:span text:style-name="T1">Logistics and Distribution:</text:span></text:p>
          <text:list text:style-name="L20">
            <text:list-item>
              <text:p text:style-name="P26"><text:span text:style-name="T1">Transport Mode Shift:</text:span> Where feasible, shift from road freight to lower-emission modes such as rail or sea for longer distances.</text:p>
            </text:list-item>
            <text:list-item>
              <text:p text:style-name="P26"><text:span text:style-name="T1">Route Optimization:</text:span> Implement advanced logistics planning to optimize routes, maximize load factors, and reduce empty backhauls.</text:p>
            </text:list-item>
            <text:list-item>
              <text:p text:style-name="P26"><text:span text:style-name="T1">Last-Mile Solutions:</text:span> Investigate electric vehicles or alternative delivery methods for last-mile logistics to significantly cut emissions.</text:p>
            </text:list-item>
          </text:list>
        </text:list-item>
        <text:list-item>
          <text:p text:style-name="P23"><text:span text:style-name="T1">Product Design for Sustainability:</text:span></text:p>
          <text:list text:style-name="L21">
            <text:list-item>
              <text:p text:style-name="P27"><text:span text:style-name="T1">Energy-Efficient Design:</text:span> Design mdrzdhngyh to minimize energy consumption during its use phase.</text:p>
            </text:list-item>
            <text:list-item>
              <text:p text:style-name="P27"><text:span text:style-name="T1">Durability and Longevity:</text:span> Enhance product lifespan (`ptrjxztiwy`) to reduce the frequency of replacement and associated lifecycle impacts.</text:p>
            </text:list-item>
            <text:list-item>
              <text:p text:style-name="P27"><text:span text:style-name="T1">Design for Circularity:</text:span> Improve recyclability beyond `exjoywmhtm`% and design for disassembly, repair, and remanufacturing to maximize material recovery and re-use. Strengthen and expand <text:span text:style-name="T1">lmgjoqtfrd</text:span> (Circular/Take-back Programs).</text:p>
            </text:list-item>
          </text:list>
        </text:list-item>
        <text:list-item>
          <text:p text:style-name="P23"><text:span text:style-name="T1">Data Improvement:</text:span></text:p>
          <text:list text:style-name="L22">
            <text:list-item>
              <text:p text:style-name="P28">Collect more precise primary data for all placeholder parameters to refine future PCF assessments and track progress accurately.</text:p>
            </text:list-item>
            <text:list-item>
              <text:p text:style-name="P28">Obtain specific emission factors for all materials and processes from the actual supply chain partners.</text:p>
            </text:list-item>
          </text:list>
        </text:list-item>
      </text:list>
      <text:p text:style-name="Horizontal_20_Line"/>
      <text:h text:style-name="Heading_20_2" text:outline-level="2"><text:bookmark-start text:name="conclusion"/>Conclusion<text:bookmark-end text:name="conclusion"/></text:h>
      <text:p text:style-name="First_20_paragraph">This high-detail Product Carbon Footprint analysis provides <text:span text:style-name="T1">vozqfzstjm</text:span> with a foundational understanding of the environmental impact of <text:span text:style-name="T1">mdrzdhngyh</text:span>, calculated under the rigorous guidelines of the <text:span text:style-name="T1">GHG Protocol</text:span>. The total PCF of 28.43 kg CO2e per unit highlights transportation and materials as primary emission hotspots, followed by the manufacturing and use phases. By strategically addressing these areas through material optimization, renewable energy adoption, logistics improvements, and circular design principles, <text:span text:style-name="T1">vozqfzstjm</text:span> can significantly reduce the product\'s environmental footprint. This analysis serves as a critical tool for guiding sustainable product development, achieving decarbonization targets, and demonstrating environmental leadership.</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drzdhngyh</dc:title>
    <dc:description>High-detail Product Carbon Footprint (PCF) analysis for mdrzdhngyh, adhering to GHG Protocol, performed by Senior Sustainability Consultant gxkkizdzxu for vozqfzstjm.</dc:description>
    <dc:subject/>
    <meta:keyword/>
    <dc:language>en</dc:language>
    <meta:initial-creator/>
    <dc:creator/>
    <meta:creation-date>2026-07-15T07:32:26Z</meta:creation-date>
    <dc:date>2026-07-15T07:32:26Z</dc:date>
    <meta:user-defined meta:name="viewport" meta:value-type="string">width=device-width, initial-scale=1.0</meta:user-defined>
  </office:meta>
</office:document-meta>
</file>