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Carbon Footprint Report for mdmeuziou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dmeuzioul</text:p>
      <text:p text:style-name="Text_20_body"><text:span text:style-name="T1">Company Name:</text:span> fjnrfunsjd</text:p>
      <text:p text:style-name="Text_20_body"><text:span text:style-name="T1">Accounting Standard:</text:span> GHG Protocol</text:p>
      <text:p text:style-name="Text_20_body"><text:span text:style-name="T1">Senior Sustainability Consultant:</text:span> isxedlvyts</text:p>
      <text:p text:style-name="Text_20_body"><text:span text:style-name="T2">Disclaimer: This report is generated based on available data and industry standards. All numerical calculations presented are illustrative, utilizing assumed values for the specified parameters due to the placeholder nature of the input data. Actual, precise calculations would require primary, real-world data.</text:span></text:p>
      <text:h text:style-name="Heading_20_1" text:outline-level="1"><text:bookmark-start text:name="product-carbon-footprint-analysis-for-mdmeuzioul"/>Product Carbon Footprint Analysis for mdmeuzioul<text:bookmark-end text:name="product-carbon-footprint-analysis-for-mdmeuzioul"/></text:h>
      <text:p text:style-name="First_20_paragraph">Generated Date: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mdmeuzioul, manufactured by fjnrfunsjd, in accordance with the Greenhouse Gas (GHG) Protocol. The analysis covers the entire product lifecycle from raw material acquisition through manufacturing, transport, use, and end-of-life, defining a comprehensive "cradle-to-grave" scope despite the "factory_gate" system boundary for core production emissions. The study aims to quantify the total greenhouse gas emissions (expressed in kgCO2e) associated with one functional unit of mdmeuzioul, identify emission hotspots, and provide recommendations for reduction. Due to the placeholder nature of the provided input parameters, all specific numerical data and calculations within this report are illustrative and based on assumed, yet realistic, values and industry-standard emission factor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llows a structured Life Cycle Assessment (LCA) approach, focusing specifically on climate change impacts. The methodology is in full compliance with the GHG Protocol standards.</text:p>
      <text:h text:style-name="Heading_20_3" text:outline-level="3"><text:bookmark-start text:name="define-scope"/>2.1. Define Scope<text:bookmark-end text:name="define-scope"/></text:h>
      <text:list text:style-name="L1">
        <text:list-item>
          <text:p text:style-name="P1"><text:span text:style-name="T1">Functional Unit:</text:span> 1.0 unit of mdmeuzioul. This is the reference unit to which all inputs and outputs of the life cycle are normalized.</text:p>
        </text:list-item>
        <text:list-item>
          <text:p text:style-name="P1"><text:span text:style-name="T1">System Boundary:</text:span> While the primary production emissions are calculated up to the "factory_gate" (emissions until the product leaves the manufacturing facility), this PCF analysis extends to a "cradle-to-grave" perspective to encompass the full lifecycle as implied by the detailed parameters for use-phase and end-of-life. This means emissions from raw material extraction, manufacturing, transportation, consumer use, and end-of-life disposal/recycling are includ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primarily for upstream material sourcing and downstream distribution/use).</text:p>
            </text:list-item>
          </text:list>
        </text:list-item>
        <text:list-item>
          <text:p text:style-name="P1"><text:span text:style-name="T1">Accounting Standard:</text:span> The analysis strictly adheres to the GHG Protocol.</text:p>
        </text:list-item>
        <text:list-item>
          <text:p text:style-name="P1"><text:span text:style-name="T1">Allocation:</text:span> Where co-production or recycling is involved, standard allocation methodologies based on mass or economic value would be applied. For this illustrative report, direct emission factors already reflecting typical allocation are used.</text:p>
        </text:list-item>
      </text:list>
      <text:h text:style-name="Heading_20_3" text:outline-level="3"><text:bookmark-start text:name="adherence-to-ghg-protocol-standards"/>2.2. Adherence to GHG Protocol Standards<text:bookmark-end text:name="adherence-to-ghg-protocol-standards"/></text:h>
      <text:p text:style-name="First_20_paragraph">This analysis aligns with the GHG Protocol, which categorizes greenhouse gas emissions into three scopes to provide a comprehensive view of a company\'s carbon footprint across its value chain.</text:p>
      <text:list text:style-name="L3">
        <text:list-item>
          <text:p text:style-name="P3"><text:span text:style-name="T1">Scope 1 Emissions (Direct Emissions):</text:span> GHG emissions from sources owned or controlled by fjnrfunsjd (e.g., fuel combustion in owned vehicles or on-site manufacturing processes). For a product-specific PCF with a "factory_gate" emphasis, this typically covers direct process emissions within the manufacturing facility not related to purchased energy.</text:p>
        </text:list-item>
        <text:list-item>
          <text:p text:style-name="P3"><text:span text:style-name="T1">Scope 2 Emissions (Purchased Energy):</text:span> Indirect GHG emissions from the generation of purchased or acquired electricity, steam, heating, or cooling consumed by fjnrfunsjd\'s operations for manufacturing mdmeuzioul.</text:p>
        </text:list-item>
        <text:list-item>
          <text:p text:style-name="P3"><text:span text:style-name="T1">Scope 3 Emissions (Value Chain Emissions):</text:span> All other indirect emissions occurring in the value chain, both upstream and downstream, not included in Scope 1 or Scope 2. For many companies, Scope 3 accounts for 70-90% of the total carbon footprint, making it critical for net-zero strategies. Key categories relevant to this PCF include:</text:p>
          <text:list text:style-name="L4">
            <text:list-item>
              <text:p text:style-name="P4">Category 1: Purchased Goods and Services (Raw materials).</text:p>
            </text:list-item>
            <text:list-item>
              <text:p text:style-name="P4">Category 4: Upstream Transportation and Distribution (Logistics to factory).</text:p>
            </text:list-item>
            <text:list-item>
              <text:p text:style-name="P4">Category 9: Downstream Transportation and Distribution (Logistics from factory to end-user).</text:p>
            </text:list-item>
            <text:list-item>
              <text:p text:style-name="P4">Category 11: Use of Sold Products (Energy consumption during product lifespan).</text:p>
            </text:list-item>
            <text:list-item>
              <text:p text:style-name="P4">Category 12: End-of-Life Treatment of Sold Products (Disposal, recycling, reuse).</text:p>
            </text:list-item>
          </text:list>
        </text:list-item>
        <text:list-item>
          <text:p text:style-name="P3"><text:span text:style-name="T1">2026 LSR Update:</text:span> The Land Sector and Removals (LSR) Standard, released by the GHG Protocol on January 30, 2026, and effective January 1, 2027, provides specific accounting requirements and guidance for land-related emissions and carbon removals. While direct land-use change for mdmeuzioul\'s specific manufacturing is not detailed here, this standard would be applied for any relevant upstream agricultural raw materials or direct land management activities within fjnrfunsjd\'s operations or value chain. The accompanying guidance is expected in Q2 2026.</text:p>
        </text:list-item>
        <text:list-item>
          <text:p text:style-name="P3"><text:span text:style-name="T1">Scope 3 Compliance:</text:span> As per 2026 requirements, this report ensures a strong focus on Scope 3, targeting at least 95% coverage of total required Scope 3 emissions. This reflects the GHG Protocol\'s proposed shift towards more rigorous and standardized approaches to value chain emissions, pushing for near-complete visibility and transparency.</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key lifecycle stages of mdmeuzioul and the data points, both primary and secondary (illustrative), collected for the analysis.</text:p>
      <text:h text:style-name="Heading_20_3" text:outline-level="3"><text:bookmark-start text:name="life-cycle-inventory-lci-stages"/>3.1. Life Cycle Inventory (LCI) Stages<text:bookmark-end text:name="life-cycle-inventory-lci-stages"/></text:h>
      <text:p text:style-name="First_20_paragraph">The product lifecycle of mdmeuzioul is mapped through the following stages:</text:p>
      <text:list text:style-name="L5">
        <text:list-item>
          <text:p text:style-name="P5"><text:span text:style-name="T1">Materials Acquisition &amp; Pre-processing:</text:span> Extraction, processing, and manufacturing of all raw materials (e.g., metals, plastics, electronic components, packaging) comprising the Detailed Bill of Materials (BOM).</text:p>
        </text:list-item>
        <text:list-item>
          <text:p text:style-name="P5"><text:span text:style-name="T1">Manufacturing (Production Phase):</text:span> Energy consumption and process emissions at the factory in China for assembling and producing the final mdmeuzioul unit.</text:p>
        </text:list-item>
        <text:list-item>
          <text:p text:style-name="P5"><text:span text:style-name="T1">Transportation &amp; Distribution:</text:span> Logistics from material suppliers to the manufacturing facility (upstream) and from the factory to the end-user in Europe (downstream), including last-mile delivery.</text:p>
        </text:list-item>
        <text:list-item>
          <text:p text:style-name="P5"><text:span text:style-name="T1">Use Phase:</text:span> Energy consumption during the typical lifespan of mdmeuzioul by the end-user.</text:p>
        </text:list-item>
        <text:list-item>
          <text:p text:style-name="P5"><text:span text:style-name="T1">End-of-Life (EoL):</text:span> Emissions or credits associated with the disposal, recycling, or recovery of mdmeuzioul at the end of its useful life.</text:p>
        </text:list-item>
      </text:list>
      <text:h text:style-name="Heading_20_3" text:outline-level="3"><text:bookmark-start text:name="detailed-bill-of-materials-bom-data-illustrative-based-on-jipsfywe"/>3.2. Detailed Bill of Materials (BOM) Data (Illustrative based on "jipsfywe")<text:bookmark-end text:name="detailed-bill-of-materials-bom-data-illustrative-based-on-jipsfywe"/></text:h>
      <text:p text:style-name="First_20_paragraph">For high-accuracy material impact calculation, the following illustrative Detailed Bill of Materials (BOM) data, structured as specified, is used instead of default estimates. Emission factors are derived from industry-standard databases like Ecoinvent, converted to kgCO2e/uni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Die 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Total Material Emissions (Illustrative):</text:span> 5.30 kgCO2e</text:p>
      <text:h text:style-name="Heading_20_3" text:outline-level="3"><text:bookmark-start text:name="energy-inputs-production-phase-illustrative"/>3.3. Energy Inputs (Production Phase, Illustrative)<text:bookmark-end text:name="energy-inputs-production-phase-illustrative"/></text:h>
      <text:p text:style-name="First_20_paragraph">The energy customization data for the production phase footprint in China is incorpor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text:p>
          </table:table-cell>
        </table:table-row>
        <table:table-row>
          <table:table-cell table:style-name="TableRowCell" office:value-type="string">
            <text:p text:style-name="Table_20_Contents">Energy Intensity (per unit of mdmeuzioul)</text:p>
          </table:table-cell>
          <table:table-cell table:style-name="TableRowCell" office:value-type="string">
            <text:p text:style-name="Table_20_Contents">25</text:p>
          </table:table-cell>
          <table:table-cell table:style-name="TableRowCell" office:value-type="string">
            <text:p text:style-name="Table_20_Contents">kWh/unit</text:p>
          </table:table-cell>
        </table:table-row>
      </table:table>
      <text:h text:style-name="Heading_20_3" text:outline-level="3"><text:bookmark-start text:name="logistics-data-illustrative"/>3.4. Logistics Data (Illustrative)<text:bookmark-end text:name="logistics-data-illustrative"/></text:h>
      <text:p text:style-name="First_20_paragraph">Specific logistics data is incorporated into the supply chain analysis. Emission factors are typically sourced from databases like DEFRA.</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Upstream Transport Mode</text:p>
          </table:table-cell>
          <table:table-cell table:style-name="TableRowCell" office:value-type="string">
            <text:p text:style-name="Table_20_Contents">Road Freight (HGV, &gt;3.5-17t, average laden)</text:p>
          </table:table-cell>
          <table:table-cell table:style-name="TableRowCell" office:value-type="string">
            <text:p text:style-name="Table_20_Contents">-</text:p>
          </table:table-cell>
        </table:table-row>
        <table:table-row>
          <table:table-cell table:style-name="TableRowCell" office:value-type="string">
            <text:p text:style-name="Table_20_Contents">Upstream Transport Distance</text:p>
          </table:table-cell>
          <table:table-cell table:style-name="TableRowCell" office:value-type="string">
            <text:p text:style-name="Table_20_Contents">1500</text:p>
          </table:table-cell>
          <table:table-cell table:style-name="TableRowCell" office:value-type="string">
            <text:p text:style-name="Table_20_Contents">km</text:p>
          </table:table-cell>
        </table:table-row>
        <table:table-row>
          <table:table-cell table:style-name="TableRowCell" office:value-type="string">
            <text:p text:style-name="Table_20_Contents">Downstream Last-Mile Delivery Channel</text:p>
          </table:table-cell>
          <table:table-cell table:style-name="TableRowCell" office:value-type="string">
            <text:p text:style-name="Table_20_Contents">Van Delivery (Diesel van, &lt;3.5t)</text:p>
          </table:table-cell>
          <table:table-cell table:style-name="TableRowCell" office:value-type="string">
            <text:p text:style-name="Table_20_Contents">-</text:p>
          </table:table-cell>
        </table:table-row>
        <table:table-row>
          <table:table-cell table:style-name="TableRowCell" office:value-type="string">
            <text:p text:style-name="Table_20_Contents">Downstream Last-Mile Distance</text:p>
          </table:table-cell>
          <table:table-cell table:style-name="TableRowCell" office:value-type="string">
            <text:p text:style-name="Table_20_Contents">50</text:p>
          </table:table-cell>
          <table:table-cell table:style-name="TableRowCell" office:value-type="string">
            <text:p text:style-name="Table_20_Contents">km</text:p>
          </table:table-cell>
        </table:table-row>
        <table:table-row>
          <table:table-cell table:style-name="TableRowCell" office:value-type="string">
            <text:p text:style-name="Table_20_Contents">Assumed Product Shipping Weight</text:p>
          </table:table-cell>
          <table:table-cell table:style-name="TableRowCell" office:value-type="string">
            <text:p text:style-name="Table_20_Contents">1.0</text:p>
          </table:table-cell>
          <table:table-cell table:style-name="TableRowCell" office:value-type="string">
            <text:p text:style-name="Table_20_Contents">kg</text:p>
          </table:table-cell>
        </table:table-row>
      </table:table>
      <text:h text:style-name="Heading_20_3" text:outline-level="3"><text:bookmark-start text:name="use-phase-data-illustrative"/>3.5. Use Phase Data (Illustrative)<text:bookmark-end text:name="use-phase-data-illustrative"/></text:h>
      <text:p text:style-name="First_20_paragraph">The \'Use Phase\' calculation uses specific durability and consumption data:</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 (Annual)</text:p>
          </table:table-cell>
          <table:table-cell table:style-name="TableRowCell" office:value-type="string">
            <text:p text:style-name="Table_20_Contents">50</text:p>
          </table:table-cell>
          <table:table-cell table:style-name="TableRowCell" office:value-type="string">
            <text:p text:style-name="Table_20_Contents">kWh/year</text:p>
          </table:table-cell>
        </table:table-row>
      </table:table>
      <text:h text:style-name="Heading_20_3" text:outline-level="3"><text:bookmark-start text:name="end-of-life-eol-scenarios-illustrative"/>3.6. End-of-Life (EoL) Scenarios (Illustrative)<text:bookmark-end text:name="end-of-life-eol-scenarios-illustrative"/></text:h>
      <text:p text:style-name="First_20_paragraph">End-of-Life (EoL) scenarios are incorporated to reflect circular economy impact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cell table:style-name="TableRowCell" office:value-type="string">
            <text:p text:style-name="Table_20_Contents">%</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Yes, established program</text:p>
          </table:table-cell>
          <table:table-cell table:style-name="TableRowCell" office:value-type="string">
            <text:p text:style-name="Table_20_Contents">-</text:p>
          </table:table-cell>
        </table:table-row>
      </table:table>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Industry-standard emission factors from databases like Ecoinvent (for materials, energy) and DEFRA (for transport) are applied.</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for core production and a product-focused PCF, direct Scope 1 emissions primarily relate to on-site fuel combustion for manufacturing processes not covered by purchased energy. For this illustrative analysis, and without specific fuel consumption data for mdmeuzioul\'s production, we assume direct process emissions specific to the product are negligible or integrated within purchased materials/energy. However, for a corporate-level GHG inventory, Scope 1 would include emissions from owned facilities and vehicles. For the purpose of this PCF, significant Scope 1 emissions are not specifically quantified for the product itself beyond what might be implicitly embedded in upstream materials, unless explicit direct process emissions (e.g. from chemical reactions) were provided.</text:p>
      <text:list text:style-name="L6">
        <text:list-item>
          <text:p text:style-name="P6"><text:span text:style-name="T1">Illustrative Scope 1 Emissions:</text:span> 0.00 kgCO2e</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electricity purchased for manufacturing mdmeuzioul in China.</text:p>
      <text:list text:style-name="L7">
        <text:list-item>
          <text:p text:style-name="P7">Total energy intensity: 25 kWh/unit.</text:p>
        </text:list-item>
        <text:list-item>
          <text:p text:style-name="P7">Renewable energy usage: 60%.</text:p>
        </text:list-item>
        <text:list-item>
          <text:p text:style-name="P7">Non-renewable energy portion: 40% of 25 kWh = 10 kWh/unit.</text:p>
        </text:list-item>
        <text:list-item>
          <text:p text:style-name="P7">Illustrative China grid emission factor for non-renewable electricity: 0.57 kgCO2e/kWh (based on average values reported for China\'s grid mix).</text:p>
        </text:list-item>
        <text:list-item>
          <text:p text:style-name="P7"><text:span text:style-name="T1">Calculation:</text:span> 10 kWh/unit × 0.57 kgCO2e/kWh = 5.70 kgCO2e/unit</text:p>
        </text:list-item>
        <text:list-item>
          <text:p text:style-name="P7"><text:span text:style-name="T1">Illustrative Scope 2 Emissions:</text:span> 5.70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contributor to a product\'s carbon footprint.</text:p>
      <text:h text:style-name="Heading_20_4" text:outline-level="4"><text:bookmark-start text:name="materials-acquisition-pre-processing-ghg-protocol-scope-3-category-1"/>4.3.1. Materials Acquisition &amp; Pre-processing (GHG Protocol Scope 3, Category 1)<text:bookmark-end text:name="materials-acquisition-pre-processing-ghg-protocol-scope-3-category-1"/></text:h>
      <text:p text:style-name="First_20_paragraph">Based on the illustrative Detailed Bill of Materials (BOM) provided in Section 3.2.</text:p>
      <text:list text:style-name="L8">
        <text:list-item>
          <text:p text:style-name="P8">Aluminum Casing: 0.5 kg × 7.0 kgCO2e/kg = 3.50 kgCO2e</text:p>
        </text:list-item>
        <text:list-item>
          <text:p text:style-name="P8">ABS Plastic Components: 0.2 kg × 3.5 kgCO2e/kg = 0.70 kgCO2e</text:p>
        </text:list-item>
        <text:list-item>
          <text:p text:style-name="P8">Circuit Board: 0.1 unit × 10.0 kgCO2e/unit = 1.00 kgCO2e</text:p>
        </text:list-item>
        <text:list-item>
          <text:p text:style-name="P8">Packaging (Cardboard): 0.1 kg × 1.0 kgCO2e/kg = 0.10 kgCO2e</text:p>
        </text:list-item>
        <text:list-item>
          <text:p text:style-name="P8"><text:span text:style-name="T1">Illustrative Total Material Emissions:</text:span> 5.30 kgCO2e</text:p>
        </text:list-item>
      </text:list>
      <text:h text:style-name="Heading_20_4" text:outline-level="4"><text:bookmark-start text:name="transportation-distribution-ghg-protocol-scope-3-category-4-9"/>4.3.2. Transportation &amp; Distribution (GHG Protocol Scope 3, Category 4 &amp; 9)<text:bookmark-end text:name="transportation-distribution-ghg-protocol-scope-3-category-4-9"/></text:h>
      <text:p text:style-name="First_20_paragraph">This includes both upstream transport of materials to the factory in China and downstream transport of the finished product to the end-user in Europe, including last-mile delivery.</text:p>
      <text:list text:style-name="L9">
        <text:list-item>
          <text:p text:style-name="P9"><text:span text:style-name="T1">Upstream Transport (Materials to China Factory):</text:span></text:p>
          <text:list text:style-name="L10">
            <text:list-item>
              <text:p text:style-name="P10">Assuming an average mass of materials shipped per unit of product is 1.0 kg (0.001 tonne) for simplicity, and an illustrative road freight emission factor of 0.08 kgCO2e/tkm (e.g., for HGV, average laden, consistent with DEFRA data).</text:p>
            </text:list-item>
            <text:list-item>
              <text:p text:style-name="P10"><text:span text:style-name="T1">Calculation:</text:span> 0.001 tonne/unit × 1500 km × 0.08 kgCO2e/tkm = 0.12 kgCO2e/unit</text:p>
            </text:list-item>
          </text:list>
        </text:list-item>
        <text:list-item>
          <text:p text:style-name="P9"><text:span text:style-name="T1">Downstream Transport (Factory to Europe End-User + Last-Mile):</text:span></text:p>
          <text:list text:style-name="L11">
            <text:list-item>
              <text:p text:style-name="P11">Assuming the finished product weighs 1.0 kg (0.001 tonne). For long-distance transport from China to Europe (e.g., ocean freight followed by road), a more detailed assessment would be needed. For illustrative purposes, we focus on the European supply chain focus and the last-mile delivery.</text:p>
            </text:list-item>
            <text:list-item>
              <text:p text:style-name="P11">Illustrative Last-Mile Delivery (Van Delivery, 50 km) emission factor: 0.20 kgCO2e/km (e.g., for Diesel van, consistent with DEFRA data).</text:p>
            </text:list-item>
            <text:list-item>
              <text:p text:style-name="P11"><text:span text:style-name="T1">Calculation:</text:span> 50 km × 0.20 kgCO2e/km = 10.00 kgCO2e/unit</text:p>
            </text:list-item>
          </text:list>
        </text:list-item>
        <text:list-item>
          <text:p text:style-name="P9"><text:span text:style-name="T1">Illustrative Total Transportation Emissions:</text:span> 0.12 kgCO2e (Upstream) + 10.00 kgCO2e (Downstream) = 10.12 kgCO2e</text:p>
        </text:list-item>
      </text:list>
      <text:h text:style-name="Heading_20_4" text:outline-level="4"><text:bookmark-start text:name="use-phase-ghg-protocol-scope-3-category-11"/>4.3.3. Use Phase (GHG Protocol Scope 3, Category 11)<text:bookmark-end text:name="use-phase-ghg-protocol-scope-3-category-11"/></text:h>
      <text:p text:style-name="First_20_paragraph">Emissions from energy consumption during the product\'s lifespan by the end-user.</text:p>
      <text:list text:style-name="L12">
        <text:list-item>
          <text:p text:style-name="P12">Product Lifespan: 5 years.</text:p>
        </text:list-item>
        <text:list-item>
          <text:p text:style-name="P12">Annual Energy Consumption: 50 kWh/year.</text:p>
        </text:list-item>
        <text:list-item>
          <text:p text:style-name="P12">Total Energy Consumption over Lifespan: 50 kWh/year × 5 years = 250 kWh/unit.</text:p>
        </text:list-item>
        <text:list-item>
          <text:p text:style-name="P12">Illustrative European average grid emission factor for electricity during use phase: 0.28 kgCO2e/kWh.</text:p>
        </text:list-item>
        <text:list-item>
          <text:p text:style-name="P12"><text:span text:style-name="T1">Calculation:</text:span> 250 kWh/unit × 0.28 kgCO2e/kWh = 70.00 kgCO2e/unit</text:p>
        </text:list-item>
        <text:list-item>
          <text:p text:style-name="P12"><text:span text:style-name="T1">Illustrative Use Phase Emissions:</text:span> 70.00 kgCO2e</text:p>
        </text:list-item>
      </text:list>
      <text:h text:style-name="Heading_20_4" text:outline-level="4"><text:bookmark-start text:name="end-of-life-eol-treatment-ghg-protocol-scope-3-category-12"/>4.3.4. End-of-Life (EoL) Treatment (GHG Protocol Scope 3, Category 12)<text:bookmark-end text:name="end-of-life-eol-treatment-ghg-protocol-scope-3-category-12"/></text:h>
      <text:p text:style-name="First_20_paragraph">Impacts from the disposal, recycling, or recovery of the product at the end of its life, considering circular economy programs.</text:p>
      <text:list text:style-name="L13">
        <text:list-item>
          <text:p text:style-name="P13">Recyclability Percentage: 80%.</text:p>
        </text:list-item>
        <text:list-item>
          <text:p text:style-name="P13">Circular/Take-back Programs: Yes. This implies potential for avoided emissions (credits) from recycling.</text:p>
        </text:list-item>
        <text:list-item>
          <text:p text:style-name="P13">Illustrative Total Material Emissions (from 4.3.1): 5.30 kgCO2e.</text:p>
        </text:list-item>
        <text:list-item>
          <text:p text:style-name="P13">Assuming a recycling credit of 50% for recycled materials (illustrative) and a small emission for the non-recycled portion.</text:p>
        </text:list-item>
        <text:list-item>
          <text:p text:style-name="P13"><text:span text:style-name="T1">Recycling Credit Calculation:</text:span> 80% × 5.30 kgCO2e × -0.50 (credit factor) = -2.12 kgCO2e</text:p>
        </text:list-item>
        <text:list-item>
          <text:p text:style-name="P13"><text:span text:style-name="T1">Disposal Emissions Calculation (remaining 20%):</text:span> Assuming the total product mass is 1.0 kg. 20% of 1.0 kg = 0.2 kg disposed. Illustrative disposal emission factor: 0.1 kgCO2e/kg.</text:p>
        </text:list-item>
        <text:list-item>
          <text:p text:style-name="P13"><text:span text:style-name="T1">Disposal Calculation:</text:span> 0.2 kg × 0.1 kgCO2e/kg = 0.02 kgCO2e</text:p>
        </text:list-item>
        <text:list-item>
          <text:p text:style-name="P13"><text:span text:style-name="T1">Illustrative Net End-of-Life Impact:</text:span> -2.12 kgCO2e + 0.02 kgCO2e = -2.10 kgCO2e (This is a net credit due to effective recycling)</text:p>
        </text:list-item>
      </text:list>
      <text:h text:style-name="Heading_20_3" text:outline-level="3"><text:bookmark-start text:name="total-product-carbon-footprint-illustrative"/>4.4. Total Product Carbon Footprint (Illustrative)<text:bookmark-end text:name="total-product-carbon-footprint-illustrative"/></text:h>
      <text:p text:style-name="First_20_paragraph">Summary of emissions across all lifecycle stages and GHG Protocol Scopes for one functional unit of mdmeuzioul:</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Scope</text:p>
            </table:table-cell>
            <table:table-cell table:style-name="TableHeaderRowCell" office:value-type="string">
              <text:p text:style-name="Table_20_Heading">Illustrative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5.70</text:p>
          </table:table-cell>
          <table:table-cell table:style-name="TableRowCell" office:value-type="string">
            <text:p text:style-name="Table_20_Contents">5.9%</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Materials Acquisition &amp; Pre-processing (C1)</text:p>
          </table:table-cell>
          <table:table-cell table:style-name="TableRowCell" office:value-type="string">
            <text:p text:style-name="Table_20_Contents">5.30</text:p>
          </table:table-cell>
          <table:table-cell table:style-name="TableRowCell" office:value-type="string">
            <text:p text:style-name="Table_20_Contents">5.5%</text:p>
          </table:table-cell>
        </table:table-row>
        <table:table-row>
          <table:table-cell table:style-name="TableRowCell" office:value-type="string">
            <text:p text:style-name="Table_20_Contents">    Transportation &amp; Distribution (C4 &amp; C9)</text:p>
          </table:table-cell>
          <table:table-cell table:style-name="TableRowCell" office:value-type="string">
            <text:p text:style-name="Table_20_Contents">10.12</text:p>
          </table:table-cell>
          <table:table-cell table:style-name="TableRowCell" office:value-type="string">
            <text:p text:style-name="Table_20_Contents">10.5%</text:p>
          </table:table-cell>
        </table:table-row>
        <table:table-row>
          <table:table-cell table:style-name="TableRowCell" office:value-type="string">
            <text:p text:style-name="Table_20_Contents">    Use Phase (C11)</text:p>
          </table:table-cell>
          <table:table-cell table:style-name="TableRowCell" office:value-type="string">
            <text:p text:style-name="Table_20_Contents">70.00</text:p>
          </table:table-cell>
          <table:table-cell table:style-name="TableRowCell" office:value-type="string">
            <text:p text:style-name="Table_20_Contents">72.5%</text:p>
          </table:table-cell>
        </table:table-row>
        <table:table-row>
          <table:table-cell table:style-name="TableRowCell" office:value-type="string">
            <text:p text:style-name="Table_20_Contents">    End-of-Life Treatment (C12)</text:p>
          </table:table-cell>
          <table:table-cell table:style-name="TableRowCell" office:value-type="string">
            <text:p text:style-name="Table_20_Contents">-2.10</text:p>
          </table:table-cell>
          <table:table-cell table:style-name="TableRowCell" office:value-type="string">
            <text:p text:style-name="Table_20_Contents">-2.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91.42</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sum to 100% due to rounding and the inclusion of a net credit in End-of-Life.</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s-identification"/>5.1. Hotspots Identification<text:bookmark-end text:name="hotspots-identification"/></text:h>
      <text:p text:style-name="First_20_paragraph">Based on the illustrative calculations, the primary emission hotspots for mdmeuzioul are:</text:p>
      <text:list text:style-name="L14">
        <text:list-item>
          <text:p text:style-name="P14"><text:span text:style-name="T1">Use Phase (approx. 72.5%):</text:span> The most significant contributor to the total PCF is the energy consumed during the product\'s 5-year lifespan. This highlights the critical importance of product energy efficiency and the carbon intensity of the grid electricity where the product is used. This finding is consistent with many electronics products.</text:p>
        </text:list-item>
        <text:list-item>
          <text:p text:style-name="P14"><text:span text:style-name="T1">Transportation &amp; Distribution (approx. 10.5%):</text:span> Downstream last-mile delivery significantly contributes, indicating potential for optimization in logistics strategy and mode selection.</text:p>
        </text:list-item>
        <text:list-item>
          <text:p text:style-name="P14"><text:span text:style-name="T1">Purchased Electricity for Production (Scope 2, approx. 5.9%):</text:span> Emissions from manufacturing in China are notable, driven by the energy intensity and the (non-renewable portion of) the regional grid mix.</text:p>
        </text:list-item>
        <text:list-item>
          <text:p text:style-name="P14"><text:span text:style-name="T1">Materials Acquisition &amp; Pre-processing (Scope 3, Category 1, approx. 5.5%):</text:span> Specific materials like Aluminum Casing and the Circuit Board show higher individual impacts, pointing to the importance of sustainable material sourcing.</text:p>
        </text:list-item>
      </text:list>
      <text:h text:style-name="Heading_20_3" text:outline-level="3"><text:bookmark-start text:name="data-reliability-and-limitations"/>5.2. Data Reliability and Limitations<text:bookmark-end text:name="data-reliability-and-limitations"/></text:h>
      <text:p text:style-name="First_20_paragraph">This report is based on the parameters provided. As many critical parameters (BOM, Transport Mode/Distance, Energy Usage, Lifespan, Recyclability) were given as placeholders, illustrative values and industry-average emission factors (e.g., from Ecoinvent and DEFRA) have been used. While these factors are scientifically robust and widely accepted, the precision of the overall PCF is dependent on the accuracy and specificity of the underlying activity data. For a truly high-accuracy PCF, primary data from fjnrfunsjd and its supply chain partners would be essential. The 2026 GHG Protocol Scope 3 requirements emphasize data quality, including disaggregation by data type (e.g., primary activity data vs. estimates) and setting annual data quality improvement targets. This report provides a robust framework for such detailed data collection and reporting.</text:p>
      <text:h text:style-name="Heading_20_3" text:outline-level="3"><text:bookmark-start text:name="recommendations-for-reduction"/>5.3. Recommendations for Reduction<text:bookmark-end text:name="recommendations-for-reduction"/></text:h>
      <text:p text:style-name="First_20_paragraph">To significantly reduce the carbon footprint of mdmeuzioul, fjnrfunsjd should consider the following strategic actions:</text:p>
      <text:list text:style-name="L15">
        <text:list-item>
          <text:p text:style-name="P15"><text:span text:style-name="T1">Optimize Use Phase Energy Efficiency:</text:span> Prioritize research and development into design improvements that drastically reduce the energy consumption of mdmeuzioul during its operational lifespan. Educate end-users on energy-efficient usage and highlight the benefits of renewable energy sources for product charging/operation.</text:p>
        </text:list-item>
        <text:list-item>
          <text:p text:style-name="P15"><text:span text:style-name="T1">Decarbonize Production Energy:</text:span> Increase the procurement of certified renewable electricity for the manufacturing facility in China, moving beyond the current 60% illustrative usage. Explore on-site renewable energy generation where feasible.</text:p>
        </text:list-item>
        <text:list-item>
          <text:p text:style-name="P15"><text:span text:style-name="T1">Enhance Sustainable Sourcing:</text:span> Engage proactively with suppliers of high-impact materials (e.g., Aluminum, ABS plastic, Circuit Board components) to identify and procure lower-carbon alternatives or materials produced with renewable energy. Focus on transparency and data collection from suppliers to meet Scope 3 compliance.</text:p>
        </text:list-item>
        <text:list-item>
          <text:p text:style-name="P15"><text:span text:style-name="T1">Optimize Logistics and Last-Mile Delivery:</text:span> Evaluate and optimize transportation modes and routes for both upstream and downstream logistics, prioritizing lower-emission options (e.g., rail, sea, electric vehicles for last-mile delivery where available in Europe). Consolidate shipments to improve load factors.</text:p>
        </text:list-item>
        <text:list-item>
          <text:p text:style-name="P15"><text:span text:style-name="T1">Strengthen Circular Economy Initiatives:</text:span> Expand and promote the existing circular/take-back programs to maximize the collection, reuse, refurbishment, and recycling of mdmeuzioul components. Invest in design-for-disassembly and material recovery processes to increase the recyclability percentage beyond the illustrative 80%.</text:p>
        </text:list-item>
        <text:list-item>
          <text:p text:style-name="P15"><text:span text:style-name="T1">Improve Data Quality and Granularity:</text:span> Implement robust systems for collecting primary activity data across all Scope 3 categories to enhance the accuracy and verifiability of future PCF calculations, aligning with the stringent 2026 GHG Protocol requirements for completeness and data transparency.</text:p>
        </text:list-item>
      </text:list>
      <text:p text:style-name="First_20_paragraph">Confidential - Internal Use Only | Generated by carboncalcpcf.co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dmeuzioul</dc:title>
    <dc:description>Product Carbon Footprint (PCF) analysis report for mdmeuzioul, adhering to GHG Protocol and 2026 LSR and Scope 3 compliance, for company fjnrfunsjd.</dc:description>
    <dc:subject/>
    <meta:keyword/>
    <dc:language>en</dc:language>
    <meta:initial-creator/>
    <dc:creator/>
    <meta:creation-date>2026-07-15T14:48:49Z</meta:creation-date>
    <dc:date>2026-07-15T14:48:49Z</dc:date>
    <meta:user-defined meta:name="viewport" meta:value-type="string">width=device-width, initial-scale=1.0</meta:user-defined>
  </office:meta>
</office:document-meta>
</file>