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ltefhxxlj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tefhxxljg</text:p>
      <text:p text:style-name="Text_20_body"><text:span text:style-name="T1">Company:</text:span> xfhjnpzjwg</text:p>
      <text:p text:style-name="Text_20_body"><text:span text:style-name="T1">Senior Sustainability Consultant:</text:span> wwpdhjgxev</text:p>
      <text:p text:style-name="Text_20_body"><text:span text:style-name="T1">Accounting Standard:</text:span> GHG Protocol</text:p>
      <text:p text:style-name="Text_20_body">This report is generated based on available data and industry standards. While every effort has been made to ensure accuracy, the actual carbon footprint may vary based on real-time operational data and evolving methodologie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ltefhxxljg</text:p>
      <text:p text:style-name="Text_20_body"><text:span text:style-name="T1">Company:</text:span> xfhjnpzjwg</text:p>
      <text:p text:style-name="Text_20_body"><text:span text:style-name="T1">Senior Sustainability Consultant:</text:span> wwpdhjgxev</text:p>
      <text:p text:style-name="Text_20_body">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ltefhxxljg</text:span>, manufactured by <text:span text:style-name="T1">xfhjnpzjwg</text:span>. Conducted by Senior Sustainability Consultant <text:span text:style-name="T1">wwpdhjgxev</text:span>, this assessment adheres strictly to the GHG Protocol, incorporating the 2026 Land Sector and Removals (LSR) Standard and targeting over 95% Scope 3 coverage. The analysis covers the entire product lifecycle from raw material acquisition to end-of-life, identifying key emission hotspots and providing a comprehensive overview of the product\'s environmental impact on a functional unit basis (1.0 unit).</text:p>
      <text:p text:style-name="Horizontal_20_Line"/>
      <text:h text:style-name="Heading_20_2" text:outline-level="2"><text:bookmark-start text:name="define-scope"/>1. Define Scope<text:bookmark-end text:name="define-scope"/></text:h>
      <text:p text:style-name="First_20_paragraph">The scoping phase establishes the foundational parameters for the PCF analysis, ensuring a clear and consistent assessment boundary.</text:p>
      <text:list text:style-name="L1">
        <text:list-item>
          <text:p text:style-name="P1"><text:span text:style-name="T1">Functional Unit:</text:span> The reference unit for which the carbon footprint is calculated, set at 1.0 unit of ltefhxxljg.</text:p>
        </text:list-item>
        <text:list-item>
          <text:p text:style-name="P1"><text:span text:style-name="T1">System Boundary:</text:span> A "factory_gate" to "grave" approach is adopted, encompassing all activities from raw material acquisition, manufacturing, distribution, use, and end-of-life stages.</text:p>
        </text:list-item>
        <text:list-item>
          <text:p text:style-name="P1"><text:span text:style-name="T1">Geographic Scope:</text:span> The final production country is China, with a supply chain focus on Europe. This informs the selection of region-specific emission factors where applicable.</text:p>
        </text:list-item>
        <text:list-item>
          <text:p text:style-name="P1"><text:span text:style-name="T1">Accounting Standard:</text:span> The assessment strictly follows the <text:a xlink:type="simple" xlink:href="https://ghgprotocol.org/" office:name=""><text:span text:style-name="Definition">GHG Protocol Product Standard</text:span></text:a> and incorporates the principles of the 2026 Land Sector and Removals (LSR) Standard.</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primary and secondary data points collected for the analysis. For illustrative purposes, placeholder values have been used where specific data was not provided in the request (e.g., actual BOM details, exact transport distances, specific energy consumption in use). In a real-world scenario, these would be populated with actual operational data.</text:p>
      <text:h text:style-name="Heading_20_3" text:outline-level="3"><text:bookmark-start text:name="material-acquisition-pre-processing-upstream---scope-3"/>2.1. Material Acquisition &amp; Pre-processing (Upstream - Scope 3)<text:bookmark-end text:name="material-acquisition-pre-processing-upstream---scope-3"/></text:h>
      <text:p text:style-name="First_20_paragraph">The Bill of Materials (BOM) for ltefhxxljg is critical for assessing the emissions associated with raw material extraction, processing, and component manufacturing. The following table illustrates the material breakdown and their associated carb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 kgCO2e/unit)</text:p>
            </table:table-cell>
            <table:table-cell table:style-name="TableHeaderRowCell" office:value-type="string">
              <text:p text:style-name="Table_20_Heading">Total Carbon (Illustrative,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 Europe</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 Europe</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Manufacturing, Asia</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 Asia</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aper Production, Europe</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p text:style-name="First_20_paragraph"><text:span text:style-name="T2">Note: The specific BOM data `pyvvmxzl` was used in the calculations, and the \'Total Carbon\' values in the table are directly derived from the provided data format (ID, Description, Category, Process, Qty, Unit, Emission Factor, Total Carbon). The emission factors are illustrative, and actual calculations would use Ecoinvent/DEFRA data specific to the process and geography.</text:span></text:p>
      <text:h text:style-name="Heading_20_3" text:outline-level="3"><text:bookmark-start text:name="manufacturing-core---scope-1-2"/>2.2. Manufacturing (Core - Scope 1 &amp; 2)<text:bookmark-end text:name="manufacturing-core---scope-1-2"/></text:h>
      <text:p text:style-name="First_20_paragraph">The manufacturing process in China involves energy consumption for assembly, testing, and other factory operations.</text:p>
      <text:list text:style-name="L2">
        <text:list-item>
          <text:p text:style-name="P2"><text:span text:style-name="T1">Energy Intensity (kWh/unit):</text:span> upxufohxzw (Illustrative: 1.5 kWh/unit)</text:p>
        </text:list-item>
        <text:list-item>
          <text:p text:style-name="P2"><text:span text:style-name="T1">Renewable Energy Usage:</text:span> uqdfykzkhr (Illustrative: 75%)</text:p>
        </text:list-item>
        <text:list-item>
          <text:p text:style-name="P2"><text:span text:style-name="T1">Non-renewable Electricity Share:</text:span> 100% - uqdfykzkhr (Illustrative: 25%)</text:p>
        </text:list-item>
        <text:list-item>
          <text:p text:style-name="P2"><text:span text:style-name="T1">On-site Fuel Consumption:</text:span> Assumed negligible for direct product manufacturing process based on factory_gate boundary and product type, but would be included if applicable (e.g., natural gas for heating a specific process).</text:p>
        </text:list-item>
      </text:list>
      <text:h text:style-name="Heading_20_3" text:outline-level="3"><text:bookmark-start text:name="transport-distribution-upstream-downstream---scope-3"/>2.3. Transport &amp; Distribution (Upstream &amp; Downstream - Scope 3)<text:bookmark-end text:name="transport-distribution-upstream-downstream---scope-3"/></text:h>
      <text:p text:style-name="First_20_paragraph">Logistics play a significant role in the overall footprint, covering transportation of materials to the factory and finished products to the customer.</text:p>
      <text:list text:style-name="L3">
        <text:list-item>
          <text:p text:style-name="P3"><text:span text:style-name="T1">Upstream Transport:</text:span></text:p>
        </text:list-item>
        <text:list-item>
          <text:list text:style-name="L4">
            <text:list-item>
              <text:p text:style-name="P4"><text:span text:style-name="T1">Mode:</text:span> Varies by component origin (e.g., Road freight from Europe to China, Sea freight from Asia to China).</text:p>
            </text:list-item>
            <text:list-item>
              <text:p text:style-name="P4"><text:span text:style-name="T1">Illustrative Distance:</text:span> Averaged to 5000 km (e.g., for components from Europe to China).</text:p>
            </text:list-item>
          </text:list>
        </text:list-item>
        <text:list-item>
          <text:p text:style-name="P3"><text:span text:style-name="T1">Downstream Transport (Distribution to Customer):</text:span></text:p>
        </text:list-item>
        <text:list-item>
          <text:list text:style-name="L5">
            <text:list-item>
              <text:p text:style-name="P5"><text:span text:style-name="T1">Main Transport Mode:</text:span> Select Mode (Illustrative: Road freight - Heavy Duty Truck)</text:p>
            </text:list-item>
            <text:list-item>
              <text:p text:style-name="P5"><text:span text:style-name="T1">Transport Distance:</text:span> hfwgwydsyk (Illustrative: 1500 km across Europe)</text:p>
            </text:list-item>
            <text:list-item>
              <text:p text:style-name="P5"><text:span text:style-name="T1">Last-Mile Delivery Channel:</text:span> Delivery Type (Illustrative: Parcel service van)</text:p>
            </text:list-item>
          </text:list>
        </text:list-item>
      </text:list>
      <text:h text:style-name="Heading_20_3" text:outline-level="3"><text:bookmark-start text:name="use-phase-downstream---scope-3"/>2.4. Use Phase (Downstream - Scope 3)<text:bookmark-end text:name="use-phase-downstream---scope-3"/></text:h>
      <text:p text:style-name="First_20_paragraph">The energy consumed during the product\'s operational life is a critical component of its footprint.</text:p>
      <text:list text:style-name="L6">
        <text:list-item>
          <text:p text:style-name="P6"><text:span text:style-name="T1">Product Lifespan:</text:span> yyxwfsmlog (Illustrative: 5 years)</text:p>
        </text:list-item>
        <text:list-item>
          <text:p text:style-name="P6"><text:span text:style-name="T1">Energy Consumption in Use:</text:span> dzpdguldso (Illustrative: 20 kWh/year)</text:p>
        </text:list-item>
      </text:list>
      <text:h text:style-name="Heading_20_3" text:outline-level="3"><text:bookmark-start text:name="end-of-life-downstream---scope-3"/>2.5. End-of-Life (Downstream - Scope 3)<text:bookmark-end text:name="end-of-life-downstream---scope-3"/></text:h>
      <text:p text:style-name="First_20_paragraph">The fate of the product at the end of its life impacts its overall footprint, considering recycling, disposal, and circular economy initiatives.</text:p>
      <text:list text:style-name="L7">
        <text:list-item>
          <text:p text:style-name="P7"><text:span text:style-name="T1">Recyclability Percentage:</text:span> nliuytopvw (Illustrative: 80%)</text:p>
        </text:list-item>
        <text:list-item>
          <text:p text:style-name="P7"><text:span text:style-name="T1">Circular/Take-back Programs:</text:span> juzziegvuy (Illustrative: Yes, comprehensive company-wide take-back scheme in Europe)</text:p>
        </text:list-item>
        <text:list-item>
          <text:p text:style-name="P7"><text:span text:style-name="T1">Disposal Rate:</text:span> 100% - nliuytopvw (Illustrative: 20% to landfill/incinera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e.g., kg of material, kWh of energy, tkm of transport) by their corresponding emission factors (e.g., kgCO2e/kg, kgCO2e/kWh, kgCO2e/tkm). Emission factors are sourced from reputable databases like Ecoinvent and DEFRA, tailored to the geographic scope where possible. The total emissions are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Direct greenhouse gas emissions from sources owned or controlled by xfhjnpzjwg. For a factory_gate boundary and a typical electronics product, these are often minimal unless significant on-site combustion for manufacturing processes or company-owned vehicle fleets are involved in the direct production line. For this analysis, assuming typical modern manufacturing processes, Scope 1 emissions directly attributable to the product\'s manufacturing at the facility are considered negligible unless specific fossil fuel combustion for direct product processing is identified. If present, these would be calculated based on fuel consumption and emission factors.</text:p>
      <text:p text:style-name="Text_20_body"><text:span text:style-name="T1">Illustrative Scope 1 (Direct Manufacturing Processes):</text:span> 0.05 kgCO2e/unit (e.g., from small process heaters).</text:p>
      <text:h text:style-name="Heading_20_3" text:outline-level="3"><text:bookmark-start text:name="scope-2-emissions-purchased-energy"/>4.2. Scope 2 Emissions (Purchased Energy)<text:bookmark-end text:name="scope-2-emissions-purchased-energy"/></text:h>
      <text:p text:style-name="First_20_paragraph">Indirect emissions from the generation of purchased electricity, heat, or steam consumed by xfhjnpzjwg\'s manufacturing facility in China.</text:p>
      <text:list text:style-name="L8">
        <text:list-item>
          <text:p text:style-name="P8">Total Energy Intensity: 1.5 kWh/unit</text:p>
        </text:list-item>
        <text:list-item>
          <text:p text:style-name="P8">Renewable Energy Usage: 75%</text:p>
        </text:list-item>
        <text:list-item>
          <text:p text:style-name="P8">Non-renewable Electricity: 1.5 kWh/unit * (1 - 0.75) = 0.375 kWh/unit</text:p>
        </text:list-item>
        <text:list-item>
          <text:p text:style-name="P8">Illustrative China Grid Emission Factor: 0.7 kgCO2e/kWh</text:p>
        </text:list-item>
      </text:list>
      <text:p text:style-name="First_20_paragraph"><text:span text:style-name="T1">Illustrative Scope 2 Calculation:</text:span> 0.375 kWh/unit * 0.7 kgCO2e/kWh = 0.2625 kgCO2e/unit.</text:p>
      <text:h text:style-name="Heading_20_3" text:outline-level="3"><text:bookmark-start text:name="scope-3-emissions-value-chain-emissions"/>4.3. Scope 3 Emissions (Value Chain Emissions)<text:bookmark-end text:name="scope-3-emissions-value-chain-emissions"/></text:h>
      <text:p text:style-name="First_20_paragraph">Indirect emissions that occur in the value chain of xfhjnpzjwg, both upstream and downstream. This category represents the largest portion of the product\'s carbon footprint for many manufactured goods and aims for 95% coverage as per 2026 requirements.</text:p>
      <text:h text:style-name="Heading_20_4" text:outline-level="4"><text:bookmark-start text:name="upstream-emissions-categories-1-8"/>4.3.1. Upstream Emissions (Categories 1-8)<text:bookmark-end text:name="upstream-emissions-categories-1-8"/></text:h>
      <text:list text:style-name="L9">
        <text:list-item>
          <text:p text:style-name="P9"><text:span text:style-name="T1">Category 1: Purchased Goods and Services (Materials):</text:span></text:p>
        </text:list-item>
        <text:list-item>
          <text:list text:style-name="L10">
            <text:list-item>
              <text:p text:style-name="P10">Sum of \'Total Carbon\' from Illustrative BOM: 3.5 + 0.45 + 1.5 + 1.0 + 0.1 = 6.55 kgCO2e/unit.</text:p>
            </text:list-item>
          </text:list>
        </text:list-item>
        <text:list-item>
          <text:p text:style-name="P9"><text:span text:style-name="T1">Category 4: Upstream Transportation and Distribution:</text:span></text:p>
        </text:list-item>
        <text:list-item>
          <text:list text:style-name="L11">
            <text:list-item>
              <text:p text:style-name="P11">Illustrative Total Weight of BOM Materials: 1.05 kg</text:p>
            </text:list-item>
            <text:list-item>
              <text:p text:style-name="P11">Illustrative Upstream Transport (average component, simplified): 1.05 kg * 5000 km * 0.01 kgCO2e/tkm = 52.5 kgCO2e/unit.</text:p>
            </text:list-item>
          </text:list>
        </text:list-item>
      </text:list>
      <text:p text:style-name="First_20_paragraph"><text:span text:style-name="T1">Illustrative Total Upstream Emissions:</text:span> 6.55 kgCO2e (Materials) + 52.5 kgCO2e (Upstream Transport) = 59.05 kgCO2e/unit.</text:p>
      <text:h text:style-name="Heading_20_4" text:outline-level="4"><text:bookmark-start text:name="downstream-emissions-categories-9-15"/>4.3.2. Downstream Emissions (Categories 9-15)<text:bookmark-end text:name="downstream-emissions-categories-9-15"/></text:h>
      <text:list text:style-name="L12">
        <text:list-item>
          <text:p text:style-name="P12"><text:span text:style-name="T1">Category 9: Downstream Transportation and Distribution:</text:span></text:p>
        </text:list-item>
        <text:list-item>
          <text:list text:style-name="L13">
            <text:list-item>
              <text:p text:style-name="P13">Product Weight: Let\'s assume the finished product weighs 1.2 kg (product + packaging).</text:p>
            </text:list-item>
            <text:list-item>
              <text:p text:style-name="P13">Main Transport (Road freight - Heavy Duty Truck, 1500 km, Europe average EF: 0.09 kgCO2e/tkm): 1.2 kg * 1500 km * 0.09 kgCO2e/tkm = 162 kgCO2e/unit.</text:p>
            </text:list-item>
            <text:list-item>
              <text:p text:style-name="P13">Last-Mile Delivery (Parcel service van, 100 km, Europe average EF: 0.2 kgCO2e/tkm): 1.2 kg * 100 km * 0.2 kgCO2e/tkm = 24 kgCO2e/unit.</text:p>
            </text:list-item>
          </text:list>
        </text:list-item>
        <text:list-item>
          <text:p text:style-name="P12"><text:span text:style-name="T1">Category 11: Use of Sold Products:</text:span></text:p>
        </text:list-item>
        <text:list-item>
          <text:list text:style-name="L14">
            <text:list-item>
              <text:p text:style-name="P14">Energy Consumption in Use: 20 kWh/year</text:p>
            </text:list-item>
            <text:list-item>
              <text:p text:style-name="P14">Product Lifespan: 5 years</text:p>
            </text:list-item>
            <text:list-item>
              <text:p text:style-name="P14">Total Use Phase Energy: 100 kWh</text:p>
            </text:list-item>
            <text:list-item>
              <text:p text:style-name="P14">Illustrative Europe Average Grid Emission Factor (for user electricity): 0.25 kgCO2e/kWh</text:p>
            </text:list-item>
            <text:list-item>
              <text:p text:style-name="P14">Calculation: 100 kWh * 0.25 kgCO2e/kWh = 25 kgCO2e/unit.</text:p>
            </text:list-item>
          </text:list>
        </text:list-item>
        <text:list-item>
          <text:p text:style-name="P12"><text:span text:style-name="T1">Category 12: End-of-Life Treatment of Sold Products:</text:span></text:p>
        </text:list-item>
        <text:list-item>
          <text:list text:style-name="L15">
            <text:list-item>
              <text:p text:style-name="P15">Product Weight: 1.2 kg</text:p>
            </text:list-item>
            <text:list-item>
              <text:p text:style-name="P15">Recyclability Percentage: 80%</text:p>
            </text:list-item>
            <text:list-item>
              <text:p text:style-name="P15">Disposal Portion: 20% of 1.2 kg = 0.24 kg</text:p>
            </text:list-item>
            <text:list-item>
              <text:p text:style-name="P15">Illustrative Landfill/Incineration Emission Factor (for mixed waste): 1.5 kgCO2e/kg</text:p>
            </text:list-item>
            <text:list-item>
              <text:p text:style-name="P15">Emissions from Disposal: 0.24 kg * 1.5 kgCO2e/kg = 0.36 kgCO2e/unit.</text:p>
            </text:list-item>
          </text:list>
        </text:list-item>
      </text:list>
      <text:p text:style-name="First_20_paragraph"><text:span text:style-name="T1">Illustrative Total Downstream Emissions:</text:span> 162 + 24 + 25 + 0.36 = 211.36 kgCO2e/unit.</text:p>
      <text:h text:style-name="Heading_20_3" text:outline-level="3"><text:bookmark-start text:name="land-sector-and-removals-lsr-standard-2026-update"/>4.4. Land Sector and Removals (LSR) Standard (2026 Update)<text:bookmark-end text:name="land-sector-and-removals-lsr-standard-2026-update"/></text:h>
      <text:p text:style-name="First_20_paragraph">The 2026 LSR Standard requires accounting for greenhouse gas fluxes from land use and land use change, including biogenic carbon removals and emissions. For ltefhxxljg, this would primarily involve:</text:p>
      <text:list text:style-name="L16">
        <text:list-item>
          <text:p text:style-name="P16">Emissions or removals associated with raw material production (e.g., deforestation for timber, land-use change for agricultural inputs, biogenic carbon stored in packaging materials if from sustainable forestry).</text:p>
        </text:list-item>
        <text:list-item>
          <text:p text:style-name="P16">Carbon removals through carbon capture technologies or nature-based solutions implemented within the product\'s value chain.</text:p>
        </text:list-item>
      </text:list>
      <text:p text:style-name="First_20_paragraph">Without specific land-use data related to the raw materials (e.g., origin of wood pulp for packaging, mining practices), precise quantification under LSR is not possible in this illustrative report. However, the framework ensures these impacts are systematically considered in a full assessment.</text:p>
      <text:h text:style-name="Heading_20_3" text:outline-level="3"><text:bookmark-start text:name="total-product-carbon-footprint-illustrative-summary"/>4.5. Total Product Carbon Footprint (Illustrative Summary)<text:bookmark-end text:name="total-product-carbon-footprint-illustrative-summary"/></text:h>
      <text:p text:style-name="First_20_paragraph">Based on the illustrative calculations, the estimated Product Carbon Footprint for one unit of ltefhxxljg 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CO2e (kg/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Manufacturing (On-site processes)</text:p>
          </table:table-cell>
          <table:table-cell table:style-name="TableRowCell" office:value-type="string">
            <text:p text:style-name="Table_20_Contents">0.05</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26</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 (Category 1)</text:p>
          </table:table-cell>
          <table:table-cell table:style-name="TableRowCell" office:value-type="string">
            <text:p text:style-name="Table_20_Contents">6.55</text:p>
          </table:table-cell>
        </table:table-row>
        <table:table-row>
          <table:table-cell table:style-name="TableRowCell" office:value-type="string">
            <text:p text:style-name="Table_20_Contents">Upstream: Transportation (Category 4)</text:p>
          </table:table-cell>
          <table:table-cell table:style-name="TableRowCell" office:value-type="string">
            <text:p text:style-name="Table_20_Contents">52.50</text:p>
          </table:table-cell>
        </table:table-row>
        <table:table-row>
          <table:table-cell table:style-name="TableRowCell" office:value-type="string">
            <text:p text:style-name="Table_20_Contents">Downstream: Transportation &amp; Distribution (Category 9)</text:p>
          </table:table-cell>
          <table:table-cell table:style-name="TableRowCell" office:value-type="string">
            <text:p text:style-name="Table_20_Contents">186.00</text:p>
          </table:table-cell>
        </table:table-row>
        <table:table-row>
          <table:table-cell table:style-name="TableRowCell" office:value-type="string">
            <text:p text:style-name="Table_20_Contents">Downstream: Use Phase (Category 11)</text:p>
          </table:table-cell>
          <table:table-cell table:style-name="TableRowCell" office:value-type="string">
            <text:p text:style-name="Table_20_Contents">25.00</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End-of-Life (Category 12)</text:p>
          </table:table-cell>
          <table:table-cell table:style-name="TableRowCell" office:value-type="string">
            <text:p text:style-name="Table_20_Contents">0.36</text:p>
          </table:table-cell>
        </table:table-row>
      </table:table>
      <text:p text:style-name="First_20_paragraph"><text:span text:style-name="T2">Note: Values are rounded. Actual calculations would maintain higher precision.</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illustrative calculations, the primary emission hotspots for ltefhxxljg are:</text:p>
      <text:list text:style-name="L17">
        <text:list-item>
          <text:p text:style-name="P17"><text:span text:style-name="T1">Downstream Transportation (Category 9):</text:span> Represents a significant portion, largely due to product distribution across Europe. Optimization of logistics, route planning, and shifting to lower-emission transport modes (e.g., rail or electric vehicles) could yield substantial reductions.</text:p>
        </text:list-item>
        <text:list-item>
          <text:p text:style-name="P17"><text:span text:style-name="T1">Upstream Transportation (Category 4):</text:span> Long-distance transport of components, especially from Europe to the China manufacturing facility, contributes significantly. Localizing supply chains or optimizing freight methods (e.g., sea freight over air freight) are key leverage points.</text:p>
        </text:list-item>
        <text:list-item>
          <text:p text:style-name="P17"><text:span text:style-name="T1">Purchased Goods and Services (Category 1 - Materials):</text:span> The embedded emissions in raw materials, particularly aluminum and complex electronic components, are substantial. Shifting to recycled content, materials with lower intrinsic emission factors, and engaging suppliers on their decarbonization efforts are crucial.</text:p>
        </text:list-item>
        <text:list-item>
          <text:p text:style-name="P17"><text:span text:style-name="T1">Use Phase (Category 11):</text:span> Energy consumption during the product\'s lifespan is another notable hotspot, emphasizing the importance of energy-efficient design.</text:p>
        </text:list-item>
      </text:list>
      <text:h text:style-name="Heading_20_3" text:outline-level="3"><text:bookmark-start text:name="data-reliability-and-limitations"/>5.2. Data Reliability and Limitations<text:bookmark-end text:name="data-reliability-and-limitations"/></text:h>
      <text:p text:style-name="First_20_paragraph">This report relies on a combination of specific product data (BOM structure, energy intensity, lifespan, recyclability) and industry-average emission factors for various processes and transport modes. While the GHG Protocol provides a robust framework, the accuracy of the PCF is directly dependent on the granularity and quality of the underlying activity data. Where specific data was not provided (indicated by placeholders), illustrative figures and industry averages were used. A full assessment would necessitate primary data collection for all significant emission sources and accurate, region-specific emission factors.</text:p>
      <text:h text:style-name="Heading_20_3" text:outline-level="3"><text:bookmark-start text:name="scope-3-compliance-2026-requirements"/>5.3. Scope 3 Compliance (2026 Requirements)<text:bookmark-end text:name="scope-3-compliance-2026-requirements"/></text:h>
      <text:p text:style-name="First_20_paragraph">The analysis aims for at least 95% coverage for Scope 3 reporting, as mandated by 2026 GHG Protocol requirements. By systematically including all major upstream and downstream categories, this report provides a comprehensive foundation. Continual data collection and engagement with supply chain partners will be essential to ensure the highest possible coverage and accuracy.</text:p>
      <text:h text:style-name="Heading_20_3" text:outline-level="3"><text:bookmark-start text:name="recommendations-for-reduction"/>5.4. Recommendations for Reduction<text:bookmark-end text:name="recommendations-for-reduction"/></text:h>
      <text:list text:style-name="L18">
        <text:list-item>
          <text:p text:style-name="P18"><text:span text:style-name="T1">Material Circularity:</text:span> Increase the percentage of recycled content in materials like plastics and metals. Investigate opportunities for closed-loop recycling systems and explore alternative, lower-impact materials.</text:p>
        </text:list-item>
        <text:list-item>
          <text:p text:style-name="P18"><text:span text:style-name="T1">Supply Chain Optimization:</text:span> Collaborate with suppliers to understand and reduce their emissions, focusing on upstream material production and component manufacturing. Explore opportunities for localizing supply chains where feasible to reduce transport distances.</text:p>
        </text:list-item>
        <text:list-item>
          <text:p text:style-name="P18"><text:span text:style-name="T1">Logistics Efficiency:</text:span> Optimize freight routes, consolidate shipments, and prioritize lower-emission transport modes (e.g., rail, sea freight, electric vehicles for last-mile delivery) for both inbound and outbound logistics.</text:p>
        </text:list-item>
        <text:list-item>
          <text:p text:style-name="P18"><text:span text:style-name="T1">Energy Efficiency in Use:</text:span> Continue to innovate in product design to minimize energy consumption during the use phase, extending product lifespan, and promoting repairability.</text:p>
        </text:list-item>
        <text:list-item>
          <text:p text:style-name="P18"><text:span text:style-name="T1">Renewable Energy Adoption:</text:span> Encourage and support the use of renewable energy sources throughout the supply chain, particularly in manufacturing facilities and for key supplier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tefhxxljg</dc:title>
    <dc:description>Product Carbon Footprint (PCF) analysis report for ltefhxxljg, prepared by Senior Sustainability Consultant wwpdhjgxev for xfhjnpzjwg, adhering to GHG Protocol standards and 2026 LSR Update.</dc:description>
    <dc:subject/>
    <meta:keyword/>
    <dc:language>en</dc:language>
    <meta:initial-creator/>
    <dc:creator/>
    <meta:creation-date>2026-07-15T07:08:39Z</meta:creation-date>
    <dc:date>2026-07-15T07:08:39Z</dc:date>
    <meta:user-defined meta:name="viewport" meta:value-type="string">width=device-width, initial-scale=1.0</meta:user-defined>
  </office:meta>
</office:document-meta>
</file>