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lnmkjlyph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lnmkjlyphm</text:p>
      <text:p text:style-name="Text_20_body"><text:span text:style-name="T1">Company Name:</text:span> kwigwvefwy</text:p>
      <text:p text:style-name="Text_20_body"><text:span text:style-name="T1">Senior Sustainability Consultant:</text:span> iwliwhrnmh</text:p>
      <text:p text:style-name="Text_20_body"><text:span text:style-name="T1">Protocol Data (Accounting Standard):</text:span> GHG Protocol</text:p>
      <text:p text:style-name="Text_20_body">Disclaimer: This report is generated based on available data, industry standards, and illustrative assumptions for placeholder parameters. The accuracy of the analysis is dependent on the completeness and precision of the underlying data inputs. Real-world values may vary.</text:p>
      <text:h text:style-name="Heading_20_1" text:outline-level="1"><text:bookmark-start text:name="product-carbon-footprint-analysis-report-lnmkjlyphm"/>Product Carbon Footprint Analysis Report: lnmkjlyphm<text:bookmark-end text:name="product-carbon-footprint-analysis-report-lnmkjlyphm"/></text:h>
      <text:p text:style-name="First_20_paragraph"><text:span text:style-name="T1">Generated Date:</text:span> May 23, 2026</text:p>
      <text:p text:style-name="Text_20_body"><text:span text:style-name="T1">Prepared by:</text:span> iwliwhrnmh, Senior Sustainability Consultant</text:p>
      <text:p text:style-name="Text_20_body"><text:span text:style-name="T1">Company:</text:span> kwigwvefwy</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lnmkjlyphm" manufactured by "kwigwvefwy". Conducted by iwliwhrnmh, Senior Sustainability Consultant, this analysis adheres to the GHG Protocol Corporate Standard, incorporating the latest 2026 Land Sector and Removals (LSR) update, and aims for at least 95% Scope 3 coverage. Due to the presence of placeholder values for several key parameters, illustrative data has been used to demonstrate the methodology and calculation process. The primary declared system boundary for this PCF is "factory_gate", however, a comprehensive lifecycle perspective is provided to inform on broader environmental impacts across the product\'s lifespan and end-of-life stages. The analysis identifies key emission hotspots and provides a foundational understanding for targeted emission reduction strategies.</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quantifies the greenhouse gas (GHG) emissions associated with the product "lnmkjlyphm" throughout its lifecycle. The assessment follows the principles and requirements of the GHG Protocol, providing a robust framework for understanding the product\'s environmental impact.</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lnmkjlyphm</text:span>. This serves as the reference basis to which all input and output data are normalized, allowing for consistent and comparable quantification of environmental performance.</text:p>
      <text:h text:style-name="Heading_20_3" text:outline-level="3"><text:bookmark-start text:name="system-boundary"/>1.2. System Boundary<text:bookmark-end text:name="system-boundary"/></text:h>
      <text:p text:style-name="First_20_paragraph">The primary declared system boundary for this PCF report is <text:span text:style-name="T1">factory_gate</text:span>. This means the analysis specifically quantifies emissions from raw material extraction, component manufacturing, and transportation to the factory, through to the product\'s manufacturing process and packaging, up to the point it leaves the final production facility (the \'gate\').</text:p>
      <text:p text:style-name="Text_20_body">However, to provide a holistic view of the product\'s environmental impact and in alignment with evolving GHG Protocol requirements for comprehensive Scope 3 reporting, this report also includes an extended analysis of emissions from the use phase and end-of-life (EoL) scenarios. While not strictly part of the "factory_gate" declared boundary, these additional stages are critical for a full lifecycle understanding and identifying potential hotspots beyond direct manufacturing control.</text:p>
      <text:p text:style-name="Text_20_body">The system boundaries encompass the following lifecycle stages:</text:p>
      <text:list text:style-name="L1">
        <text:list-item>
          <text:p text:style-name="P1"><text:span text:style-name="T1">Raw Material Acquisition &amp; Pre-processing:</text:span> Extraction, processing, and refining of raw materials.</text:p>
        </text:list-item>
        <text:list-item>
          <text:p text:style-name="P1"><text:span text:style-name="T1">Manufacturing:</text:span> Production of components and final assembly of the product.</text:p>
        </text:list-item>
        <text:list-item>
          <text:p text:style-name="P1"><text:span text:style-name="T1">Transportation:</text:span> Logistics of raw materials and components to the factory.</text:p>
        </text:list-item>
        <text:list-item>
          <text:p text:style-name="P1"><text:span text:style-name="T1">Use Phase (Extended Analysis):</text:span> Emissions associated with product usage over its lifespan.</text:p>
        </text:list-item>
        <text:list-item>
          <text:p text:style-name="P1"><text:span text:style-name="T1">End-of-Life (Extended Analysis):</text:span> Emissions/avoided emissions from disposal, recycling, or circular programs.</text:p>
        </text:list-item>
      </text:list>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implying significant sourcing of materials and components from Europe for manufacturing in China).</text:p>
        </text:list-item>
      </text:list>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 Product Standard</text:span> and considers relevant aspects of the <text:span text:style-name="T1">GHG Protocol Corporate Standard</text:span> for organizational emission categorization (Scope 1, 2, 3).</text:p>
      <text:h text:style-name="Heading_20_3" text:outline-level="3"><text:bookmark-start text:name="allocation"/>1.5. Allocation<text:bookmark-end text:name="allocation"/></text:h>
      <text:p text:style-name="First_20_paragraph">Allocation of emissions for multi-output processes or shared facilities is performed based on physical relationships (e.g., mass, energy content) where feasible. In cases where physical allocation is not appropriate, economic allocation or system expansion (for recycling/circular programs) is applied, consistent with GHG Protocol guidance.</text:p>
      <text:p text:style-name="Horizontal_20_Line"/>
      <text:h text:style-name="Heading_20_2" text:outline-level="2"><text:bookmark-start text:name="lifecycle-mapping-lci-inventory-stages-data-collection"/>2. Lifecycle Mapping (LCI Inventory Stages) &amp; Data Collection<text:bookmark-end text:name="lifecycle-mapping-lci-inventory-stages-data-collection"/></text:h>
      <text:p text:style-name="First_20_paragraph">This section details the lifecycle stages considered and the data collection approach for compiling the Life Cycle Inventory (LCI). As several parameters were provided as placeholders, illustrative data has been used for demonstration purposes.</text:p>
      <text:h text:style-name="Heading_20_3" text:outline-level="3"><text:bookmark-start text:name="detailed-bill-of-materials-bom-analysis"/>2.1. Detailed Bill of Materials (BOM) Analysis<text:bookmark-end text:name="detailed-bill-of-materials-bom-analysis"/></text:h>
      <text:p text:style-name="First_20_paragraph">The provided parameter `xlrptfyw` serves as a placeholder for the Detailed Bill of Materials (BOM). For the purpose of this report, an illustrative BOM dataset has been created, following the specified format (ID, Description, Category, Process, Qty, Unit, Emission Factor (kg CO2e/unit or kg), Total Carbon (kg CO2e)). This data is crucial for calculating the material-related impacts in the raw material acquisition and manufacturing stages.</text:p>
      <text:h text:style-name="Heading_20_4" text:outline-level="4"><text:bookmark-start text:name="illustrative-detailed-bill-of-materials-bom-for-lnmkjlyphm"/>Illustrative Detailed Bill of Materials (BOM) for lnmkjlyphm<text:bookmark-end text:name="illustrative-detailed-bill-of-materials-bom-for-lnmkjlyphm"/></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87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20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20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1.25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1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per/Packaging</text:p>
          </table:table-cell>
          <table:table-cell table:style-name="TableRowCell" office:value-type="string">
            <text:p text:style-name="Table_20_Contents">Convert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80</text:p>
          </table:table-cell>
        </table:table-row>
      </table:table>
      <text:p text:style-name="First_20_paragraph"><text:span text:style-name="T2">Note: The "Total Carbon" values in the BOM table above are calculated as Qty * Emission Factor. The provided parameter `xlrptfyw` was treated as a placeholder for this detailed data.</text:span></text:p>
      <text:h text:style-name="Heading_20_3" text:outline-level="3"><text:bookmark-start text:name="energy-inputs-for-production"/>2.2. Energy Inputs for Production<text:bookmark-end text:name="energy-inputs-for-production"/></text:h>
      <text:p text:style-name="First_20_paragraph">The energy consumed during the manufacturing of lnmkjlyphm is a significant contributor to the product\'s carbon footprint.</text:p>
      <text:list text:style-name="L3">
        <text:list-item>
          <text:p text:style-name="P3"><text:span text:style-name="T1">Energy Intensity (kWh/unit):</text:span> `dhkpkgehil` (Illustrative assumption: 1.5 kWh/unit)</text:p>
        </text:list-item>
        <text:list-item>
          <text:p text:style-name="P3"><text:span text:style-name="T1">Renewable Energy Usage:</text:span> `xkwniuwgrt` (Illustrative assumption: 70%)</text:p>
        </text:list-item>
      </text:list>
      <text:p text:style-name="First_20_paragraph">This data allows for the calculation of grid electricity consumption and the associated emissions, considering the impact of renewable energy procurement.</text:p>
      <text:h text:style-name="Heading_20_3" text:outline-level="3"><text:bookmark-start text:name="logistics-data"/>2.3. Logistics Data<text:bookmark-end text:name="logistics-data"/></text:h>
      <text:p text:style-name="First_20_paragraph">Transportation emissions are accounted for in both the upstream supply chain (material/component delivery to factory) and downstream distribution (final product to customer).</text:p>
      <text:list text:style-name="L4">
        <text:list-item>
          <text:p text:style-name="P4"><text:span text:style-name="T1">Component Transport Mode (Illustrative):</text:span> Ocean Freight (for Europe to China supply chain) and Road Freight (for local deliveries). The parameter `Select Mode` was a placeholder.</text:p>
        </text:list-item>
        <text:list-item>
          <text:p text:style-name="P4"><text:span text:style-name="T1">Average Component Transport Distance (Illustrative):</text:span> `fdxjpwxzhf` (Illustrative assumption: 8,000 km for ocean freight from Europe to China, plus 500 km road freight within Europe/China for components). The provided `fdxjpwxzhf` is interpreted as a primary transport distance.</text:p>
        </text:list-item>
        <text:list-item>
          <text:p text:style-name="P4"><text:span text:style-name="T1">Final Product Distribution Mode (Illustrative):</text:span> Ocean Freight (China to target markets), Road Freight (in-country).</text:p>
        </text:list-item>
        <text:list-item>
          <text:p text:style-name="P4"><text:span text:style-name="T1">Last-Mile Delivery Channel:</text:span> `Delivery Type` (Illustrative assumption: Parcel Post)</text:p>
        </text:list-item>
      </text:list>
      <text:h text:style-name="Heading_20_3" text:outline-level="3"><text:bookmark-start text:name="use-phase-data"/>2.4. Use Phase Data<text:bookmark-end text:name="use-phase-data"/></text:h>
      <text:p text:style-name="First_20_paragraph">Emissions during the use phase are primarily driven by energy consumption over the product\'s functional lifespan.</text:p>
      <text:list text:style-name="L5">
        <text:list-item>
          <text:p text:style-name="P5"><text:span text:style-name="T1">Product Lifespan:</text:span> `njmwsihvrx` (Illustrative assumption: 5 years)</text:p>
        </text:list-item>
        <text:list-item>
          <text:p text:style-name="P5"><text:span text:style-name="T1">Energy Consumption in Use:</text:span> `gjfprnuvok` (Illustrative assumption: 10 kWh/year)</text:p>
        </text:list-item>
      </text:list>
      <text:h text:style-name="Heading_20_3" text:outline-level="3"><text:bookmark-start text:name="end-of-life-eol-scenarios"/>2.5. End-of-Life (EoL) Scenarios<text:bookmark-end text:name="end-of-life-eol-scenarios"/></text:h>
      <text:p text:style-name="First_20_paragraph">The end-of-life management significantly influences the overall carbon footprint, especially with circular economy considerations.</text:p>
      <text:list text:style-name="L6">
        <text:list-item>
          <text:p text:style-name="P6"><text:span text:style-name="T1">Recyclability Percentage:</text:span> `iqjjivwzif` (Illustrative assumption: 80%)</text:p>
        </text:list-item>
        <text:list-item>
          <text:p text:style-name="P6"><text:span text:style-name="T1">Circular/Take-back Programs:</text:span> `rxkrzyqxsy` (Illustrative assumption: Yes, company-operated take-back and refurbishment program)</text:p>
        </text:list-item>
      </text:list>
      <text:p text:style-name="Horizontal_20_Line"/>
      <text:h text:style-name="Heading_20_2" text:outline-level="2"><text:bookmark-start text:name="emissions-calculation-activity-emission-factor-co2e"/>3. Emissions Calculation (Activity * Emission Factor = CO2e)<text:bookmark-end text:name="emissions-calculation-activity-emission-factor-co2e"/></text:h>
      <text:p text:style-name="First_20_paragraph">Emissions are calculated for each lifecycle stage by multiplying activity data (e.g., kg of material, kWh of energy, tkm of transport) by relevant emission factors. Emission factors are sourced from industry-standard databases (e.g., Ecoinvent, DEFRA, national energy grids). All emissions are expressed in kilograms of carbon dioxide equivalent (kg CO2e).</text:p>
      <text:p text:style-name="Text_20_body">**GHG Protocol Categorization:** Emissions are categorized into Scope 1 (direct), Scope 2 (purchased energy), and Scope 3 (value chain) to align with corporate reporting standards.</text:p>
      <text:p text:style-name="Text_20_body">**2026 LSR Update:** The Land Sector and Removals (LSR) Standard is applied, where applicable, to account for land use emissions and carbon removals (e.g., from bio-based materials or carbon sequestration initiatives). For this specific product, direct land use change is assumed minimal, but potential biogenic carbon flows in packaging (e.g., recycled cardboard) or circular programs are considered.</text:p>
      <text:p text:style-name="Text_20_body">**Scope 3 Compliance:** This analysis aims for at least 95% coverage for Scope 3 reporting, as per 2026 requirements, by including comprehensive upstream and downstream value chain emissions.</text:p>
      <text:h text:style-name="Heading_20_3" text:outline-level="3"><text:bookmark-start text:name="illustrative-emission-factors-used"/>3.1. Illustrative Emission Factors Used<text:bookmark-end text:name="illustrative-emission-factors-used"/></text:h>
      <text:p text:style-name="First_20_paragraph">(Note: These are generic illustrative factors; precise factors would depend on specific material origins, energy mixes, and transport routes.)</text:p>
      <text:list text:style-name="L7">
        <text:list-item>
          <text:p text:style-name="P7">Electricity (China Grid Mix, 2023 average): 0.60 kg CO2e/kWh</text:p>
        </text:list-item>
        <text:list-item>
          <text:p text:style-name="P7">Electricity (European Grid Mix, average for component production): 0.35 kg CO2e/kWh</text:p>
        </text:list-item>
        <text:list-item>
          <text:p text:style-name="P7">Ocean Freight (Container Ship): 0.010 kg CO2e/tonne-km</text:p>
        </text:list-item>
        <text:list-item>
          <text:p text:style-name="P7">Road Freight (HGV &gt; 32t): 0.090 kg CO2e/tonne-km</text:p>
        </text:list-item>
        <text:list-item>
          <text:p text:style-name="P7">Parcel Post (Last-Mile): 0.150 kg CO2e/package (average, distance-dependent)</text:p>
        </text:list-item>
        <text:list-item>
          <text:p text:style-name="P7">Waste to Landfill (mixed): 0.40 kg CO2e/kg</text:p>
        </text:list-item>
        <text:list-item>
          <text:p text:style-name="P7">Recycling (avoided emissions credit for virgin material displacement): -1.0 to -3.0 kg CO2e/kg (material-dependent)</text:p>
        </text:list-item>
      </text:list>
      <text:h text:style-name="Heading_20_3" text:outline-level="3"><text:bookmark-start text:name="detailed-emissions-breakdown-by-lifecycle-stage-illustrative-calculations"/>3.2. Detailed Emissions Breakdown by Lifecycle Stage (Illustrative Calculations)<text:bookmark-end text:name="detailed-emissions-breakdown-by-lifecycle-stage-illustrative-calculations"/></text:h>
      <text:p text:style-name="First_20_paragraph">Based on the illustrative data and emission factors, the following calculations demonstrate the PCF.</text:p>
      <text:h text:style-name="Heading_20_4" text:outline-level="4"><text:bookmark-start text:name="raw-material-acquisition-pre-processing-scope-3---upstream"/>3.2.1. Raw Material Acquisition &amp; Pre-processing (Scope 3 - Upstream)<text:bookmark-end text:name="raw-material-acquisition-pre-processing-scope-3---upstream"/></text:h>
      <text:p text:style-name="First_20_paragraph">This stage includes emissions from extracting, processing, and refining raw materials as per the BOM.</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BOM Item</text:p>
            </table:table-cell>
            <table:table-cell table:style-name="TableHeaderRowCell" office:value-type="string">
              <text:p text:style-name="Table_20_Heading">Categor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Heading">ABS Plastic Casing</text:p>
          </table:table-cell>
          <table:table-cell table:style-name="TableRowCell" office:value-type="string">
            <text:p text:style-name="Table_20_Heading">Plastics</text:p>
          </table:table-cell>
          <table:table-cell table:style-name="TableRowCell" office:value-type="string">
            <text:p text:style-name="Table_20_Heading">0.875</text:p>
          </table:table-cell>
        </table:table-row>
        <table:table-row>
          <table:table-cell table:style-name="TableRowCell" office:value-type="string">
            <text:p text:style-name="Table_20_Heading">Aluminum Frame</text:p>
          </table:table-cell>
          <table:table-cell table:style-name="TableRowCell" office:value-type="string">
            <text:p text:style-name="Table_20_Heading">Metals</text:p>
          </table:table-cell>
          <table:table-cell table:style-name="TableRowCell" office:value-type="string">
            <text:p text:style-name="Table_20_Heading">1.200</text:p>
          </table:table-cell>
        </table:table-row>
        <table:table-row>
          <table:table-cell table:style-name="TableRowCell" office:value-type="string">
            <text:p text:style-name="Table_20_Heading">Printed Circuit Board (PCB)</text:p>
          </table:table-cell>
          <table:table-cell table:style-name="TableRowCell" office:value-type="string">
            <text:p text:style-name="Table_20_Heading">Electronics</text:p>
          </table:table-cell>
          <table:table-cell table:style-name="TableRowCell" office:value-type="string">
            <text:p text:style-name="Table_20_Heading">1.200</text:p>
          </table:table-cell>
        </table:table-row>
        <table:table-row>
          <table:table-cell table:style-name="TableRowCell" office:value-type="string">
            <text:p text:style-name="Table_20_Heading">Lithium-ion Battery</text:p>
          </table:table-cell>
          <table:table-cell table:style-name="TableRowCell" office:value-type="string">
            <text:p text:style-name="Table_20_Heading">Electronics</text:p>
          </table:table-cell>
          <table:table-cell table:style-name="TableRowCell" office:value-type="string">
            <text:p text:style-name="Table_20_Heading">1.250</text:p>
          </table:table-cell>
        </table:table-row>
        <table:table-row>
          <table:table-cell table:style-name="TableRowCell" office:value-type="string">
            <text:p text:style-name="Table_20_Heading">Copper Wiring</text:p>
          </table:table-cell>
          <table:table-cell table:style-name="TableRowCell" office:value-type="string">
            <text:p text:style-name="Table_20_Heading">Metals</text:p>
          </table:table-cell>
          <table:table-cell table:style-name="TableRowCell" office:value-type="string">
            <text:p text:style-name="Table_20_Heading">0.100</text:p>
          </table:table-cell>
        </table:table-row>
        <table:table-row>
          <table:table-cell table:style-name="TableRowCell" office:value-type="string">
            <text:p text:style-name="Table_20_Heading">Packaging (Recycled Cardboard)</text:p>
          </table:table-cell>
          <table:table-cell table:style-name="TableRowCell" office:value-type="string">
            <text:p text:style-name="Table_20_Heading">Paper/Packaging</text:p>
          </table:table-cell>
          <table:table-cell table:style-name="TableRowCell" office:value-type="string">
            <text:p text:style-name="Table_20_Heading">0.080</text:p>
          </table:table-cell>
        </table:table-row>
        <table:table-row>
          <table:table-cell table:style-name="TableRowCell" office:value-type="string">
            <text:p text:style-name="Table_20_Heading">Total Material Emissions</text:p>
          </table:table-cell>
          <table:table-cell table:style-name="TableRowCell" office:value-type="string">
    </table:table-cell>
          <table:table-cell table:style-name="TableRowCell" office:value-type="string">
            <text:p text:style-name="Table_20_Heading">4.705</text:p>
          </table:table-cell>
        </table:table-row>
      </table:table>
      <text:h text:style-name="Heading_20_4" text:outline-level="4"><text:bookmark-start text:name="manufacturing-assembly-scope-1-2-scope-3---upstream-for-capital-goods"/>3.2.2. Manufacturing &amp; Assembly (Scope 1 &amp; 2, Scope 3 - Upstream for capital goods)<text:bookmark-end text:name="manufacturing-assembly-scope-1-2-scope-3---upstream-for-capital-goods"/></text:h>
      <text:p text:style-name="First_20_paragraph">This includes direct emissions (Scope 1, e.g., on-site fuel combustion) and indirect emissions from purchased electricity (Scope 2). For simplicity and due to placeholder inputs, direct Scope 1 emissions are assumed negligible here unless specific fuel consumption data is provided. Energy intensity is 1.5 kWh/unit, with 70% renewable usage.</text:p>
      <text:list text:style-name="L8">
        <text:list-item>
          <text:p text:style-name="P8">Total Electricity Consumption = 1.5 kWh/unit</text:p>
        </text:list-item>
        <text:list-item>
          <text:p text:style-name="P8">Renewable Electricity = 1.5 kWh * 0.70 = 1.05 kWh (assumed zero emissions for certified renewables)</text:p>
        </text:list-item>
        <text:list-item>
          <text:p text:style-name="P8">Grid Electricity (non-renewable) = 1.5 kWh * 0.30 = 0.45 kWh</text:p>
        </text:list-item>
        <text:list-item>
          <text:p text:style-name="P8">Emissions from Grid Electricity = 0.45 kWh * 0.60 kg CO2e/kWh (China mix) = 0.270 kg CO2e</text:p>
        </text:list-item>
        <text:list-item>
          <text:p text:style-name="P8">**Manufacturing Emissions (Scope 2):** 0.270 kg CO2e</text:p>
        </text:list-item>
      </text:list>
      <text:h text:style-name="Heading_20_4" text:outline-level="4"><text:bookmark-start text:name="transportation-scope-3---upstream-downstream"/>3.2.3. Transportation (Scope 3 - Upstream &amp; Downstream)<text:bookmark-end text:name="transportation-scope-3---upstream-downstream"/></text:h>
      <text:p text:style-name="First_20_paragraph">This covers logistics for component delivery to the factory and distribution of the finished product.</text:p>
      <text:list text:style-name="L9">
        <text:list-item>
          <text:p text:style-name="P9"><text:span text:style-name="T1">Component Inbound Logistics (Europe to China):</text:span></text:p>
          <text:list text:style-name="L10">
            <text:list-item>
              <text:p text:style-name="P10">Assumed average material weight: 0.25kg (Plastic Casing) + 0.15kg (Aluminum Frame) + ... + 0.10kg (Packaging) = ~0.7 kg/unit (total BOM weight)</text:p>
            </text:list-item>
            <text:list-item>
              <text:p text:style-name="P10">Distance: 8,000 km (Ocean Freight) + 500 km (Road Freight) for illustrative `fdxjpwxzhf` interpretation.</text:p>
            </text:list-item>
            <text:list-item>
              <text:p text:style-name="P10">Illustrative Ocean Freight (0.7 kg * 8000 km * 0.010 kg CO2e/tonne-km) = 0.7 kg * 8 tkm * 0.010 kg CO2e/tkm = 0.056 kg CO2e</text:p>
            </text:list-item>
            <text:list-item>
              <text:p text:style-name="P10">Illustrative Road Freight (0.7 kg * 500 km * 0.090 kg CO2e/tonne-km) = 0.7 kg * 0.5 tkm * 0.090 kg CO2e/tkm = 0.0315 kg CO2e</text:p>
            </text:list-item>
            <text:list-item>
              <text:p text:style-name="P10">Total Inbound Transport: 0.0875 kg CO2e</text:p>
            </text:list-item>
          </text:list>
        </text:list-item>
        <text:list-item>
          <text:p text:style-name="P9"><text:span text:style-name="T1">Final Product Outbound Logistics (China to market, e.g., Europe/North America)</text:span></text:p>
          <text:list text:style-name="L11">
            <text:list-item>
              <text:p text:style-name="P11">Assumed product weight with packaging: ~1.0 kg/unit</text:p>
            </text:list-item>
            <text:list-item>
              <text:p text:style-name="P11">Illustrative distance: 10,000 km (Ocean Freight) + 200 km (Road Freight)</text:p>
            </text:list-item>
            <text:list-item>
              <text:p text:style-name="P11">Ocean Freight (1.0 kg * 10,000 km * 0.010 kg CO2e/tonne-km) = 1.0 kg * 10 tkm * 0.010 kg CO2e/tkm = 0.100 kg CO2e</text:p>
            </text:list-item>
            <text:list-item>
              <text:p text:style-name="P11">Road Freight (1.0 kg * 200 km * 0.090 kg CO2e/tonne-km) = 1.0 kg * 0.2 tkm * 0.090 kg CO2e/tkm = 0.018 kg CO2e</text:p>
            </text:list-item>
            <text:list-item>
              <text:p text:style-name="P11">Last-Mile Delivery (Parcel Post): 0.150 kg CO2e/unit</text:p>
            </text:list-item>
            <text:list-item>
              <text:p text:style-name="P11">Total Outbound Transport: 0.100 + 0.018 + 0.150 = 0.268 kg CO2e</text:p>
            </text:list-item>
          </text:list>
        </text:list-item>
        <text:list-item>
          <text:p text:style-name="P9">**Total Transportation Emissions (Scope 3):** 0.0875 (Inbound) + 0.268 (Outbound) = 0.3555 kg CO2e</text:p>
        </text:list-item>
      </text:list>
      <text:h text:style-name="Heading_20_4" text:outline-level="4"><text:bookmark-start text:name="use-phase-scope-3---downstream"/>3.2.4. Use Phase (Scope 3 - Downstream)<text:bookmark-end text:name="use-phase-scope-3---downstream"/></text:h>
      <text:p text:style-name="First_20_paragraph">Based on a lifespan of 5 years and energy consumption of 10 kWh/year.</text:p>
      <text:list text:style-name="L12">
        <text:list-item>
          <text:p text:style-name="P12">Total Energy in Use = 10 kWh/year * 5 years = 50 kWh</text:p>
        </text:list-item>
        <text:list-item>
          <text:p text:style-name="P12">Emissions from Energy in Use = 50 kWh * 0.35 kg CO2e/kWh (Illustrative European grid mix for use phase) = 17.500 kg CO2e</text:p>
        </text:list-item>
      </text:list>
      <text:p text:style-name="First_20_paragraph"><text:span text:style-name="T2">Note: The geographic scope for the Use Phase depends on the final market. An illustrative European grid mix is used here.</text:span></text:p>
      <text:h text:style-name="Heading_20_4" text:outline-level="4"><text:bookmark-start text:name="end-of-life-eol-scope-3---downstream"/>3.2.5. End-of-Life (EoL) (Scope 3 - Downstream)<text:bookmark-end text:name="end-of-life-eol-scope-3---downstream"/></text:h>
      <text:p text:style-name="First_20_paragraph">Considering 80% recyclability and company-operated circular programs. Assume 20% goes to landfill, 80% is recycled (with an avoided emissions credit).</text:p>
      <text:list text:style-name="L13">
        <text:list-item>
          <text:p text:style-name="P13">Product weight at EoL (excluding packaging which is handled earlier): ~0.6 kg (total BOM materials - packaging)</text:p>
        </text:list-item>
        <text:list-item>
          <text:p text:style-name="P13">Landfilled waste = 0.6 kg * 0.20 = 0.12 kg</text:p>
        </text:list-item>
        <text:list-item>
          <text:p text:style-name="P13">Landfill Emissions = 0.12 kg * 0.40 kg CO2e/kg = 0.048 kg CO2e</text:p>
        </text:list-item>
        <text:list-item>
          <text:p text:style-name="P13">Recycled materials = 0.6 kg * 0.80 = 0.48 kg</text:p>
        </text:list-item>
        <text:list-item>
          <text:p text:style-name="P13">Avoided Emissions from Recycling (Illustrative average): -0.48 kg * 2.0 kg CO2e/kg = -0.960 kg CO2e</text:p>
        </text:list-item>
        <text:list-item>
          <text:p text:style-name="P13">**Total EoL Emissions (Net):** 0.048 - 0.960 = -0.912 kg CO2e (a net carbon removal/avoidance)</text:p>
        </text:list-item>
      </text:list>
      <text:h text:style-name="Heading_20_3" text:outline-level="3"><text:bookmark-start text:name="summary-of-illustrative-product-carbon-footprint-pcf"/>3.3. Summary of Illustrative Product Carbon Footprint (PCF)<text:bookmark-end text:name="summary-of-illustrative-product-carbon-footprint-pcf"/></text:h>
      <text:p text:style-name="First_20_paragraph">The table below summarizes the illustrative PCF for lnmkjlyphm across its lifecycle stage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 CO2e / unit)</text:p>
            </table:table-cell>
            <table:table-cell table:style-name="TableHeaderRowCell" office:value-type="string">
              <text:p text:style-name="Table_20_Heading">Comment</text:p>
            </table:table-cell>
          </table:table-row>
        </table:table-header-rows>
        <table:table-row>
          <table:table-cell table:style-name="TableRowCell" office:value-type="string">
            <text:p text:style-name="Table_20_Heading">Raw Material Acquisition &amp; Pre-processing</text:p>
          </table:table-cell>
          <table:table-cell table:style-name="TableRowCell" office:value-type="string">
            <text:p text:style-name="Table_20_Heading">Scope 3 (Upstream)</text:p>
          </table:table-cell>
          <table:table-cell table:style-name="TableRowCell" office:value-type="string">
            <text:p text:style-name="Table_20_Heading">4.705</text:p>
          </table:table-cell>
          <table:table-cell table:style-name="TableRowCell" office:value-type="string">
            <text:p text:style-name="Table_20_Heading">Based on BOM and material emission factors</text:p>
          </table:table-cell>
        </table:table-row>
        <table:table-row>
          <table:table-cell table:style-name="TableRowCell" office:value-type="string">
            <text:p text:style-name="Table_20_Heading">Manufacturing &amp; Assembly</text:p>
          </table:table-cell>
          <table:table-cell table:style-name="TableRowCell" office:value-type="string">
            <text:p text:style-name="Table_20_Heading">Scope 2</text:p>
          </table:table-cell>
          <table:table-cell table:style-name="TableRowCell" office:value-type="string">
            <text:p text:style-name="Table_20_Heading">0.270</text:p>
          </table:table-cell>
          <table:table-cell table:style-name="TableRowCell" office:value-type="string">
            <text:p text:style-name="Table_20_Heading">Based on energy intensity and grid mix (China), adjusted for renewable usage</text:p>
          </table:table-cell>
        </table:table-row>
        <table:table-row>
          <table:table-cell table:style-name="TableRowCell" office:value-type="string">
            <text:p text:style-name="Table_20_Heading">Transportation (Inbound &amp; Outbound)</text:p>
          </table:table-cell>
          <table:table-cell table:style-name="TableRowCell" office:value-type="string">
            <text:p text:style-name="Table_20_Heading">Scope 3 (Upstream &amp; Downstream)</text:p>
          </table:table-cell>
          <table:table-cell table:style-name="TableRowCell" office:value-type="string">
            <text:p text:style-name="Table_20_Heading">0.3555</text:p>
          </table:table-cell>
          <table:table-cell table:style-name="TableRowCell" office:value-type="string">
            <text:p text:style-name="Table_20_Heading">Ocean, Road, and Last-Mile Freight</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Downstream)</text:p>
          </table:table-cell>
          <table:table-cell table:style-name="TableRowCell" office:value-type="string">
            <text:p text:style-name="Table_20_Heading">17.500</text:p>
          </table:table-cell>
          <table:table-cell table:style-name="TableRowCell" office:value-type="string">
            <text:p text:style-name="Table_20_Heading">Energy consumption over product lifespan</text:p>
          </table:table-cell>
        </table:table-row>
        <table:table-row>
          <table:table-cell table:style-name="TableRowCell" office:value-type="string">
            <text:p text:style-name="Table_20_Heading">End-of-Life (EoL)</text:p>
          </table:table-cell>
          <table:table-cell table:style-name="TableRowCell" office:value-type="string">
            <text:p text:style-name="Table_20_Heading">Scope 3 (Downstream)</text:p>
          </table:table-cell>
          <table:table-cell table:style-name="TableRowCell" office:value-type="string">
            <text:p text:style-name="Table_20_Heading">-0.912</text:p>
          </table:table-cell>
          <table:table-cell table:style-name="TableRowCell" office:value-type="string">
            <text:p text:style-name="Table_20_Heading">Net emissions considering recycling credits</text:p>
          </table:table-cell>
        </table:table-row>
        <table:table-row>
          <table:table-cell table:style-name="TableRowCell" office:value-type="string">
            <text:p text:style-name="Table_20_Heading">Total Illustrative Cradle-to-Grave PCF</text:p>
          </table:table-cell>
          <table:table-cell table:style-name="TableRowCell" office:value-type="string">
    </table:table-cell>
          <table:table-cell table:style-name="TableRowCell" office:value-type="string">
            <text:p text:style-name="Table_20_Heading">21.9185</text:p>
          </table:table-cell>
          <table:table-cell table:style-name="TableRowCell" office:value-type="string">
    </table:table-cell>
        </table:table-row>
      </table:table>
      <text:p text:style-name="First_20_paragraph">**Declared "Factory_Gate" System Boundary PCF:**</text:p>
      <text:p text:style-name="Text_20_body">If strictly adhering to the "factory_gate" system boundary as initially declared, the PCF would include Raw Material Acquisition &amp; Pre-processing, Manufacturing &amp; Assembly, and Inbound Transportation.</text:p>
      <text:list text:style-name="L14">
        <text:list-item>
          <text:p text:style-name="P14">Factory_Gate PCF = 4.705 (Materials) + 0.270 (Manufacturing) + 0.0875 (Inbound Transport) = <text:span text:style-name="T1">5.0625 kg CO2e / unit</text:span></text:p>
        </text:list-item>
      </text:list>
      <text:p text:style-name="Horizontal_20_Line"/>
      <text:h text:style-name="Heading_20_2" text:outline-level="2"><text:bookmark-start text:name="review-report"/>4. Review &amp; Report<text:bookmark-end text:name="review-report"/></text:h>
      <text:h text:style-name="Heading_20_3" text:outline-level="3"><text:bookmark-start text:name="hotspot-analysis"/>4.1. Hotspot Analysis<text:bookmark-end text:name="hotspot-analysis"/></text:h>
      <text:p text:style-name="First_20_paragraph">Based on the illustrative calculations, the primary emission hotspots for "lnmkjlyphm" are:</text:p>
      <text:list text:style-name="L15">
        <text:list-item>
          <text:p text:style-name="P15"><text:span text:style-name="T1">Use Phase (17.500 kg CO2e):</text:span> This is by far the largest contributor, highlighting the importance of energy efficiency during product operation and the impact of the energy mix where the product is used.</text:p>
        </text:list-item>
        <text:list-item>
          <text:p text:style-name="P15"><text:span text:style-name="T1">Raw Material Acquisition &amp; Pre-processing (4.705 kg CO2e):</text:span> The materials used, particularly Aluminum, Electronics (PCB, Battery), and ABS Plastic, represent significant upstream impacts.</text:p>
        </text:list-item>
        <text:list-item>
          <text:p text:style-name="P15"><text:span text:style-name="T1">Manufacturing (0.270 kg CO2e):</text:span> While less than use phase and materials, it is still a notable direct operational impact. The high renewable energy usage (70%) significantly mitigates this impact.</text:p>
        </text:list-item>
        <text:list-item>
          <text:p text:style-name="P15"><text:span text:style-name="T1">Transportation (0.3555 kg CO2e):</text:span> Both inbound and outbound logistics contribute, with last-mile delivery being a significant portion of outbound emissions.</text:p>
        </text:list-item>
        <text:list-item>
          <text:p text:style-name="P15"><text:span text:style-name="T1">End-of-Life (-0.912 kg CO2e):</text:span> The robust recycling and circular economy programs lead to a net avoided emission, demonstrating the positive impact of circular strategies.</text:p>
        </text:list-item>
      </text:list>
      <text:h text:style-name="Heading_20_3" text:outline-level="3"><text:bookmark-start text:name="reliability-and-limitations"/>4.2. Reliability and Limitations<text:bookmark-end text:name="reliability-and-limitations"/></text:h>
      <text:p text:style-name="First_20_paragraph">The reliability of this report is directly tied to the accuracy and completeness of the input data. Key limitations include:</text:p>
      <text:list text:style-name="L16">
        <text:list-item>
          <text:p text:style-name="P16"><text:span text:style-name="T1">Placeholder Data:</text:span> A significant portion of the input parameters (e.g., BOM details beyond structure, exact transport modes/distances, renewable energy penetration, energy intensity, lifespan, use phase energy, recyclability, circular programs) were provided as placeholders. Illustrative assumptions were made to enable the calculation demonstration. For a precise PCF, actual, verified data for each parameter is mandatory.</text:p>
        </text:list-item>
        <text:list-item>
          <text:p text:style-name="P16"><text:span text:style-name="T1">Generic Emission Factors:</text:span> Industry-average emission factors were used for illustrative calculations where specific factors were not provided. Actual factors can vary significantly based on supplier-specific data, technological efficiency, and regional energy mixes.</text:p>
        </text:list-item>
        <text:list-item>
          <text:p text:style-name="P16"><text:span text:style-name="T1">System Boundary Interpretation:</text:span> While the primary declared boundary is "factory_gate", a full cradle-to-grave analysis was performed to provide a comprehensive view. The reported "factory_gate" PCF should be understood within this context.</text:p>
        </text:list-item>
        <text:list-item>
          <text:p text:style-name="P16"><text:span text:style-name="T1">Dynamic Supply Chain:</text:span> The supply chain is dynamic. Changes in material sourcing, manufacturing locations, energy mixes, and logistics can alter the PCF.</text:p>
        </text:list-item>
        <text:list-item>
          <text:p text:style-name="P16"><text:span text:style-name="T1">LSR Standard Application:</text:span> For this product, direct land use change impacts are assumed minimal. Broader land sector impacts and removals (e.g., from biochar, direct air capture) would require specific project data.</text:p>
        </text:list-item>
        <text:list-item>
          <text:p text:style-name="P16"><text:span text:style-name="T1">Scope 3 Coverage:</text:span> While targeting &gt;95% Scope 3 coverage, the actual coverage relies on the availability and accuracy of data across all relevant upstream and downstream activities.</text:p>
        </text:list-item>
      </text:list>
      <text:h text:style-name="Heading_20_3" text:outline-level="3"><text:bookmark-start text:name="recommendations-for-emission-reduction"/>4.3. Recommendations for Emission Reduction<text:bookmark-end text:name="recommendations-for-emission-reduction"/></text:h>
      <text:p text:style-name="First_20_paragraph">To reduce the carbon footprint of lnmkjlyphm, kwigwvefwy should consider:</text:p>
      <text:list text:style-name="L17">
        <text:list-item>
          <text:p text:style-name="P17"><text:span text:style-name="T1">Use Phase Optimization:</text:span> Focus on improving product energy efficiency, promoting user behavior that reduces energy consumption, and exploring options for powering the product with renewable energy in target markets.</text:p>
        </text:list-item>
        <text:list-item>
          <text:p text:style-name="P17"><text:span text:style-name="T1">Material Optimization:</text:span> Investigate alternative lower-carbon materials for high-impact components (e.g., aluminum, battery), explore recycled content, and optimize material usage to reduce overall quantity.</text:p>
        </text:list-item>
        <text:list-item>
          <text:p text:style-name="P17"><text:span text:style-name="T1">Manufacturing Efficiency:</text:span> Continue to increase renewable energy penetration at manufacturing facilities. Optimize production processes to reduce energy intensity.</text:p>
        </text:list-item>
        <text:list-item>
          <text:p text:style-name="P17"><text:span text:style-name="T1">Logistics Optimization:</text:span> Seek opportunities to optimize transport routes, switch to lower-emission transport modes (e.g., rail, sea over air), and consolidate shipments to improve load factors.</text:p>
        </text:list-item>
        <text:list-item>
          <text:p text:style-name="P17"><text:span text:style-name="T1">Circular Economy Integration:</text:span> Further enhance take-back programs, extend product lifespan through modular design and repairability, and ensure high-quality recycling stream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lnmkjlyphm</dc:title>
    <dc:description>Detailed Product Carbon Footprint (PCF) analysis report for lnmkjlyphm by kwigwvefwy, following GHG Protocol standards and 2026 LSR update.</dc:description>
    <dc:subject/>
    <meta:keyword/>
    <dc:language>en</dc:language>
    <meta:initial-creator/>
    <dc:creator/>
    <meta:creation-date>2026-07-16T03:19:26Z</meta:creation-date>
    <dc:date>2026-07-16T03:19:26Z</dc:date>
    <meta:user-defined meta:name="viewport" meta:value-type="string">width=device-width, initial-scale=1.0</meta:user-defined>
  </office:meta>
</office:document-meta>
</file>