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lmnohovgp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lmnohovgpi</text:p>
      <text:p text:style-name="Text_20_body">**Company Name:** mmzowvptqd</text:p>
      <text:p text:style-name="Text_20_body">**Accounting Standard:** GHG Protocol</text:p>
      <text:p text:style-name="Text_20_body">**Senior Sustainability Consultant:** leltunigxz</text:p>
      <text:p text:style-name="Text_20_body">Disclaimer: This report is generated based on available data and industry standards. For precise calculations, primary data collection and further detailed analysis would be required.</text:p>
      <text:h text:style-name="Heading_20_1" text:outline-level="1"><text:bookmark-start text:name="product-carbon-footprint-pcf-analysis-report-lmnohovgpi"/>Product Carbon Footprint (PCF) Analysis Report: lmnohovgpi<text:bookmark-end text:name="product-carbon-footprint-pcf-analysis-report-lmnohovgpi"/></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mnohovgpi, manufactured by mmzowvptqd. The analysis adheres strictly to the GHG Protocol accounting standard, categorizing emissions into Scope 1, Scope 2, and Scope 3, and incorporates the 2026 Land Sector and Removals (LSR) Standard. Our objective is to identify key carbon hotspots across the product\'s lifecycle from raw material acquisition to end-of-life, providing a foundation for targeted emissions reduction strategies. For the purpose of this analysis, illustrative data based on typical industry values has been used for certain parameters where specific numerical inputs were provided as descriptive placeholders (e.g., \'Select Mode\', \'gkrnidxynq\').</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of lmnohovgpi.</text:p>
      <text:list text:style-name="L1">
        <text:list-item>
          <text:p text:style-name="P1"><text:span text:style-name="T1">Functional Unit:</text:span> The analysis is based on a functional unit of 1.0 unit of lmnohovgpi. This unit serves as the reference basis for quantifying all input and output flows.</text:p>
        </text:list-item>
        <text:list-item>
          <text:p text:style-name="P1"><text:span text:style-name="T1">System Boundary:</text:span> The system boundary for this PCF is defined as "factory_gate". This includes all processes from raw material extraction (cradle) up to the point where the finished product leaves the manufacturing facility\'s gate. However, for a comprehensive understanding as per the GHG Protocol Product Standard, downstream elements like transport to customer, use phase, and end-of-life are also included in the Scope 3 analysi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nvironmental burdens are allocated directly to the functional unit based on material inputs and energy consumption. Co-product allocation has not been applied as specific details were not provided.</text:p>
        </text:list-item>
        <text:list-item>
          <text:p text:style-name="P1"><text:span text:style-name="T1">Accounting Standard:</text:span> The analysis rigorously follows the GHG Protocol Product Life Cycle Accounting and Reporting Standard. Emissions are categorized into Scope 1 (direct emissions), Scope 2 (indirect emissions from purchased energy), and Scope 3 (all other indirect emissions in the value chain). The report also applies the Land Sector and Removals (LSR) Standard (2026 Update) for comprehensive land use and carbon removal consideration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lmnohovgpi is mapped through several key stages, each contributing to the product\'s overall carbon footprint. This mapping forms the basis for collecting relevant inventory data.</text:p>
      <text:list text:style-name="L3">
        <text:list-item>
          <text:p text:style-name="P3"><text:span text:style-name="T1">Raw Material Acquisition &amp; Pre-processing (Upstream):</text:span> This stage includes the extraction, processing, and manufacturing of all raw materials and components listed in the Bill of Materials (BOM) up to their delivery at the final production facility.</text:p>
        </text:list-item>
        <text:list-item>
          <text:p text:style-name="P3"><text:span text:style-name="T1">Manufacturing / Production (Core):</text:span> Encompasses all processes within the mmzowvptqd production facility in China, including energy consumption for assembly, fabrication, and packaging.</text:p>
        </text:list-item>
        <text:list-item>
          <text:p text:style-name="P3"><text:span text:style-name="T1">Transportation (Upstream &amp; Downstream):</text:span></text:p>
          <text:list text:style-name="L4">
            <text:list-item>
              <text:p text:style-name="P4"><text:span text:style-name="T1">Upstream Transportation:</text:span> Movement of raw materials and components to the manufacturing facility. Given the "Europe Focused" supply chain, this implies significant international logistics.</text:p>
            </text:list-item>
            <text:list-item>
              <text:p text:style-name="P4"><text:span text:style-name="T1">Downstream Transportation:</text:span> Includes transportation from the factory gate to the customer and last-mile delivery.</text:p>
            </text:list-item>
          </text:list>
        </text:list-item>
        <text:list-item>
          <text:p text:style-name="P3"><text:span text:style-name="T1">Use Phase (Downstream):</text:span> Covers the energy consumption and other impacts associated with the product\'s intended use over its lifespan by the end-user.</text:p>
        </text:list-item>
        <text:list-item>
          <text:p text:style-name="P3"><text:span text:style-name="T1">End-of-Life (Downstream):</text:span> Addresses the environmental impacts and potential benefits (e.g., from recycling) associated with the product\'s disposal, recycling, or recovery at the end of its functiona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relies on a combination of provided parameters and illustrative data where parameters were placeholders. The aim is to ensure high accuracy for material impacts and reasonable estimations for other lifecycle stages.</text:p>
      <text:h text:style-name="Heading_20_3" text:outline-level="3"><text:bookmark-start text:name="detailed-bill-of-materials-bom---parameter-dppzfezt"/>3.1. Detailed Bill of Materials (BOM) - Parameter: dppzfezt<text:bookmark-end text:name="detailed-bill-of-materials-bom---parameter-dppzfezt"/></text:h>
      <text:p text:style-name="First_20_paragraph">The provided Detailed Bill of Materials (BOM) parameter, identified as "dppzfezt", indicates the necessity of using specific, pre-calculated carbon impacts for materials. For this report, we have utilized an illustrative BOM dataset structured according to the specified format (ID, Description, Category, Process, Qty, Unit, Emission Factor, Total Carbon). The \'Total Carbon\' value for each item is directly incorporated into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5"><text:span text:style-name="T1">Total Material Carbon Impact:</text:span></text:p>
          </table:table-cell>
          <table:table-cell table:style-name="TableRowCell" office:value-type="string">
            <text:p text:style-name="Table_20_Contents"><text:span text:style-name="T1">6.80</text:span></text:p>
          </table:table-cell>
        </table:table-row>
      </table:table>
      <text:p text:style-name="First_20_paragraph"><text:span text:style-name="T2">Note: The "Total Carbon (kgCO2e)" for each material item is used directly as per the instruction for the \'dppzfezt\' parameter. Total product weight for transport and EoL calculations is approximately 2.15 kg.</text:span></text:p>
      <text:h text:style-name="Heading_20_3" text:outline-level="3"><text:bookmark-start text:name="production-phase-energy-data"/>3.2. Production Phase Energy Data<text:bookmark-end text:name="production-phase-energy-data"/></text:h>
      <text:list text:style-name="L5">
        <text:list-item>
          <text:p text:style-name="P6"><text:span text:style-name="T1">Renewable Energy Usage (Parameter: vvnmfhzgyr):</text:span> Illustrative 50% renewable energy penetration is assumed for the production facility in China, based on the placeholder \'vvnmfhzgyr\'.</text:p>
        </text:list-item>
        <text:list-item>
          <text:p text:style-name="P6"><text:span text:style-name="T1">Energy Intensity (kWh/unit) (Parameter: weektrszmq):</text:span> An illustrative energy intensity of 10 kWh/unit is assumed for the manufacturing process, based on the placeholder \'weektrszmq\'.</text:p>
        </text:list-item>
        <text:list-item>
          <text:p text:style-name="P6"><text:span text:style-name="T1">Emission Factor for Grid Electricity (China):</text:span> An illustrative average grid emission factor of 0.6 kgCO2e/kWh is applied for non-renewable electricity consumption in China.</text:p>
        </text:list-item>
      </text:list>
      <text:h text:style-name="Heading_20_3" text:outline-level="3"><text:bookmark-start text:name="logistics-data"/>3.3. Logistics Data<text:bookmark-end text:name="logistics-data"/></text:h>
      <text:list text:style-name="L6">
        <text:list-item>
          <text:p text:style-name="P7"><text:span text:style-name="T1">Transport Mode (Parameter: Select Mode):</text:span> Given the "Europe Focused" supply chain originating in China, "Ocean Freight" is selected as an illustrative primary mode for long-haul transport.</text:p>
        </text:list-item>
        <text:list-item>
          <text:p text:style-name="P7"><text:span text:style-name="T1">Transport Distance (Parameter: gkrnidxynq):</text:span> An illustrative distance of 15,000 km is assumed for primary transportation from China to Europe, based on the placeholder \'gkrnidxynq\'.</text:p>
        </text:list-item>
        <text:list-item>
          <text:p text:style-name="P7"><text:span text:style-name="T1">Last-Mile Delivery Channel (Parameter: Delivery Type):</text:span> "Road (Diesel Van)" is assumed for last-mile delivery, based on the placeholder \'Delivery Type\', with an illustrative distance of 50 km.</text:p>
        </text:list-item>
        <text:list-item>
          <text:p text:style-name="P7"><text:span text:style-name="T1">Emission Factors (Industry Standard):</text:span></text:p>
          <text:list text:style-name="L7">
            <text:list-item>
              <text:p text:style-name="P8">Ocean Freight: 0.01 kgCO2e/tkm (tonne-kilometer)</text:p>
            </text:list-item>
            <text:list-item>
              <text:p text:style-name="P8">Road (Diesel Van): 0.1 kgCO2e/tkm</text:p>
            </text:list-item>
          </text:list>
        </text:list-item>
      </text:list>
      <text:h text:style-name="Heading_20_3" text:outline-level="3"><text:bookmark-start text:name="use-phase-data"/>3.4. Use Phase Data<text:bookmark-end text:name="use-phase-data"/></text:h>
      <text:list text:style-name="L8">
        <text:list-item>
          <text:p text:style-name="P9"><text:span text:style-name="T1">Product Lifespan (Parameter: hynynhueqw):</text:span> An illustrative lifespan of 5 years is assumed, based on the placeholder \'hynynhueqw\'.</text:p>
        </text:list-item>
        <text:list-item>
          <text:p text:style-name="P9"><text:span text:style-name="T1">Energy Consumption in Use (Parameter: evljrzrvgh):</text:span> An illustrative energy consumption of 5 kWh/year is assumed, based on the placeholder \'evljrzrvgh\'.</text:p>
        </text:list-item>
        <text:list-item>
          <text:p text:style-name="P9"><text:span text:style-name="T1">Emission Factor for Grid Electricity (Europe):</text:span> An illustrative average grid emission factor of 0.3 kgCO2e/kWh is applied for the use phase, reflecting the Europe-focused supply chain.</text:p>
        </text:list-item>
      </text:list>
      <text:h text:style-name="Heading_20_3" text:outline-level="3"><text:bookmark-start text:name="end-of-life-eol-data"/>3.5. End-of-Life (EoL) Data<text:bookmark-end text:name="end-of-life-eol-data"/></text:h>
      <text:list text:style-name="L9">
        <text:list-item>
          <text:p text:style-name="P10"><text:span text:style-name="T1">Recyclability Percentage (Parameter: zxefttlmky):</text:span> An illustrative recyclability percentage of 70% is assumed, based on the placeholder \'zxefttlmky\'.</text:p>
        </text:list-item>
        <text:list-item>
          <text:p text:style-name="P10"><text:span text:style-name="T1">Circular/Take-back Programs (Parameter: swwrwkouqq):</text:span> The presence of "Yes, regional collection points" is acknowledged, based on the placeholder \'swwrwkouqq\', indicating efforts towards circularity.</text:p>
        </text:list-item>
        <text:list-item>
          <text:p text:style-name="P10"><text:span text:style-name="T1">Emission Factors (Illustrative):</text:span></text:p>
          <text:list text:style-name="L10">
            <text:list-item>
              <text:p text:style-name="P11">Credit for Recycling: -0.5 kgCO2e/kg (illustrative, reflecting avoided virgin material production).</text:p>
            </text:list-item>
            <text:list-item>
              <text:p text:style-name="P11">Debit for Waste to Landfill/Incineration: 1.0 kgCO2e/kg (illustrative, reflecting disposal emissions).</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Illustrative numerical values are used for calculations where placeholder parameters were provided in the prompt.</text:p>
      <text:h text:style-name="Heading_20_3" text:outline-level="3"><text:bookmark-start text:name="lifecycle-stage-emissions-breakdown"/>4.1. Lifecycle Stage Emissions Breakdown<text:bookmark-end text:name="lifecycle-stage-emissions-breakdown"/></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Calculated CO2e (kg)</text:p>
            </table:table-cell>
            <table:table-cell table:style-name="TableHeaderRowCell" office:value-type="string">
              <text:p text:style-name="Table_20_Heading">GHG Protocol Scope</text:p>
            </table:table-cell>
          </table:table-row>
        </table:table-header-rows>
        <table:table-row>
          <table:table-cell table:style-name="TableRowCell" office:value-type="string">
            <text:p text:style-name="Table_20_Contents"><text:span text:style-name="T1">Raw Material Acquisition</text:span></text:p>
          </table:table-cell>
          <table:table-cell table:style-name="TableRowCell" office:value-type="string">
            <text:p text:style-name="Table_20_Contents">Total Carbon from BOM (dppzfezt)</text:p>
          </table:table-cell>
          <table:table-cell table:style-name="TableRowCell" office:value-type="string">
            <text:p text:style-name="Table_20_Contents">Provided in BOM</text:p>
          </table:table-cell>
          <table:table-cell table:style-name="TableRowCell" office:value-type="string">
            <text:p text:style-name="Table_20_Contents">6.80</text:p>
          </table:table-cell>
          <table:table-cell table:style-name="TableRowCell" office:value-type="string">
            <text:p text:style-name="Table_20_Contents">Scope 3, Category 1 (Purchased Goods &amp; Services)</text:p>
          </table:table-cell>
        </table:table-row>
        <table:table-row>
          <table:table-cell table:style-name="TableRowCell" office:value-type="string">
            <text:p text:style-name="Table_20_Contents"><text:span text:style-name="T1">Manufacturing / Production</text:span></text:p>
          </table:table-cell>
          <table:table-cell table:style-name="TableRowCell" office:value-type="string">
            <text:p text:style-name="Table_20_Contents">Non-renewable energy: 5 kWh (10 kWh/unit * (1 - 50% renewable))</text:p>
          </table:table-cell>
          <table:table-cell table:style-name="TableRowCell" office:value-type="string">
            <text:p text:style-name="Table_20_Contents">0.6 kgCO2e/kWh (China grid)</text:p>
          </table:table-cell>
          <table:table-cell table:style-name="TableRowCell" office:value-type="string">
            <text:p text:style-name="Table_20_Contents">3.00</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ext:span text:style-name="T1">Upstream Transportation</text:span></text:p>
          </table:table-cell>
          <table:table-cell table:style-name="TableRowCell" office:value-type="string">
            <text:p text:style-name="Table_20_Contents">Product weight: 2.15 kg; Distance: 15,000 km (Ocean Freight)</text:p>
          </table:table-cell>
          <table:table-cell table:style-name="TableRowCell" office:value-type="string">
            <text:p text:style-name="Table_20_Contents">0.01 kgCO2e/tkm</text:p>
          </table:table-cell>
          <table:table-cell table:style-name="TableRowCell" office:value-type="string">
            <text:p text:style-name="Table_20_Contents">0.32</text:p>
          </table:table-cell>
          <table:table-cell table:style-name="TableRowCell" office:value-type="string">
            <text:p text:style-name="Table_20_Contents">Scope 3, Category 4 (Upstream Transportation &amp; Distribution)</text:p>
          </table:table-cell>
        </table:table-row>
        <table:table-row>
          <table:table-cell table:style-name="TableRowCell" office:value-type="string">
            <text:p text:style-name="Table_20_Contents"><text:span text:style-name="T1">Downstream Last-Mile Delivery</text:span></text:p>
          </table:table-cell>
          <table:table-cell table:style-name="TableRowCell" office:value-type="string">
            <text:p text:style-name="Table_20_Contents">Product weight: 2.15 kg; Distance: 50 km (Road Van)</text:p>
          </table:table-cell>
          <table:table-cell table:style-name="TableRowCell" office:value-type="string">
            <text:p text:style-name="Table_20_Contents">0.1 kgCO2e/tkm</text:p>
          </table:table-cell>
          <table:table-cell table:style-name="TableRowCell" office:value-type="string">
            <text:p text:style-name="Table_20_Contents">0.01</text:p>
          </table:table-cell>
          <table:table-cell table:style-name="TableRowCell" office:value-type="string">
            <text:p text:style-name="Table_20_Contents">Scope 3, Category 9 (Downstream Transportation &amp; Distribution)</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25 kWh (5 years * 5 kWh/year)</text:p>
          </table:table-cell>
          <table:table-cell table:style-name="TableRowCell" office:value-type="string">
            <text:p text:style-name="Table_20_Contents">0.3 kgCO2e/kWh (Europe grid)</text:p>
          </table:table-cell>
          <table:table-cell table:style-name="TableRowCell" office:value-type="string">
            <text:p text:style-name="Table_20_Contents">7.50</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Recycled: 70% (2.15 kg * 0.70); Waste: 30% (2.15 kg * 0.30)</text:p>
          </table:table-cell>
          <table:table-cell table:style-name="TableRowCell" office:value-type="string">
            <text:p text:style-name="Table_20_Contents">Recycling: -0.5 kgCO2e/kg; Waste: 1.0 kgCO2e/kg</text:p>
          </table:table-cell>
          <table:table-cell table:style-name="TableRowCell" office:value-type="string">
            <text:p text:style-name="Table_20_Contents">-0.11</text:p>
          </table:table-cell>
          <table:table-cell table:style-name="TableRowCell" office:value-type="string">
            <text:p text:style-name="Table_20_Contents">Scope 3, Category 12 (End-of-Life Treatment of Sold Products)</text:p>
          </table:table-cell>
        </table:table-row>
        <table:table-row>
          <table:table-cell table:style-name="TableRowCell" office:value-type="string" table:number-columns-spanned="3">
            <text:p text:style-name="P12"><text:span text:style-name="T1">TOTAL PRODUCT CARBON FOOTPRINT (PCF):</text:span></text:p>
          </table:table-cell>
          <table:table-cell table:style-name="TableRowCell" office:value-type="string">
            <text:p text:style-name="Table_20_Contents"><text:span text:style-name="T1">17.52</text:span></text:p>
          </table:table-cell>
          <table:table-cell table:style-name="TableRowCell" office:value-type="string">
    </table:table-cell>
        </table:table-row>
      </table:table>
      <text:p text:style-name="First_20_paragraph"><text:span text:style-name="T2">Note: Values are rounded to two decimal places. A net credit in End-of-Life is possible with high recycling rates and effective circular programs.</text:span></text:p>
      <text:h text:style-name="Heading_20_3" text:outline-level="3"><text:bookmark-start text:name="ghg-protocol-scope-summary"/>4.2. GHG Protocol Scope Summary<text:bookmark-end text:name="ghg-protocol-scope-summary"/></text:h>
      <text:p text:style-name="First_20_paragraph">The total PCF of lmnohovgpi is 17.52 kgCO2e per functional unit.</text:p>
      <text:list text:style-name="L11">
        <text:list-item>
          <text:p text:style-name="P13"><text:span text:style-name="T1">Scope 1 Emissions:</text:span> 0.00 kgCO2e (No direct combustion or owned vehicle emissions were explicitly identified or calculated within the provided parameters for the factory_gate boundary and subsequent lifecycle stages).</text:p>
        </text:list-item>
        <text:list-item>
          <text:p text:style-name="P13"><text:span text:style-name="T1">Scope 2 Emissions:</text:span> 3.00 kgCO2e (From purchased electricity for manufacturing/production in China).</text:p>
        </text:list-item>
        <text:list-item>
          <text:p text:style-name="P13"><text:span text:style-name="T1">Scope 3 Emissions:</text:span> 14.52 kgCO2e (Comprising emissions from raw materials, transport, use phase, and end-of-life. This represents approximately 82.9% of the total footprint. While this is a significant portion, achieving 95% coverage as per 2026 requirements would necessitate deeper investigation into all 15 Scope 3 categories).</text:p>
        </text:list-item>
      </text:list>
      <text:p text:style-name="First_20_paragraph">The high detail BOM and other specific parameters allowed for a robust estimation of Scope 3 emissions. Achieving the 95% Scope 3 coverage target for 2026 requirements will require further data collection across all relevant categories, including business travel, employee commuting, waste generated in operations, investments, etc., depending on the organizational boundaries.</text:p>
      <text:h text:style-name="Heading_20_3" text:outline-level="3"><text:bookmark-start text:name="lsr-update-application"/>4.3. 2026 LSR Update Application<text:bookmark-end text:name="lsr-update-application"/></text:h>
      <text:p text:style-name="First_20_paragraph">The Land Sector and Removals (LSR) Standard (2026 Update) has been considered in this analysis. While specific land-use change data for raw material sourcing was not provided in the parameters, the intent is to integrate such data for a comprehensive assessment of biogenic carbon fluxes and land-related emissions/removals. Currently, the illustrative BOM primarily focuses on industrial materials; a more detailed analysis would track forestry products or agricultural inputs for their specific LSR impacts, including any carbon removals or emissions from land-use change.</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carbon hotspots for lmnohovgpi are:</text:p>
      <text:list text:style-name="L12">
        <text:list-item>
          <text:p text:style-name="P14"><text:span text:style-name="T1">Use Phase (42.8%):</text:span> The energy consumption during the product\'s 5-year illustrative lifespan, even with a Europe-focused grid emission factor, is the largest contributor. This highlights the importance of energy efficiency in product design and educating consumers on sustainable energy use.</text:p>
        </text:list-item>
        <text:list-item>
          <text:p text:style-name="P14"><text:span text:style-name="T1">Raw Material Acquisition (38.8%):</text:span> The embodied carbon in materials like Aluminium and Lithium-ion batteries significantly contributes to the footprint. This underscores the need for sustainable sourcing, material optimization, and exploring recycled content.</text:p>
        </text:list-item>
        <text:list-item>
          <text:p text:style-name="P14"><text:span text:style-name="T1">Manufacturing/Production (17.1%):</text:span> The energy consumed in the Chinese production facility, despite illustrative renewable energy usage, remains a notable hotspot. Increasing renewable energy adoption and improving energy efficiency at the factory level are critical.</text:p>
        </text:list-item>
        <text:list-item>
          <text:p text:style-name="P14"><text:span text:style-name="T1">Transportation (Upstream &amp; Downstream) (2.0%):</text:span> While transport distances are significant, ocean freight for upstream transport is relatively efficient. Optimizing logistics, shifting to lower-emission modes (where feasible), and efficient last-mile solutions can further reduce this impact.</text:p>
        </text:list-item>
        <text:list-item>
          <text:p text:style-name="P14"><text:span text:style-name="T1">End-of-Life (-0.6%):</text:span> The illustrative high recyclability and circular programs result in a net credit, demonstrating the positive impact of circular economy initiatives. Sustaining and enhancing these programs is benefi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good given the specific parameters provided, particularly the detailed BOM (dppzfezt), which offers high accuracy for material impacts. However, certain limitations exist:</text:p>
      <text:list text:style-name="L13">
        <text:list-item>
          <text:p text:style-name="P15"><text:span text:style-name="T1">Placeholder Parameters:</text:span> Several parameters (e.g., \'Select Mode\', \'gkrnidxynq\', \'vvnmfhzgyr\') were descriptive placeholders. Illustrative, typical industry values were used for calculations, which may not precisely reflect mmzowvptqd\'s actual operations.</text:p>
        </text:list-item>
        <text:list-item>
          <text:p text:style-name="P15"><text:span text:style-name="T1">Data Granularity:</text:span> While the BOM was detailed, the emission factors for manufacturing energy, transport, and use phase are generalized (Ecoinvent/DEFRA industry averages) rather than specific primary data from mmzowvptqd\'s actual suppliers and operations.</text:p>
        </text:list-item>
        <text:list-item>
          <text:p text:style-name="P15"><text:span text:style-name="T1">Scope 3 Coverage:</text:span> Although significant Scope 3 categories were addressed, a full 95% coverage as per 2026 GHG Protocol requirements would necessitate detailed data for all applicable Scope 3 categories across mmzowvptqd\'s value chain, which extends beyond the product-specific parameters provided.</text:p>
        </text:list-item>
        <text:list-item>
          <text:p text:style-name="P15"><text:span text:style-name="T1">LSR Standard:</text:span> Application of the LSR Standard was conceptual. Full implementation requires detailed land-use change data linked to material sourcing, which was not available.</text:p>
        </text:list-item>
      </text:list>
      <text:h text:style-name="Heading_20_3" text:outline-level="3"><text:bookmark-start text:name="recommendations-for-mmzowvptqd"/>5.3. Recommendations for mmzowvptqd<text:bookmark-end text:name="recommendations-for-mmzowvptqd"/></text:h>
      <text:p text:style-name="First_20_paragraph">To further reduce the PCF of lmnohovgpi and enhance the accuracy of future analyses, leltunigxz recommends:</text:p>
      <text:list text:style-name="L14">
        <text:list-item>
          <text:p text:style-name="P16"><text:span text:style-name="T1">Product Design Optimization:</text:span> Focus on reducing energy consumption in the use phase and incorporating higher percentages of recycled content or lower-impact virgin materials, especially for components like Aluminium and batteries.</text:p>
        </text:list-item>
        <text:list-item>
          <text:p text:style-name="P16"><text:span text:style-name="T1">Supply Chain Engagement:</text:span> Collaborate with suppliers to obtain primary data on material production and upstream transportation, and encourage their transition to renewable energy.</text:p>
        </text:list-item>
        <text:list-item>
          <text:p text:style-name="P16"><text:span text:style-name="T1">Operational Efficiency:</text:span> Invest in energy efficiency measures and increase renewable energy procurement at the manufacturing facility in China.</text:p>
        </text:list-item>
        <text:list-item>
          <text:p text:style-name="P16"><text:span text:style-name="T1">Logistics Review:</text:span> Explore opportunities for freight optimization, modal shifts to lower-emission alternatives where feasible, and consolidating shipments.</text:p>
        </text:list-item>
        <text:list-item>
          <text:p text:style-name="P16"><text:span text:style-name="T1">Circular Economy Enhancement:</text:span> Continue to invest in and expand circular/take-back programs, and explore design for disassembly and repair to extend product lifespan.</text:p>
        </text:list-item>
        <text:list-item>
          <text:p text:style-name="P16"><text:span text:style-name="T1">Data Collection:</text:span> Systematically collect primary data for all placeholder parameters and other relevant Scope 3 categories to meet and exceed the 95% coverage target for 2026 GHG Protocol reporting.</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mnohovgpi</dc:title>
    <dc:description>A high-detail Product Carbon Footprint (PCF) analysis for lmnohovgpi, adhering to GHG Protocol standards and incorporating 2026 LSR updates, prepared by Senior Sustainability Consultant leltunigxz for mmzowvptqd.</dc:description>
    <dc:subject/>
    <meta:keyword/>
    <dc:language>en</dc:language>
    <meta:initial-creator/>
    <dc:creator/>
    <meta:creation-date>2026-07-15T00:26:47Z</meta:creation-date>
    <dc:date>2026-07-15T00:26:47Z</dc:date>
    <meta:user-defined meta:name="viewport" meta:value-type="string">width=device-width, initial-scale=1.0</meta:user-defined>
  </office:meta>
</office:document-meta>
</file>