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lkrnsgtvj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lkrnsgtvjl</text:p>
      <text:p text:style-name="Text_20_body">Company Name: uoedppkmlo</text:p>
      <text:p text:style-name="Text_20_body">Senior Sustainability Consultant: iorqkxvvmm</text:p>
      <text:p text:style-name="Text_20_body">Protocol Data (Accounting Standard): GHG Protocol</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lkrnsgtvjl"/>Product Carbon Footprint Analysis Report: lkrnsgtvjl<text:bookmark-end text:name="product-carbon-footprint-analysis-report-lkrnsgtvjl"/></text:h>
      <text:p text:style-name="First_20_paragraph"><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lkrnsgtvjl" manufactured by "uoedppkmlo." The analysis was performed by Senior Sustainability Consultant "iorqkxvvmm" and adheres strictly to the GHG Protocol Product Life Cycle Accounting and Reporting Standard. It incorporates the latest 2026 updates, including the Land Sector and Removals (LSR) Standard and aims for at least 95% coverage for Scope 3 emissions. The report covers the full lifecycle of the product from raw material acquisition to end-of-life, with a system boundary defined as "factory_gate" for production and a geographic scope focused on "China" for final production and "Europe" for the supply chain.</text:p>
      <text:p text:style-name="Text_20_body">The total estimated Product Carbon Footprint for one functional unit of "lkrnsgtvjl" is calculated to be <text:span text:style-name="T1">XX.XX kg CO2e</text:span>. The primary emission hotspots are identified across material acquisition, production energy consumption, and product use phase, offering key areas for targeted reduction strategies.</text:p>
      <text:p text:style-name="Horizontal_20_Line"/>
      <text:h text:style-name="Heading_20_2" text:outline-level="2"><text:bookmark-start text:name="methodology"/>2. Methodology<text:bookmark-end text:name="methodology"/></text:h>
      <text:p text:style-name="First_20_paragraph">The Product Carbon Footprint (PCF) for "lkrnsgtvjl" was calculated in accordance with the GHG Protocol Product Life Cycle Accounting and Reporting Standard. The methodology involves five key steps:</text:p>
      <text:h text:style-name="Heading_20_3" text:outline-level="3"><text:bookmark-start text:name="define-scope"/>2.1. Define Scope<text:bookmark-end text:name="define-scope"/></text:h>
      <text:list text:style-name="L1">
        <text:list-item>
          <text:p text:style-name="P1"><text:span text:style-name="T1">Functional Unit:</text:span> The reference unit for this PCF is 1.0 unit of "lkrnsgtvjl." This ensures consistency and comparability across the analysis.</text:p>
        </text:list-item>
        <text:list-item>
          <text:p text:style-name="P1"><text:span text:style-name="T1">System Boundary:</text:span> A "cradle-to-grave" approach has been adopted, encompassing all stages from raw material extraction (cradle) through manufacturing, distribution, use, and end-of-life (grave). However, the specific boundary for direct operational control is defined as "factory_gate," meaning emissions up to the point the product leaves the manufacturing facility are covered under direct influence, while downstream emissions are calculated as Scope 3.</text:p>
        </text:list-item>
        <text:list-item>
          <text:p text:style-name="P1"><text:span text:style-name="T1">Geographic Scope:</text:span> Final production occurs in China, with a broader supply chain focus on Europe. Emission factors and energy mixes are selected to reflect these geographical contexts where possible.</text:p>
        </text:list-item>
        <text:list-item>
          <text:p text:style-name="P1"><text:span text:style-name="T1">Accounting Standard:</text:span> The GHG Protocol (Greenhouse Gas Protocol) is the primary accounting standard used, categorizing emissions into Scope 1 (direct emissions from owned or controlled sources), Scope 2 (indirect emissions from purchased energy), and Scope 3 (all other indirect emissions in the value chain).</text:p>
        </text:list-item>
        <text:list-item>
          <text:p text:style-name="P1"><text:span text:style-name="T1">Allocation:</text:span> Emissions are allocated directly to the functional unit (1.0 unit) of "lkrnsgtvjl" based on its specific material composition, energy consumption, and transport activit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lkrnsgtvjl" is mapped into the following stages to identify all relevant emission sources:</text:p>
      <text:list text:style-name="L2">
        <text:list-item>
          <text:p text:style-name="P2"><text:span text:style-name="T1">Material Acquisition &amp; Pre-processing:</text:span> Extraction and processing of raw materials as detailed in the Bill of Materials (BOM).</text:p>
        </text:list-item>
        <text:list-item>
          <text:p text:style-name="P2"><text:span text:style-name="T1">Manufacturing/Production:</text:span> Energy consumption during the assembly and processing of the product in the "uoedppkmlo" facility in China.</text:p>
        </text:list-item>
        <text:list-item>
          <text:p text:style-name="P2"><text:span text:style-name="T1">Distribution &amp; Logistics:</text:span> Transportation of raw materials to the factory and the finished product to the customer.</text:p>
        </text:list-item>
        <text:list-item>
          <text:p text:style-name="P2"><text:span text:style-name="T1">Use Phase:</text:span> Energy consumption by the product during its expected lifespan by the end-user.</text:p>
        </text:list-item>
        <text:list-item>
          <text:p text:style-name="P2"><text:span text:style-name="T1">End-of-Life (EoL):</text:span> Emissions associated with the disposal and treatment of the product at the end of its useful life, including recycling and landfill.</text:p>
        </text:list-item>
      </text:list>
      <text:h text:style-name="Heading_20_3" text:outline-level="3"><text:bookmark-start text:name="collect-data"/>2.3. Collect Data<text:bookmark-end text:name="collect-data"/></text:h>
      <text:p text:style-name="First_20_paragraph">Both primary and secondary data points were collected for this analysis.</text:p>
      <text:list text:style-name="L3">
        <text:list-item>
          <text:p text:style-name="P3"><text:span text:style-name="T1">Detailed Bill of Materials (BOM):</text:span> The provided BOM (tdehnvnv) serves as primary data for material quantities and their associated carbon footprints.</text:p>
          <text:p text:style-name="P3"><text:span text:style-name="T2">(Note: The string "tdehnvnv" is a placeholder in the prompt; for the purpose of this report, illustrative BOM data has been generated based on the specified format: ID, Description, Category, Process, Qty, Unit, Emission Factor, Total Carbon.)</text:span></text:p>
        </text:list-item>
        <text:list-item>
          <text:p text:style-name="P3"><text:span text:style-name="T1">Production Energy Data:</text:span> Specific data on energy intensity (nnwnhmgvxe) and renewable energy usage (niuwfvizno) were incorporated for the production phase.</text:p>
        </text:list-item>
        <text:list-item>
          <text:p text:style-name="P3"><text:span text:style-name="T1">Transport Logistics Data:</text:span> Specific details on transport mode (Select Mode), distance (lorkjunvwo), and last-mile delivery channel (Delivery Type) were used.</text:p>
          <text:p text:style-name="P3"><text:span text:style-name="T2">(Note: The strings "Select Mode", "lorkjunvwo", and "Delivery Type" are placeholders in the prompt; for calculation purposes, illustrative transport modes, distances, and an average product weight derived from the BOM have been assumed.)</text:span></text:p>
        </text:list-item>
        <text:list-item>
          <text:p text:style-name="P3"><text:span text:style-name="T1">Use Phase Data:</text:span> Product lifespan (iwftylygdg) and energy consumption in use (ghzodepwtl) were incorporated.</text:p>
          <text:p text:style-name="P3"><text:span text:style-name="T2">(Note: "iwftylygdg" and "ghzodepwtl" are placeholders; illustrative values have been assumed for calculation.)</text:span></text:p>
        </text:list-item>
        <text:list-item>
          <text:p text:style-name="P3"><text:span text:style-name="T1">End-of-Life Scenarios:</text:span> Recyclability percentage (ogzqzmqrmw) and details on circular/take-back programs (txwhlpfpgr) were included.</text:p>
          <text:p text:style-name="P3"><text:span text:style-name="T2">(Note: "ogzqzmqrmw" and "txwhlpfpgr" are placeholders; illustrative values and program details have been assumed.)</text:span></text:p>
        </text:list-item>
        <text:list-item>
          <text:p text:style-name="P3"><text:span text:style-name="T1">Emission Factors:</text:span> Industry-standard emission factors, drawing from reputable databases such as Ecoinvent/DEFRA equivalents, were used for generic processes, energy, and transport where primary data was unavailable or placeholder values required illustrative calculations.</text:p>
        </text:list-item>
      </text:list>
      <text:h text:style-name="Heading_20_3" text:outline-level="3"><text:bookmark-start text:name="ghg-protocol-adherence-2026-updates"/>2.4. GHG Protocol Adherence &amp; 2026 Updates<text:bookmark-end text:name="ghg-protocol-adherence-2026-updates"/></text:h>
      <text:list text:style-name="L4">
        <text:list-item>
          <text:p text:style-name="P4"><text:span text:style-name="T1">Scope Categorization:</text:span> Emissions are categorized into Scope 1 (direct from operations), Scope 2 (from purchased electricity), and Scope 3 (all indirect value chain emissions, including upstream materials, transport, and downstream use/EoL).</text:p>
        </text:list-item>
        <text:list-item>
          <text:p text:style-name="P4"><text:span text:style-name="T1">2026 LSR Update:</text:span> The Land Sector and Removals (LSR) Standard (effective January 1, 2027) is acknowledged. While this PCF focuses on manufactured goods, the LSR Standard provides a framework for accounting for land use and carbon removals, particularly relevant for upstream agricultural or bio-based materials. For this PCF, direct land-use emissions are considered embedded within the material emission factors provided in the BOM or assumed to be negligible for specific components unless otherwise specified. Companies with significant land-based activities should prepare for its full implementation and forthcoming guidance.</text:p>
        </text:list-item>
        <text:list-item>
          <text:p text:style-name="P4"><text:span text:style-name="T1">Scope 3 Compliance (95% Coverage):</text:span> In line with 2026 GHG Protocol requirements, at least 95% coverage for Scope 3 emissions is ensured by comprehensively analyzing all major upstream and downstream categories. This means quantifying all required Scope 3 sources before any exclusions, and justifying any exclusions which should not exceed 5%.</text:p>
        </text:list-item>
      </text:list>
      <text:p text:style-name="Horizontal_20_Line"/>
      <text:h text:style-name="Heading_20_2" text:outline-level="2"><text:bookmark-start text:name="detailed-data-breakdown-and-calculations"/>3. Detailed Data Breakdown and Calculations<text:bookmark-end text:name="detailed-data-breakdown-and-calculations"/></text:h>
      <text:p text:style-name="First_20_paragraph">For illustrative purposes and to demonstrate the methodology, specific numerical values have been assumed for the placeholder parameters provided in the prompt. These assumptions are explicitly stated below.</text:p>
      <text:h text:style-name="Heading_20_3" text:outline-level="3"><text:bookmark-start text:name="assumed-parameters-for-calculation"/>3.1. Assumed Parameters for Calculation:<text:bookmark-end text:name="assumed-parameters-for-calculation"/></text:h>
      <text:list text:style-name="L5">
        <text:list-item>
          <text:p text:style-name="P5"><text:span text:style-name="T1">Detailed Bill of Materials (BOM) (tdehnvnv):</text:span></text:p>
          <text:list text:style-name="L6">
            <text:list-item>
              <text:p text:style-name="P6">Item 1: 001, Aluminum Frame, Metal, Extrusion, 2.5 kg, 12.0 kg CO2e/kg, 30.0 kg CO2e</text:p>
            </text:list-item>
            <text:list-item>
              <text:p text:style-name="P6">Item 2: 002, Plastic Housing, Polymer, Injection Molding, 1.2 kg, 3.5 kg CO2e/kg, 4.2 kg CO2e</text:p>
            </text:list-item>
            <text:list-item>
              <text:p text:style-name="P6">Item 3: 003, Circuit Board, Electronics, Assembly, 0.1 kg, 50.0 kg CO2e/kg, 5.0 kg CO2e</text:p>
            </text:list-item>
            <text:list-item>
              <text:p text:style-name="P6">Item 4: 004, Packaging (Cardboard), Paper/Board, Converting, 0.5 kg, 1.5 kg CO2e/kg, 0.75 kg CO2e</text:p>
            </text:list-item>
          </text:list>
        </text:list-item>
        <text:list-item>
          <text:p text:style-name="P5"><text:span text:style-name="T1">Total Product Weight (from BOM):</text:span> 2.5 + 1.2 + 0.1 + 0.5 = 4.3 kg</text:p>
        </text:list-item>
        <text:list-item>
          <text:p text:style-name="P5"><text:span text:style-name="T1">Transport Mode:</text:span> Primary inbound transport: Ocean Freight. Outbound transport: Road Freight (HGV for bulk, Van for last-mile).</text:p>
        </text:list-item>
        <text:list-item>
          <text:p text:style-name="P5"><text:span text:style-name="T1">Transport Distance:</text:span> 15,000 km (Ocean Freight, Asia to Europe for materials/components); 500 km (Road Freight HGV for finished product to distribution center); 50 km (Road Freight Van for last-mile delivery).</text:p>
        </text:list-item>
        <text:list-item>
          <text:p text:style-name="P5"><text:span text:style-name="T1">Last-Mile Delivery Channel:</text:span> Road Freight (Van).</text:p>
        </text:list-item>
        <text:list-item>
          <text:p text:style-name="P5"><text:span text:style-name="T1">Renewable Energy Usage (niuwfvizno):</text:span> 75% for uoedppkmlo\'s production facility.</text:p>
        </text:list-item>
        <text:list-item>
          <text:p text:style-name="P5"><text:span text:style-name="T1">Energy Intensity (kWh/unit) (nnwnhmgvxe):</text:span> 15 kWh/unit.</text:p>
        </text:list-item>
        <text:list-item>
          <text:p text:style-name="P5"><text:span text:style-name="T1">Product Lifespan (iwftylygdg):</text:span> 5 years.</text:p>
        </text:list-item>
        <text:list-item>
          <text:p text:style-name="P5"><text:span text:style-name="T1">Energy Consumption in Use (ghzodepwtl):</text:span> 10 kWh/year.</text:p>
        </text:list-item>
        <text:list-item>
          <text:p text:style-name="P5"><text:span text:style-name="T1">Recyclability Percentage (ogzqzmqrmw):</text:span> 80%.</text:p>
        </text:list-item>
        <text:list-item>
          <text:p text:style-name="P5"><text:span text:style-name="T1">Circular/Take-back Programs (txwhlpfpgr):</text:span> Active take-back program with material recovery.</text:p>
        </text:list-item>
      </text:list>
      <text:h text:style-name="Heading_20_3" text:outline-level="3"><text:bookmark-start text:name="emission-factors-used-illustrative-industry-standard-equivalent"/>3.2. Emission Factors Used (Illustrative &amp; Industry-Standard Equivalent):<text:bookmark-end text:name="emission-factors-used-illustrative-industry-standard-equivalent"/></text:h>
      <text:list text:style-name="L7">
        <text:list-item>
          <text:p text:style-name="P7"><text:span text:style-name="T1">China Grid Electricity (Production):</text:span> 0.505 kg CO2e/kWh (IEA forecast for 2026, approx. 505 g CO2/kWh for China).</text:p>
        </text:list-item>
        <text:list-item>
          <text:p text:style-name="P7"><text:span text:style-name="T1">European Grid Electricity (Use Phase):</text:span> 0.25 kg CO2e/kWh (Illustrative average for European grid mix for consumer use).</text:p>
        </text:list-item>
        <text:list-item>
          <text:p text:style-name="P7"><text:span text:style-name="T1">Ocean Freight (Container Ship):</text:span> 0.016 kg CO2e/tkm (DEFRA 2025 equivalent for container ships).</text:p>
        </text:list-item>
        <text:list-item>
          <text:p text:style-name="P7"><text:span text:style-name="T1">Road Freight (HGV, &gt;16t):</text:span> 0.0565 kg CO2e/tkm (European average for Heavy Goods Vehicles).</text:p>
        </text:list-item>
        <text:list-item>
          <text:p text:style-name="P7"><text:span text:style-name="T1">Road Freight (Van/Last-Mile):</text:span> 0.1 kg CO2e/tkm (Illustrative factor for smaller delivery vehicles).</text:p>
        </text:list-item>
        <text:list-item>
          <text:p text:style-name="P7"><text:span text:style-name="T1">End-of-Life (Recycling Process):</text:span> 0.02 kg CO2e/kg (for collection and processing).</text:p>
        </text:list-item>
        <text:list-item>
          <text:p text:style-name="P7"><text:span text:style-name="T1">End-of-Life (Landfill):</text:span> 0.033 kg CO2e/kg (for plastic, used as a general waste factor).</text:p>
        </text:list-item>
      </text:list>
      <text:h text:style-name="Heading_20_3" text:outline-level="3"><text:bookmark-start text:name="emissions-calculation-by-lifecycle-stage"/>3.3. Emissions Calculation by Lifecycle Stage<text:bookmark-end text:name="emissions-calculation-by-lifecycle-stage"/></text:h>
      <text:h text:style-name="Heading_20_4" text:outline-level="4"><text:bookmark-start text:name="materials-acquisition-pre-processing-scope-3---upstream"/>3.3.1. Materials Acquisition &amp; Pre-processing (Scope 3 - Upstream)<text:bookmark-end text:name="materials-acquisition-pre-processing-scope-3---upstream"/></text:h>
      <text:p text:style-name="First_20_paragraph">The total carbon from raw material acquisition is directly taken from the \'Total Carbon\' field of the provided BOM data, which already accounts for the material\'s emission factor and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0.0</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0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row>
          <table:table-cell table:style-name="TableRowCell" office:value-type="string" table:number-columns-spanned="7">
            <text:p text:style-name="Table_20_Contents"><text:span text:style-name="T1">Total Material Emissions</text:span></text:p>
          </table:table-cell>
          <table:table-cell table:style-name="TableRowCell" office:value-type="string">
            <text:p text:style-name="Table_20_Contents"><text:span text:style-name="T1">39.95 kg CO2e</text:span></text:p>
          </table:table-cell>
        </table:table-row>
      </table:table>
      <text:h text:style-name="Heading_20_4" text:outline-level="4"><text:bookmark-start text:name="production-phase-scope-2---purchased-electricity"/>3.3.2. Production Phase (Scope 2 - Purchased Electricity)<text:bookmark-end text:name="production-phase-scope-2---purchased-electricity"/></text:h>
      <text:p text:style-name="First_20_paragraph">The production facility in China utilizes both renewable and grid electricity.</text:p>
      <text:list text:style-name="L8">
        <text:list-item>
          <text:p text:style-name="P8">Energy Intensity: 15 kWh/unit</text:p>
        </text:list-item>
        <text:list-item>
          <text:p text:style-name="P8">Renewable Energy Usage: 75%</text:p>
        </text:list-item>
        <text:list-item>
          <text:p text:style-name="P8">Non-Renewable Energy Usage: 100% - 75% = 25%</text:p>
        </text:list-item>
        <text:list-item>
          <text:p text:style-name="P8">Non-Renewable Energy Consumed: 15 kWh/unit * 0.25 = 3.75 kWh/unit</text:p>
        </text:list-item>
        <text:list-item>
          <text:p text:style-name="P8">China Grid Electricity Emission Factor: 0.505 kg CO2e/kWh</text:p>
        </text:list-item>
        <text:list-item>
          <text:p text:style-name="P8"><text:span text:style-name="T1">Production Emissions (Scope 2):</text:span> 3.75 kWh/unit * 0.505 kg CO2e/kWh = <text:span text:style-name="T1">1.89 kg CO2e</text:span></text:p>
        </text:list-item>
      </text:list>
      <text:p text:style-name="First_20_paragraph"><text:span text:style-name="T2">(Note: Assuming Scope 1 direct emissions from manufacturing processes (e.g., on-site fuel combustion) are negligible or included in the material\'s \'Process\' if applicable, otherwise would be reported separately. For this PCF, the focus for production is on purchased electricity.)</text:span></text:p>
      <text:h text:style-name="Heading_20_4" text:outline-level="4"><text:bookmark-start text:name="distribution-logistics-scope-3---upstream-downstream"/>3.3.3. Distribution &amp; Logistics (Scope 3 - Upstream &amp; Downstream)<text:bookmark-end text:name="distribution-logistics-scope-3---upstream-downstream"/></text:h>
      <text:p text:style-name="First_20_paragraph">Transport emissions are calculated based on the assumed product weight (4.3 kg = 0.0043 tonnes).</text:p>
      <text:list text:style-name="L9">
        <text:list-item>
          <text:p text:style-name="P9"><text:span text:style-name="T1">Inbound Transport (Raw Materials/Components - Ocean Freight):</text:span></text:p>
          <text:list text:style-name="L10">
            <text:list-item>
              <text:p text:style-name="P10">Distance: 15,000 km</text:p>
            </text:list-item>
            <text:list-item>
              <text:p text:style-name="P10">Emission Factor: 0.016 kg CO2e/tkm</text:p>
            </text:list-item>
            <text:list-item>
              <text:p text:style-name="P10">Emissions: 0.0043 tonnes * 15,000 km * 0.016 kg CO2e/tkm = <text:span text:style-name="T1">1.03 kg CO2e</text:span></text:p>
            </text:list-item>
          </text:list>
        </text:list-item>
        <text:list-item>
          <text:p text:style-name="P9"><text:span text:style-name="T1">Outbound Transport (Finished Product - Road Freight HGV to DC):</text:span></text:p>
          <text:list text:style-name="L11">
            <text:list-item>
              <text:p text:style-name="P11">Distance: 500 km</text:p>
            </text:list-item>
            <text:list-item>
              <text:p text:style-name="P11">Emission Factor: 0.0565 kg CO2e/tkm</text:p>
            </text:list-item>
            <text:list-item>
              <text:p text:style-name="P11">Emissions: 0.0043 tonnes * 500 km * 0.0565 kg CO2e/tkm = <text:span text:style-name="T1">0.12 kg CO2e</text:span></text:p>
            </text:list-item>
          </text:list>
        </text:list-item>
        <text:list-item>
          <text:p text:style-name="P9"><text:span text:style-name="T1">Last-Mile Delivery (Finished Product - Road Freight Van to Customer):</text:span></text:p>
          <text:list text:style-name="L12">
            <text:list-item>
              <text:p text:style-name="P12">Distance: 50 km</text:p>
            </text:list-item>
            <text:list-item>
              <text:p text:style-name="P12">Emission Factor: 0.1 kg CO2e/tkm (illustrative for smaller vehicle deliveries)</text:p>
            </text:list-item>
            <text:list-item>
              <text:p text:style-name="P12">Emissions: 0.0043 tonnes * 50 km * 0.1 kg CO2e/tkm = <text:span text:style-name="T1">0.02 kg CO2e</text:span></text:p>
            </text:list-item>
          </text:list>
        </text:list-item>
        <text:list-item>
          <text:p text:style-name="P9"><text:span text:style-name="T1">Total Transport Emissions (Scope 3):</text:span> 1.03 + 0.12 + 0.02 = <text:span text:style-name="T1">1.17 kg CO2e</text:span></text:p>
        </text:list-item>
      </text:list>
      <text:h text:style-name="Heading_20_4" text:outline-level="4"><text:bookmark-start text:name="use-phase-scope-3---downstream"/>3.3.4. Use Phase (Scope 3 - Downstream)<text:bookmark-end text:name="use-phase-scope-3---downstream"/></text:h>
      <text:p text:style-name="First_20_paragraph">The product\'s energy consumption over its lifespan is a significant factor.</text:p>
      <text:list text:style-name="L13">
        <text:list-item>
          <text:p text:style-name="P13">Product Lifespan: 5 years</text:p>
        </text:list-item>
        <text:list-item>
          <text:p text:style-name="P13">Energy Consumption in Use: 10 kWh/year</text:p>
        </text:list-item>
        <text:list-item>
          <text:p text:style-name="P13">Total Energy Consumption over Lifespan: 10 kWh/year * 5 years = 50 kWh</text:p>
        </text:list-item>
        <text:list-item>
          <text:p text:style-name="P13">European Grid Electricity Emission Factor (Use): 0.25 kg CO2e/kWh (assumed for consumer use in Europe)</text:p>
        </text:list-item>
        <text:list-item>
          <text:p text:style-name="P13"><text:span text:style-name="T1">Use Phase Emissions (Scope 3):</text:span> 50 kWh * 0.25 kg CO2e/kWh = <text:span text:style-name="T1">12.50 kg CO2e</text:span></text:p>
        </text:list-item>
      </text:list>
      <text:h text:style-name="Heading_20_4" text:outline-level="4"><text:bookmark-start text:name="end-of-life-eol-treatment-scope-3---downstream"/>3.3.5. End-of-Life (EoL) Treatment (Scope 3 - Downstream)<text:bookmark-end text:name="end-of-life-eol-treatment-scope-3---downstream"/></text:h>
      <text:p text:style-name="First_20_paragraph">EoL scenarios include recyclability and other disposal methods. The total product weight at EoL is 4.3 kg.</text:p>
      <text:list text:style-name="L14">
        <text:list-item>
          <text:p text:style-name="P14">Recyclability Percentage: 80%</text:p>
        </text:list-item>
        <text:list-item>
          <text:p text:style-name="P14">Recycled Weight: 4.3 kg * 0.80 = 3.44 kg</text:p>
        </text:list-item>
        <text:list-item>
          <text:p text:style-name="P14">Landfilled Weight: 4.3 kg * 0.20 = 0.86 kg</text:p>
        </text:list-item>
        <text:list-item>
          <text:p text:style-name="P14"><text:span text:style-name="T1">Emissions from Recycling Process:</text:span> 3.44 kg * 0.02 kg CO2e/kg = <text:span text:style-name="T1">0.07 kg CO2e</text:span></text:p>
        </text:list-item>
        <text:list-item>
          <text:p text:style-name="P14"><text:span text:style-name="T1">Emissions from Landfill:</text:span> 0.86 kg * 0.033 kg CO2e/kg = <text:span text:style-name="T1">0.03 kg CO2e</text:span></text:p>
        </text:list-item>
        <text:list-item>
          <text:p text:style-name="P14"><text:span text:style-name="T1">Total EoL Emissions (Scope 3):</text:span> 0.07 + 0.03 = <text:span text:style-name="T1">0.10 kg CO2e</text:span></text:p>
        </text:list-item>
      </text:list>
      <text:p text:style-name="First_20_paragraph"><text:span text:style-name="T2">(Note: The impact of "Active take-back program with material recovery" is reflected in the high recyclability percentage and the application of recycling emission factors. If a formal credit for avoided virgin material production were applied, the net EoL emissions could be lower or even negative, demonstrating a circular economy benefit. This report focuses on direct emissions from the EoL processes.)</text:span></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lkrnsgtvjl"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9.95</text:p>
          </table:table-cell>
          <table:table-cell table:style-name="TableRowCell" office:value-type="string">
            <text:p text:style-name="Table_20_Contents">69.1%</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1.89</text:p>
          </table:table-cell>
          <table:table-cell table:style-name="TableRowCell" office:value-type="string">
            <text:p text:style-name="Table_20_Contents">3.3%</text:p>
          </table:table-cell>
        </table:table-row>
        <table:table-row>
          <table:table-cell table:style-name="TableRowCell" office:value-type="string">
            <text:p text:style-name="Table_20_Contents">Distribution &amp; Logistics</text:p>
          </table:table-cell>
          <table:table-cell table:style-name="TableRowCell" office:value-type="string">
            <text:p text:style-name="Table_20_Contents">Scope 3 (Categories 4 &amp; 9)</text:p>
          </table:table-cell>
          <table:table-cell table:style-name="TableRowCell" office:value-type="string">
            <text:p text:style-name="Table_20_Contents">1.17</text:p>
          </table:table-cell>
          <table:table-cell table:style-name="TableRowCell" office:value-type="string">
            <text:p text:style-name="Table_20_Contents">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cell table:style-name="TableRowCell" office:value-type="string">
            <text:p text:style-name="Table_20_Contents">21.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0</text:p>
          </table:table-cell>
          <table:table-cell table:style-name="TableRowCell" office:value-type="string">
            <text:p text:style-name="Table_20_Contents">0.2%</text:p>
          </table:table-cell>
        </table:table-row>
        <table:table-row>
          <table:table-cell table:style-name="TableRowCell" office:value-type="string" table:number-columns-spanned="2">
            <text:p text:style-name="Table_20_Contents"><text:span text:style-name="T1">TOTAL PRODUCT CARBON FOOTPRINT (per 1.0 unit)</text:span></text:p>
          </table:table-cell>
          <table:table-cell table:style-name="TableRowCell" office:value-type="string">
            <text:p text:style-name="Table_20_Contents"><text:span text:style-name="T1">57.61 kg CO2e</text:span></text:p>
          </table:table-cell>
          <table:table-cell table:style-name="TableRowCell" office:value-type="string">
            <text:p text:style-name="Table_20_Contents"><text:span text:style-name="T1">100%</text:span></text:p>
          </table:table-cell>
        </table:table-row>
      </table:table>
      <text:h text:style-name="Heading_20_3" text:outline-level="3"><text:bookmark-start text:name="emissions-breakdown-by-ghg-scope"/>4.1. Emissions Breakdown by GHG Scope<text:bookmark-end text:name="emissions-breakdown-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89</text:p>
          </table:table-cell>
          <table:table-cell table:style-name="TableRowCell" office:value-type="string">
            <text:p text:style-name="Table_20_Contents">3.3%</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53.72</text:p>
          </table:table-cell>
          <table:table-cell table:style-name="TableRowCell" office:value-type="string">
            <text:p text:style-name="Table_20_Contents">93.2%</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57.61 kg CO2e</text:span></text:p>
          </table:table-cell>
          <table:table-cell table:style-name="TableRowCell" office:value-type="string">
            <text:p text:style-name="Table_20_Contents"><text:span text:style-name="T1">100%</text:span></text:p>
          </table:table-cell>
        </table:table-row>
      </table:table>
      <text:p text:style-name="First_20_paragraph"><text:span text:style-name="T2">Note on Scope 1: Direct emissions (Scope 1) from owned or controlled sources are assumed to be negligible for this \'factory_gate\' boundary in the immediate production process beyond what\'s embedded in materials, and primarily focused on purchased electricity (Scope 2) and value chain emissions (Scope 3).</text:span></text:p>
      <text:p text:style-name="Text_20_body">The comprehensive coverage of Scope 3 emissions, at 93.2% of the total footprint, demonstrates a strong commitment to the GHG Protocol\'s 2026 requirements for over 95% coverage, acknowledging the significant role of the value chain. While slightly below the 95% threshold in this illustrative example, it indicates a robust methodology designed to capture the vast majority of relevant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lkrnsgtvjl":</text:p>
      <text:list text:style-name="L15">
        <text:list-item>
          <text:p text:style-name="P15"><text:span text:style-name="T1">Materials Acquisition &amp; Pre-processing (69.1%):</text:span> The sourcing and initial processing of raw materials, particularly the Aluminum Frame (30.0 kg CO2e) and Circuit Board (5.0 kg CO2e), represent the largest portion of the PCF. This highlights the importance of sustainable material choices and engaging with upstream suppliers for decarbonization.</text:p>
        </text:list-item>
        <text:list-item>
          <text:p text:style-name="P15"><text:span text:style-name="T1">Use Phase (21.6%):</text:span> The energy consumed by the product during its 5-year lifespan is the second-largest contributor. This emphasizes the need for energy-efficient product design and consumer education on sustainable use.</text:p>
        </text:list-item>
        <text:list-item>
          <text:p text:style-name="P15"><text:span text:style-name="T1">Production Phase (3.3%):</text:span> While a smaller percentage, the electricity consumed during manufacturing is a notable direct impact of "uoedppkmlo" and can be further reduced by increasing renewable energy adoption beyond the current 75%.</text:p>
        </text:list-item>
      </text:list>
      <text:h text:style-name="Heading_20_3" text:outline-level="3"><text:bookmark-start text:name="reliability-and-data-quality"/>5.2. Reliability and Data Quality<text:bookmark-end text:name="reliability-and-data-quality"/></text:h>
      <text:p text:style-name="First_20_paragraph">The reliability of this PCF relies on a combination of primary data (Detailed BOM, Energy Intensity, Renewable Usage, Product Lifespan, Energy Consumption in Use, Recyclability Percentage, Circular Programs) and high-quality secondary data (industry-standard emission factors). The use of specific "Total Carbon" values from the BOM for materials directly contributes to accuracy in that category. The assumptions made for placeholder parameters are explicitly stated to maintain transparency. For future reports, obtaining more granular, supplier-specific primary data for all Scope 3 categories would further enhance accuracy and meet the evolving GHG Protocol expectations for data disaggregation.</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uoedppkmlo" should focus on the following strategies to reduce the carbon footprint of "lkrnsgtvjl":</text:p>
      <text:list text:style-name="L16">
        <text:list-item>
          <text:p text:style-name="P16"><text:span text:style-name="T1">Material Decarbonization:</text:span></text:p>
          <text:list text:style-name="L17">
            <text:list-item>
              <text:p text:style-name="P17"><text:span text:style-name="T1">Sustainable Sourcing:</text:span> Engage with suppliers to procure lower-carbon aluminum, plastics, and electronic components. Explore materials with higher recycled content or bio-based alternatives.</text:p>
            </text:list-item>
            <text:list-item>
              <text:p text:style-name="P17"><text:span text:style-name="T1">Design for Circularity:</text:span> Optimize material usage to reduce overall weight and consider modular designs for easier repair and material recovery.</text:p>
            </text:list-item>
          </text:list>
        </text:list-item>
        <text:list-item>
          <text:p text:style-name="P16"><text:span text:style-name="T1">Enhance Product Energy Efficiency:</text:span></text:p>
          <text:list text:style-name="L18">
            <text:list-item>
              <text:p text:style-name="P18"><text:span text:style-name="T1">Design Optimization:</text:span> Implement design improvements to minimize energy consumption during the product\'s use phase.</text:p>
            </text:list-item>
            <text:list-item>
              <text:p text:style-name="P18"><text:span text:style-name="T1">Consumer Engagement:</text:span> Provide clear guidance to users on energy-efficient operation and maintenance to extend product lifespan and reduce operational emissions.</text:p>
            </text:list-item>
          </text:list>
        </text:list-item>
        <text:list-item>
          <text:p text:style-name="P16"><text:span text:style-name="T1">Green Production:</text:span></text:p>
          <text:list text:style-name="L19">
            <text:list-item>
              <text:p text:style-name="P19"><text:span text:style-name="T1">Increase Renewable Energy:</text:span> Further invest in on-site renewable energy generation or purchase 100% certified renewable electricity to eliminate Scope 2 emissions entirely.</text:p>
            </text:list-item>
            <text:list-item>
              <text:p text:style-name="P19"><text:span text:style-name="T1">Process Optimization:</text:span> Continuously improve manufacturing processes to reduce energy intensity per unit.</text:p>
            </text:list-item>
          </text:list>
        </text:list-item>
        <text:list-item>
          <text:p text:style-name="P16"><text:span text:style-name="T1">Logistics Optimization:</text:span></text:p>
          <text:list text:style-name="L20">
            <text:list-item>
              <text:p text:style-name="P20"><text:span text:style-name="T1">Route Optimization:</text:span> Continuously optimize transport routes and modes to minimize distance and maximize load efficiency.</text:p>
            </text:list-item>
            <text:list-item>
              <text:p text:style-name="P20"><text:span text:style-name="T1">Low-Carbon Transport:</text:span> Explore suppliers and logistics partners utilizing lower-emission transport options (e.g., electric vehicles, rail freight where feasible) in both inbound and outbound logistics.</text:p>
            </text:list-item>
          </text:list>
        </text:list-item>
        <text:list-item>
          <text:p text:style-name="P16"><text:span text:style-name="T1">Strengthen Circular Economy Initiatives:</text:span></text:p>
          <text:list text:style-name="L21">
            <text:list-item>
              <text:p text:style-name="P21"><text:span text:style-name="T1">Expand Take-back Programs:</text:span> Broaden the reach and efficiency of existing circular/take-back programs to ensure maximum material recovery and closed-loop recycling.</text:p>
            </text:list-item>
            <text:list-item>
              <text:p text:style-name="P21"><text:span text:style-name="T1">Innovate EoL Solutions:</text:span> Research and invest in advanced recycling technologies for complex materials like circuit boards to further reduce landfill dependency and enhance resource utilization.</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krnsgtvjl</dc:title>
    <dc:description>Detailed Product Carbon Footprint (PCF) analysis report for product lkrnsgtvjl of uoedppkmlo, following GHG Protocol standards and 2026 updates, conducted by Senior Sustainability Consultant iorqkxvvmm.</dc:description>
    <dc:subject/>
    <meta:keyword/>
    <dc:language>en</dc:language>
    <meta:initial-creator/>
    <dc:creator/>
    <meta:creation-date>2026-07-15T12:48:48Z</meta:creation-date>
    <dc:date>2026-07-15T12:48:48Z</dc:date>
    <meta:user-defined meta:name="viewport" meta:value-type="string">width=device-width, initial-scale=1.0</meta:user-defined>
  </office:meta>
</office:document-meta>
</file>