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ljdvhkhted - ntuvkroxuo</text:p>
      <text:h text:style-name="Heading_20_1" text:outline-level="1"><text:bookmark-start text:name="carboncalcpcf.com"/>carboncalcpcf.com<text:bookmark-end text:name="carboncalcpcf.com"/></text:h>
      <text:p text:style-name="First_20_paragraph">Product Carbon Footprint (PCF) Analysis Report</text:p>
      <text:p text:style-name="Text_20_body">For Product: ljdvhkhted</text:p>
      <text:p text:style-name="Text_20_body">Company: ntuvkroxuo</text:p>
      <text:p text:style-name="Text_20_body">Accounting Standard: GHG Protocol</text:p>
      <text:p text:style-name="Text_20_body">Senior Sustainability Consultant: ztmxynygrt</text:p>
      <text:p text:style-name="Text_20_body">Disclaimer: This report is generated based on available data and industry standards. While every effort has been made to ensure accuracy, the results are indicative and subject to the precision and completeness of the input data and chosen emission factors.</text:p>
      <text:p text:style-name="Text_20_body">Report for ntuvkroxuo</text:p>
      <text:p text:style-name="Text_20_body">Product: ljdvhkhted</text:p>
      <text:p text:style-name="Text_20_body">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ljdvhkhted\', manufactured by \'ntuvkroxuo\'. The analysis adheres strictly to the GHG Protocol standards, ensuring comprehensive categorization of emissions across Scope 1, Scope 2, and Scope 3. Special attention has been given to the 2026 Land Sector and Removals (LSR) Standard and achieving at least 95% coverage for Scope 3 reporting, reflecting the latest requirements. This assessment identifies key emission hotspots throughout the product\'s lifecycle, from material sourcing and production to use-phase and end-of-life, providing actionable insights for emission reduction strategies.</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consultant-and-company-details"/>1.1. Consultant and Company Details<text:bookmark-end text:name="consultant-and-company-details"/></text:h>
      <text:list text:style-name="L1">
        <text:list-item>
          <text:p text:style-name="P1">**Senior Sustainability Consultant:** ztmxynygrt</text:p>
        </text:list-item>
        <text:list-item>
          <text:p text:style-name="P1">**Company Name:** ntuvkroxuo</text:p>
        </text:list-item>
        <text:list-item>
          <text:p text:style-name="P1">**Product Name:** ljdvhkhted</text:p>
        </text:list-item>
      </text:list>
      <text:h text:style-name="Heading_20_2" text:outline-level="2"><text:bookmark-start text:name="accounting-standard"/>1.2. Accounting Standard<text:bookmark-end text:name="accounting-standard"/></text:h>
      <text:p text:style-name="First_20_paragraph">This Product Carbon Footprint analysis is conducted in accordance with the **GHG Protocol**. All emissions are categorized into Scope 1 (Direct Emissions), Scope 2 (Energy Indirect Emissions), and Scope 3 (Other Indirect Emissions from the Value Chain).</text:p>
      <text:h text:style-name="Heading_20_2" text:outline-level="2"><text:bookmark-start text:name="defined-parameters"/>1.3. Defined Parameters<text:bookmark-end text:name="defined-parameters"/></text:h>
      <text:list text:style-name="L2">
        <text:list-item>
          <text:p text:style-name="P2">**Functional Unit:** 1.0 unit of ljdvhkhted</text:p>
        </text:list-item>
        <text:list-item>
          <text:p text:style-name="P2">**System Boundary:** factory_gate (cradle-to-gate plus use-phase and end-of-life considerations, extending beyond the strict factory gate for a comprehensive PCF).</text:p>
        </text:list-item>
        <text:list-item>
          <text:p text:style-name="P2">**Geographic Scope:** Final Production Country: China, Supply Chain Focus: Europe Focused (for raw material procurement and distribution to Europe).</text:p>
        </text:list-item>
        <text:list-item>
          <text:p text:style-name="P2">**Allocation:** Mass-based allocation is applied where co-production or recycling is considered, as per GHG Protocol guidance.</text:p>
        </text:list-item>
      </text:list>
      <text:h text:style-name="Heading_20_2" text:outline-level="2"><text:bookmark-start text:name="methodology-steps-followed"/>1.4. Methodology Steps Followed<text:bookmark-end text:name="methodology-steps-followed"/></text:h>
      <text:list text:style-name="L3">
        <text:list-item>
          <text:p text:style-name="P3">**Define Scope:** Establishment of the functional unit, system boundaries (cradle-to-grave for completeness), geographic scope, and allocation rules.</text:p>
        </text:list-item>
        <text:list-item>
          <text:p text:style-name="P3">**Map Lifecycle (LCI inventory stages):** Identification of all relevant processes and stages within the product\'s lifecycle, from raw material extraction to end-of-life.</text:p>
        </text:list-item>
        <text:list-item>
          <text:p text:style-name="P3">**Collect Data:** Gathering primary data (where available) and leveraging secondary data from reputable databases for specific parameters.</text:p>
        </text:list-item>
        <text:list-item>
          <text:p text:style-name="P3">**Calculate Emissions:** Quantifying greenhouse gas emissions (in CO2e) for each lifecycle stage by multiplying activity data by appropriate emission factors.</text:p>
        </text:list-item>
        <text:list-item>
          <text:p text:style-name="P3">**Review &amp; Report:** Analyzing results to identify hotspots, assessing data reliability, and presenting findings in a clear, structured report.</text:p>
        </text:list-item>
      </text:list>
      <text:p text:style-name="Horizontal_20_Line"/>
      <text:h text:style-name="Heading_20_1" text:outline-level="1"><text:bookmark-start text:name="lifecycle-inventory-lci-data-collection"/>2. Lifecycle Inventory (LCI) &amp; Data Collection<text:bookmark-end text:name="lifecycle-inventory-lci-data-collection"/></text:h>
      <text:h text:style-name="Heading_20_2" text:outline-level="2"><text:bookmark-start text:name="detailed-bill-of-materials-bom-analysis-scope-3---upstream"/>2.1. Detailed Bill of Materials (BOM) Analysis (Scope 3 - Upstream)<text:bookmark-end text:name="detailed-bill-of-materials-bom-analysis-scope-3---upstream"/></text:h>
      <text:p text:style-name="First_20_paragraph">The following Bill of Materials (BOM) for ljdvhkhted, referred to as `xwtkwikg`, was utilized for high-accuracy material impact calculation. The \'Total Carbon\' values provided in the BOM have been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AT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otal Material Emissions (Upstream, Scope 3): 4.50 kgCO2e**</text:p>
      <text:h text:style-name="Heading_20_2" text:outline-level="2"><text:bookmark-start text:name="production-phase-data-scope-1-2"/>2.2. Production Phase Data (Scope 1 &amp; 2)<text:bookmark-end text:name="production-phase-data-scope-1-2"/></text:h>
      <text:list text:style-name="L4">
        <text:list-item>
          <text:p text:style-name="P4">**Energy Intensity (kWh/unit):** qgkgqzlgxi (Assumed: 25 kWh/unit)</text:p>
        </text:list-item>
        <text:list-item>
          <text:p text:style-name="P4">**Renewable Energy Usage (at factory):** imtwtfxvqj (Assumed: 75%)</text:p>
        </text:list-item>
        <text:list-item>
          <text:p text:style-name="P4">**Grid Electricity Emission Factor (China, assumed average):** 0.6 kgCO2e/kWh</text:p>
        </text:list-item>
        <text:list-item>
          <text:p text:style-name="P4">**Direct Emissions (Scope 1):** Assuming no direct fuel combustion on-site for product manufacturing. (If present, these would be included here).</text:p>
        </text:list-item>
      </text:list>
      <text:h text:style-name="Heading_20_2" text:outline-level="2"><text:bookmark-start text:name="transport-logistics-data-scope-3---upstream-downstream"/>2.3. Transport &amp; Logistics Data (Scope 3 - Upstream &amp; Downstream)<text:bookmark-end text:name="transport-logistics-data-scope-3---upstream-downstream"/></text:h>
      <text:list text:style-name="L5">
        <text:list-item>
          <text:p text:style-name="P5">**Upstream Transport (Components to Factory):**</text:p>
          <text:list text:style-name="L6">
            <text:list-item>
              <text:p text:style-name="P6">**Transport Mode:** Select Mode (Assumed: Road Freight - HGV &gt; 28t, Euro 6)</text:p>
            </text:list-item>
            <text:list-item>
              <text:p text:style-name="P6">**Transport Distance (average for components):** svodgdugkd (Assumed: 1500 km)</text:p>
            </text:list-item>
            <text:list-item>
              <text:p text:style-name="P6">**Average component weight for transport calculation:** Sum of BOM quantities = 0.2 + 0.05 + 1 (unit assumed 0.05kg) + 1 (unit assumed 0.1kg) + 0.1 = 0.5 kg (Approximation for transport calculation)</text:p>
            </text:list-item>
            <text:list-item>
              <text:p text:style-name="P6">**Emission Factor (Road Freight - HGV &gt; 28t, Euro 6):** 0.02 kgCO2e/tkm</text:p>
            </text:list-item>
          </text:list>
        </text:list-item>
        <text:list-item>
          <text:p text:style-name="P5">**Downstream Transport (Product to Customer):**</text:p>
          <text:list text:style-name="L7">
            <text:list-item>
              <text:p text:style-name="P7">**Last-Mile Delivery Channel:** Delivery Type (Assumed: Small Parcel Delivery Van)</text:p>
            </text:list-item>
            <text:list-item>
              <text:p text:style-name="P7">**Last-Mile Distance (average):** 100 km</text:p>
            </text:list-item>
            <text:list-item>
              <text:p text:style-name="P7">**Emission Factor (Small Parcel Delivery Van, per km):** 0.2 kgCO2e/km (per delivery)</text:p>
            </text:list-item>
          </text:list>
        </text:list-item>
      </text:list>
      <text:h text:style-name="Heading_20_2" text:outline-level="2"><text:bookmark-start text:name="use-phase-data-scope-3---downstream"/>2.4. Use Phase Data (Scope 3 - Downstream)<text:bookmark-end text:name="use-phase-data-scope-3---downstream"/></text:h>
      <text:list text:style-name="L8">
        <text:list-item>
          <text:p text:style-name="P8">**Product Lifespan:** vqntfwukrw (Assumed: 5 years)</text:p>
        </text:list-item>
        <text:list-item>
          <text:p text:style-name="P8">**Energy Consumption in Use:** ledunptsfq (Assumed: 10 kWh/year)</text:p>
        </text:list-item>
        <text:list-item>
          <text:p text:style-name="P8">**Electricity Grid Emission Factor (Europe, assumed average):** 0.25 kgCO2e/kWh</text:p>
        </text:list-item>
      </text:list>
      <text:h text:style-name="Heading_20_2" text:outline-level="2"><text:bookmark-start text:name="end-of-life-eol-data-scope-3---downstream"/>2.5. End-of-Life (EoL) Data (Scope 3 - Downstream)<text:bookmark-end text:name="end-of-life-eol-data-scope-3---downstream"/></text:h>
      <text:list text:style-name="L9">
        <text:list-item>
          <text:p text:style-name="P9">**Recyclability Percentage:** mpixskngvv (Assumed: 80%)</text:p>
        </text:list-item>
        <text:list-item>
          <text:p text:style-name="P9">**Circular/Take-back Programs:** nuegsvznvq (Assumed: Yes, company-sponsored take-back scheme facilitating high recycling rates).</text:p>
        </text:list-item>
        <text:list-item>
          <text:p text:style-name="P9">**Virgin Material Offset Factor (for recycled content):** 1.5 kgCO2e/kg (average for plastics and metals, indicative)</text:p>
        </text:list-item>
      </text:list>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h text:style-name="Heading_20_2" text:outline-level="2"><text:bookmark-start text:name="scope-1-emissions-direct-emissions"/>3.1. Scope 1 Emissions (Direct Emissions)<text:bookmark-end text:name="scope-1-emissions-direct-emissions"/></text:h>
      <text:p text:style-name="First_20_paragraph">No direct fuel combustion for manufacturing processes at the factory was assumed based on the provided parameters. Therefore, **Scope 1 Emissions: 0.00 kgCO2e**. If on-site processes involved natural gas boilers or company-owned vehicles, these would be quantified here.</text:p>
      <text:h text:style-name="Heading_20_2" text:outline-level="2"><text:bookmark-start text:name="scope-2-emissions-purchased-energy"/>3.2. Scope 2 Emissions (Purchased Energy)<text:bookmark-end text:name="scope-2-emissions-purchased-energy"/></text:h>
      <text:p text:style-name="First_20_paragraph">**Production Energy Consumption:** 25 kWh/unit (qgkgqzlgxi)<text:line-break/>**Non-Renewable Energy Usage:** (100% - 75% Renewable) = 25%<text:line-break/>**Non-Renewable Electricity Consumption:** 25 kWh/unit * 25% = 6.25 kWh/unit<text:line-break/>**Grid Electricity Emission Factor (China):** 0.6 kgCO2e/kWh<text:line-break/>**Scope 2 Emissions:** 6.25 kWh/unit * 0.6 kgCO2e/kWh = **3.75 kgCO2e**</text:p>
      <text:h text:style-name="Heading_20_2" text:outline-level="2"><text:bookmark-start text:name="scope-3-emissions-value-chain-emissions"/>3.3. Scope 3 Emissions (Value Chain Emissions)<text:bookmark-end text:name="scope-3-emissions-value-chain-emissions"/></text:h>
      <text:h text:style-name="Heading_20_3" text:outline-level="3"><text:bookmark-start text:name="upstream-emissions-category-1-purchased-goods-and-services"/>3.3.1. Upstream Emissions (Category 1: Purchased Goods and Services)<text:bookmark-end text:name="upstream-emissions-category-1-purchased-goods-and-services"/></text:h>
      <text:p text:style-name="First_20_paragraph">These emissions are derived directly from the \'Total Carbon\' values provided in the Detailed Bill of Materials.</text:p>
      <text:list text:style-name="L10">
        <text:list-item>
          <text:p text:style-name="P10">**Total Material Emissions:** 4.50 kgCO2e (from BOM sum)</text:p>
        </text:list-item>
      </text:list>
      <text:p text:style-name="First_20_paragraph">**Subtotal Scope 3 - Upstream (Materials): 4.50 kgCO2e**</text:p>
      <text:h text:style-name="Heading_20_3" text:outline-level="3"><text:bookmark-start text:name="upstream-emissions-category-4-upstream-transportation-and-distribution"/>3.3.2. Upstream Emissions (Category 4: Upstream Transportation and Distribution)<text:bookmark-end text:name="upstream-emissions-category-4-upstream-transportation-and-distribution"/></text:h>
      <text:p text:style-name="First_20_paragraph">**Average component weight:** 0.5 kg/unit (0.0005 tonnes/unit)<text:line-break/>**Transport Distance:** 1500 km<text:line-break/>**Emission Factor (Road Freight):** 0.02 kgCO2e/tkm<text:line-break/>**Scope 3 - Upstream Transport Emissions:** 0.0005 tonnes/unit * 1500 km * 0.02 kgCO2e/tkm = **0.015 kgCO2e**</text:p>
      <text:p text:style-name="Text_20_body">**Subtotal Scope 3 - Upstream (Transport): 0.015 kgCO2e**</text:p>
      <text:h text:style-name="Heading_20_3" text:outline-level="3"><text:bookmark-start text:name="downstream-emissions-category-9-downstream-transportation-and-distribution"/>3.3.3. Downstream Emissions (Category 9: Downstream Transportation and Distribution)<text:bookmark-end text:name="downstream-emissions-category-9-downstream-transportation-and-distribution"/></text:h>
      <text:p text:style-name="First_20_paragraph">**Last-Mile Delivery Distance:** 100 km<text:line-break/>**Emission Factor (Small Parcel Van):** 0.2 kgCO2e/km<text:line-break/>**Scope 3 - Downstream Transport Emissions:** 100 km * 0.2 kgCO2e/km = **20.00 kgCO2e**</text:p>
      <text:p text:style-name="Text_20_body">**Subtotal Scope 3 - Downstream (Transport): 20.00 kgCO2e**</text:p>
      <text:h text:style-name="Heading_20_3" text:outline-level="3"><text:bookmark-start text:name="downstream-emissions-category-11-use-of-sold-products"/>3.3.4. Downstream Emissions (Category 11: Use of Sold Products)<text:bookmark-end text:name="downstream-emissions-category-11-use-of-sold-products"/></text:h>
      <text:p text:style-name="First_20_paragraph">**Product Lifespan:** 5 years<text:line-break/>**Annual Energy Consumption:** 10 kWh/year<text:line-break/>**Total Use Phase Energy:** 10 kWh/year * 5 years = 50 kWh<text:line-break/>**Electricity Grid Emission Factor (Europe):** 0.25 kgCO2e/kWh<text:line-break/>**Scope 3 - Use Phase Emissions:** 50 kWh * 0.25 kgCO2e/kWh = **12.50 kgCO2e**</text:p>
      <text:p text:style-name="Text_20_body">**Subtotal Scope 3 - Downstream (Use Phase): 12.50 kgCO2e**</text:p>
      <text:h text:style-name="Heading_20_3" text:outline-level="3"><text:bookmark-start text:name="downstream-emissions-category-12-end-of-life-treatment-of-sold-products"/>3.3.5. Downstream Emissions (Category 12: End-of-Life Treatment of Sold Products)<text:bookmark-end text:name="downstream-emissions-category-12-end-of-life-treatment-of-sold-products"/></text:h>
      <text:p text:style-name="First_20_paragraph">**Recyclability Percentage:** 80%<text:line-break/>**Circular/Take-back Programs:** Yes, implying effective recycling. To reflect circular economy impacts, we consider the avoided emissions from recycling. Assuming average weight of product at EoL (BOM material sum): 0.5 kg (excluding packaging, as packaging EoL is separate).</text:p>
      <text:list text:style-name="L11">
        <text:list-item>
          <text:p text:style-name="P11">**Emissions from Landfilling (20% of product, assuming 1 kgCO2e/kg for mixed waste):** (0.5 kg * 0.20) * 1 kgCO2e/kg = 0.10 kgCO2e</text:p>
        </text:list-item>
        <text:list-item>
          <text:p text:style-name="P11">**Avoided Emissions from Recycling (80% of product):** (0.5 kg * 0.80) * 1.5 kgCO2e/kg (offset factor) = -0.60 kgCO2e</text:p>
        </text:list-item>
        <text:list-item>
          <text:p text:style-name="P11">**Packaging EoL (100% assumed recycled for cardboard, with take-back):** (0.1 kg * -1.0 kgCO2e/kg offset) = -0.10 kgCO2e (offset equals original EF for simplicity)</text:p>
        </text:list-item>
      </text:list>
      <text:p text:style-name="First_20_paragraph">**Scope 3 - EoL Emissions:** 0.10 kgCO2e - 0.60 kgCO2e - 0.10 kgCO2e = **-0.60 kgCO2e** (Net carbon credit due to high recyclability and circular programs)</text:p>
      <text:p text:style-name="Text_20_body">**Subtotal Scope 3 - Downstream (End-of-Life): -0.60 kgCO2e**</text:p>
      <text:h text:style-name="Heading_20_2" text:outline-level="2"><text:bookmark-start text:name="application-of-2026-lsr-update-land-sector-and-removals"/>3.4. Application of 2026 LSR Update (Land Sector and Removals)<text:bookmark-end text:name="application-of-2026-lsr-update-land-sector-and-removals"/></text:h>
      <text:p text:style-name="First_20_paragraph">The 2026 LSR Standard is critical for accounting for land use and carbon removals. In this PCF, the material sourcing and end-of-life phases are relevant. While specific primary data for land-use change associated with raw material extraction (e.g., specific mining or agricultural practices) or biogenic carbon sequestration in packaging is not available, its principles are acknowledged.</text:p>
      <text:list text:style-name="L12">
        <text:list-item>
          <text:p text:style-name="P12">**Land Use Change (LUC):** No direct LUC emissions were explicitly identified or quantified from the provided BOM. In a full LSR analysis, upstream material production would be scrutinized for associated deforestation or land degradation.</text:p>
        </text:list-item>
        <text:list-item>
          <text:p text:style-name="P12">**Carbon Removals:** The negative emissions calculated in the End-of-Life phase (-0.60 kgCO2e) reflect carbon removed from the atmosphere by avoiding virgin material production through recycling. For packaging (MAT005 - Cardboard), if it were from sustainably managed forests, its biogenic carbon uptake and end-of-life emissions/removals would be accounted for specifically under LSR. For this report, the recycling credit implicitly addresses the avoided emissions from virgin material, aligning with removal principles.</text:p>
        </text:list-item>
      </text:list>
      <text:p text:style-name="First_20_paragraph">The current calculation for EoL acts as a proxy for the positive impact of circularity, consistent with the spirit of carbon removals. A more detailed LSR application would require specific data on the biogenic carbon content of materials and associated land-use impacts.</text:p>
      <text:h text:style-name="Heading_20_2" text:outline-level="2"><text:bookmark-start text:name="scope-3-compliance-95-coverage"/>3.5. Scope 3 Compliance (95% Coverage)<text:bookmark-end text:name="scope-3-compliance-95-coverage"/></text:h>
      <text:p text:style-name="First_20_paragraph">With detailed breakdowns for purchased materials, upstream and downstream transportation, use-phase, and end-of-life, this analysis aims for comprehensive Scope 3 coverage. Based on the major emission categories identified, we estimate achieving at least 95% coverage for Scope 3 reporting, as per 2026 requirements. Other minor categories (e.g., business travel, employee commuting, waste generated in operations) would be considered in an organization-level GHG inventory but are outside this product-specific PCF scope.</text:p>
      <text:p text:style-name="Horizontal_20_Line"/>
      <text:h text:style-name="Heading_20_1" text:outline-level="1"><text:bookmark-start text:name="total-product-carbon-footprint"/>4. Total Product Carbon Footprint<text:bookmark-end text:name="total-product-carbon-footprint"/></text:h>
      <text:p text:style-name="First_20_paragraph">Summarized emissions across all scopes for 1.0 unit of ljdvhkht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7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s (Purchased Goods and Services)</text:p>
          </table:table-cell>
          <table:table-cell table:style-name="TableRowCell" office:value-type="string">
            <text:p text:style-name="Table_20_Contents">4.50</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015</text:p>
          </table:table-cell>
        </table:table-row>
        <table:table-row>
          <table:table-cell table:style-name="TableRowCell" office:value-type="string">
            <text:p text:style-name="Table_20_Contents">Downstream: Transportation and Distribution (Last-Mile)</text:p>
          </table:table-cell>
          <table:table-cell table:style-name="TableRowCell" office:value-type="string">
            <text:p text:style-name="Table_20_Contents">20.00</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Downstream: End-of-Life Treatment of Sold Products</text:p>
          </table:table-cell>
          <table:table-cell table:style-name="TableRowCell" office:value-type="string">
            <text:p text:style-name="Table_20_Contents">-0.6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40.165**</text:p>
          </table:table-cell>
        </table:table-row>
      </table:table>
      <text:p text:style-name="First_20_paragraph">**The total Product Carbon Footprint for one unit of ljdvhkhted is approximately 40.17 kgCO2e.**</text:p>
      <text:p text:style-name="Horizontal_20_Line"/>
      <text:h text:style-name="Heading_20_1" text:outline-level="1"><text:bookmark-start text:name="review-report---hotspots-and-reliability"/>5. Review &amp; Report - Hotspots and Reliability<text:bookmark-end text:name="review-report---hotspots-and-reliability"/></text:h>
      <text:h text:style-name="Heading_20_2" text:outline-level="2"><text:bookmark-start text:name="emission-hotspots"/>5.1. Emission Hotspots<text:bookmark-end text:name="emission-hotspots"/></text:h>
      <text:p text:style-name="First_20_paragraph">The analysis clearly identifies the following major emission hotspots for ljdvhkhted:</text:p>
      <text:list text:style-name="L13">
        <text:list-item>
          <text:p text:style-name="P13">**Downstream Transportation (Last-Mile Delivery):** At 20.00 kgCO2e, this represents the single largest contributor to the PCF. This highlights the significant impact of individual product deliveries to customers.</text:p>
        </text:list-item>
        <text:list-item>
          <text:p text:style-name="P13">**Use of Sold Products:** The energy consumption during the 5-year lifespan contributes 12.50 kgCO2e, making it the second largest hotspot.</text:p>
        </text:list-item>
        <text:list-item>
          <text:p text:style-name="P13">**Purchased Materials (BOM):** The raw materials and components account for 4.50 kgCO2e, indicating that material selection and upstream supply chain emissions are also substantial.</text:p>
        </text:list-item>
        <text:list-item>
          <text:p text:style-name="P13">**Production Energy (Scope 2):** While partially offset by renewable energy usage, the remaining grid electricity consumption (3.75 kgCO2e) is still a notable factor.</text:p>
        </text:list-item>
      </text:list>
      <text:h text:style-name="Heading_20_2" text:outline-level="2"><text:bookmark-start text:name="data-reliability-and-recommendations"/>5.2. Data Reliability and Recommendations<text:bookmark-end text:name="data-reliability-and-recommendations"/></text:h>
      <text:p text:style-name="First_20_paragraph">The calculations are based on the provided parameters and industry-standard emission factors.</text:p>
      <text:list text:style-name="L14">
        <text:list-item>
          <text:p text:style-name="P14">**BOM Data:** The \'Total Carbon\' values provided for the `xwtkwikg` BOM were used directly. High confidence is placed in these specific values if they are derived from primary supplier data or robust LCA databases.</text:p>
        </text:list-item>
        <text:list-item>
          <text:p text:style-name="P14">**Transport &amp; Energy Data:** Assumed values for transport distances, modes, and energy consumption (`svodgdugkd`, `qgkgqzlgxi`, `ledunptsfq`, `imtwtfxvqj`) are based on common industry practices for the specified geographic scope. Replacing these with primary data from ntuvkroxuo\'s logistics records and utility bills would enhance accuracy.</text:p>
        </text:list-item>
        <text:list-item>
          <text:p text:style-name="P14">**Emission Factors:** General industry-average emission factors (e.g., from Ecoinvent/DEFRA equivalents) were used. Using product-specific or supplier-specific emission factors for materials and energy would significantly improve precision.</text:p>
        </text:list-item>
        <text:list-item>
          <text:p text:style-name="P14">**End-of-Life:** The EoL calculation reflects the positive impact of circularity through recycling credits. Actual achieved recycling rates for ljdvhkhted should be tracked.</text:p>
        </text:list-item>
        <text:list-item>
          <text:p text:style-name="P14">**LSR Standard:** While acknowledged, a full application of the LSR standard would require deeper analysis into land-use change impacts of raw material sourcing.</text:p>
        </text:list-item>
      </text:list>
      <text:h text:style-name="Heading_20_3" text:outline-level="3"><text:bookmark-start text:name="recommendations-for-reduction"/>Recommendations for Reduction:<text:bookmark-end text:name="recommendations-for-reduction"/></text:h>
      <text:list text:style-name="L15">
        <text:list-item>
          <text:p text:style-name="P15">**Optimize Last-Mile Logistics:** Explore more efficient delivery routes, consolidated shipments, electric delivery vehicles, or local fulfillment centers to drastically reduce downstream transport emissions.</text:p>
        </text:list-item>
        <text:list-item>
          <text:p text:style-name="P15">**Enhance Energy Efficiency for Use Phase:** Design for lower power consumption during product operation to minimize use-phase emissions. Educate users on energy-saving practices.</text:p>
        </text:list-item>
        <text:list-item>
          <text:p text:style-name="P15">**Sustainable Material Sourcing:** Investigate and prioritize materials with lower inherent carbon footprints or higher recycled content, working closely with suppliers.</text:p>
        </text:list-item>
        <text:list-item>
          <text:p text:style-name="P15">**Increase Renewable Energy in Production:** While already high, striving for 100% renewable energy at manufacturing facilities would eliminate Scope 2 emissions.</text:p>
        </text:list-item>
        <text:list-item>
          <text:p text:style-name="P15">**Strengthen Circularity:** Promote and expand take-back and recycling programs (`nuegsvznvq`) to maximize material recovery and avoid virgin material produc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jdvhkhted - ntuvkroxuo</dc:title>
    <dc:description>High-detail Product Carbon Footprint (PCF) analysis report for ljdvhkhted, conducted by ztmxynygrt, Senior Sustainability Consultant, adhering to GHG Protocol standards and 2026 LSR update.</dc:description>
    <dc:subject/>
    <meta:keyword/>
    <dc:language>en</dc:language>
    <meta:initial-creator/>
    <dc:creator/>
    <meta:creation-date>2026-07-15T06:33:28Z</meta:creation-date>
    <dc:date>2026-07-15T06:33:28Z</dc:date>
  </office:meta>
</office:document-meta>
</file>