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able_20_Contents">
      <style:paragraph-properties fo:text-align="end" style:justify-single-word="false"/>
    </style:style>
    <style:style style:name="P22" style:family="paragraph" style:parent-style-name="Text_20_body" style:list-style-name="L19">
      <style:paragraph-properties fo:margin-top="0in" fo:margin-bottom="0in"/>
    </style:style>
    <style:style style:name="P23"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lijjnssyg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ijjnssygf</text:p>
      <text:p text:style-name="Text_20_body"><text:span text:style-name="T1">Company Name:</text:span> tduygjknkx</text:p>
      <text:p text:style-name="Text_20_body"><text:span text:style-name="T1">Accounting Standard:</text:span> GHG Protocol</text:p>
      <text:p text:style-name="Text_20_body"><text:span text:style-name="T1">Senior Sustainability Consultant:</text:span> fyytfkemud</text:p>
      <text:p text:style-name="Text_20_body">This report is generated based on available data and industry standards, providing an estimation of the product carbon footprint. All calculations use illustrative emission factors and sample data where specific values were not provided as input parameters.</text:p>
      <text:p text:style-name="Horizontal_20_Line"/>
      <text:h text:style-name="Heading_20_1" text:outline-level="1"><text:bookmark-start text:name="product-carbon-footprint-analysis-report-for-lijjnssygf"/>Product Carbon Footprint Analysis Report for lijjnssygf<text:bookmark-end text:name="product-carbon-footprint-analysis-report-for-lijjnssygf"/></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ijjnssygf, manufactured by tduygjknkx. Conducted by fyytfkemud, Senior Sustainability Consultant, and adhering strictly to the GHG Protocol, this analysis aims to quantify the total greenhouse gas (GHG) emissions across the product\'s lifecycle. The methodology covers material acquisition, production, transportation, use, and end-of-life phases, providing a comprehensive overview of environmental impacts and identifying key emission hotspots. Special attention has been paid to the 2026 Land Sector and Removals (LSR) Standard and ensuring at least 95% coverage for Scope 3 reporting, as per the latest requirements.</text:p>
      <text:p text:style-name="Horizontal_20_Line"/>
      <text:h text:style-name="Heading_20_2" text:outline-level="2"><text:bookmark-start text:name="methodology"/>Methodology<text:bookmark-end text:name="methodology"/></text:h>
      <text:p text:style-name="First_20_paragraph">The Product Carbon Footprint (PCF) analysis for lijjnssygf follows a robust five-step methodology, aligned with the principles of the GHG Protocol:</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1.0 unit of lijjnssygf, serving its intended purpose for its specified lifespan.</text:p>
        </text:list-item>
        <text:list-item>
          <text:p text:style-name="P1"><text:span text:style-name="T1">System Boundary:</text:span> The system boundary for this PCF is defined as "factory_gate". This includes all processes from raw material extraction, component manufacturing, and transportation to the final production facility, through to the product leaving the factory gate. Upstream and downstream emissions (e.g., transport to customer, use phase, end-of-life) are also accounted for to provide a comprehensive cradle-to-grave perspective, categorized under Scope 3.</text:p>
        </text:list-item>
        <text:list-item>
          <text:p text:style-name="P1"><text:span text:style-name="T1">Geographic Scope:</text:span> The final production country is China, with a supply chain focus on Europe. This implies considering regional specificities for energy mixes and transportation networks.</text:p>
        </text:list-item>
        <text:list-item>
          <text:p text:style-name="P1"><text:span text:style-name="T1">Allocation:</text:span> Emissions are allocated based on mass for co-products where applicable, ensuring environmental burdens are proportionally distributed. For multi-functional processes, a clear basis for allocation has been established to avoid double-counting or omissions.</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lijjnssygf is mapped across the following stages, detailing material and energy inputs:</text:p>
      <text:list text:style-name="L2">
        <text:list-item>
          <text:p text:style-name="P2"><text:span text:style-name="T1">Raw Material Acquisition &amp; Pre-processing:</text:span> Extraction, cultivation, and initial processing of all raw materials required for each component of lijjnssygf.</text:p>
        </text:list-item>
        <text:list-item>
          <text:p text:style-name="P2"><text:span text:style-name="T1">Manufacturing (Component Production):</text:span> Transformation of raw materials into finished components, including processes like molding, machining, assembly, and packaging of individual parts.</text:p>
        </text:list-item>
        <text:list-item>
          <text:p text:style-name="P2"><text:span text:style-name="T1">Product Assembly (Final Production):</text:span> The assembly of all components into the final lijjnssygf product at the tduygjknkx facility in China.</text:p>
        </text:list-item>
        <text:list-item>
          <text:p text:style-name="P2"><text:span text:style-name="T1">Distribution &amp; Logistics:</text:span> Transportation of raw materials and components from European suppliers to the manufacturing facility in China, and subsequently to the factory gate.</text:p>
        </text:list-item>
        <text:list-item>
          <text:p text:style-name="P2"><text:span text:style-name="T1">Use Phase:</text:span> Energy consumption and any associated emissions during the anticipated lifespan of the product by the end-user.</text:p>
        </text:list-item>
        <text:list-item>
          <text:p text:style-name="P2"><text:span text:style-name="T1">End-of-Life (EoL):</text:span> Disposal, recycling, or recovery processes at the end of the product\'s useful life.</text:p>
        </text:list-item>
      </text:list>
      <text:p text:style-name="First_20_paragraph"><text:span text:style-name="T1">Detailed Breakdown of Materials (based on illustrative BOM `mdgdugld`):</text:span></text:p>
      <text:p text:style-name="Text_20_body">For the purpose of this demonstrative report, the following illustrative Bill of Materials (BOM) data, adhering to the specified format (ID, Description, Category, Process, Qty, Unit, Emission Factor, Total Carbon), has been used, as the specific data for `mdgdugld` was a placeholder. The Emission Factors are illustrative industry-standard values from sources like Ecoinvent/DEFRA for demonstr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0 kg CO2e/kg (Illustrative)</text:p>
          </table:table-cell>
          <table:table-cell table:style-name="TableRowCell" office:value-type="string">
            <text:p text:style-name="Table_20_Contents">4.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 kg CO2e/kg (Illustrative)</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kg CO2e/unit (Illustrative)</text:p>
          </table:table-cell>
          <table:table-cell table:style-name="TableRowCell" office:value-type="string">
            <text:p text:style-name="Table_20_Contents">1.50</text:p>
          </table:table-cell>
        </table:table-row>
        <table:table-row>
          <table:table-cell table:style-name="TableRowCell" office:value-type="string">
            <text:p text:style-name="Table_20_Contents">W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 CO2e/kg (Illustrative)</text:p>
          </table:table-cell>
          <table:table-cell table:style-name="TableRowCell" office:value-type="string">
            <text:p text:style-name="Table_20_Contents">0.20</text:p>
          </table:table-cell>
        </table:table-row>
        <table:table-row>
          <table:table-cell table:style-name="TableRowCell" office:value-type="string">
            <text:p text:style-name="Table_20_Contents">C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 kg CO2e/kg (Illustrative)</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3"><text:span text:style-name="T1">Total Material Emissions (Illustrative)</text:span></text:p>
          </table:table-cell>
          <table:table-cell table:style-name="TableRowCell" office:value-type="string">
            <text:p text:style-name="Table_20_Contents"><text:span text:style-name="T1">7.45</text:span></text:p>
          </table:table-cell>
        </table:table-row>
      </table:table>
      <text:p text:style-name="First_20_paragraph"><text:span text:style-name="T1">Detailed Breakdown of Energy Inputs (Production Phase):</text:span></text:p>
      <text:p text:style-name="Text_20_body">Energy inputs primarily occur during the manufacturing and assembly stages. The energy mix for the production facility in China is considered, along with the specified renewable energy usage. The provided energy intensity (`jdpkhtgqzu`) is a key parameter.</text:p>
      <text:h text:style-name="Heading_20_3" text:outline-level="3"><text:bookmark-start text:name="collect-data-primarysecondary-data-points"/>3. Collect Data (Primary/Secondary Data Points)<text:bookmark-end text:name="collect-data-primarysecondary-data-points"/></text:h>
      <text:list text:style-name="L3">
        <text:list-item>
          <text:p text:style-name="P4"><text:span text:style-name="T1">Primary Data:</text:span> Direct operational data from tduygjknkx, including actual energy consumption (`jdpkhtgqzu`), renewable energy usage (`jtlosepoqo`), and specific Bill of Materials (BOM) (`mdgdugld` - as interpreted with sample data) for lijjnssygf. Logistics data such as transport mode (`Select Mode`), distance (`emzzkfftpi`), and last-mile delivery channel (`Delivery Type`) are also critical primary inputs.</text:p>
        </text:list-item>
        <text:list-item>
          <text:p text:style-name="P4"><text:span text:style-name="T1">Secondary Data:</text:span> Industry-average emission factors for raw material production (e.g., for metals, plastics, electronics), transportation, and energy generation (e.g., China\'s national grid mix) are sourced from reputable databases such as Ecoinvent and DEFRA. Illustrative factors used in this report:</text:p>
        </text:list-item>
        <text:list-item>
          <text:list text:style-name="L4">
            <text:list-item>
              <text:p text:style-name="P5">Road Freight: ~0.1 kg CO2e/tonne-km</text:p>
            </text:list-item>
            <text:list-item>
              <text:p text:style-name="P5">China Electricity Grid Mix: ~0.6 kg CO2e/kWh</text:p>
            </text:list-item>
          </text:list>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e.g., kg of material, kWh of electricity, tonne-km of transport) by the relevant emission factor (kg CO2e per unit of activity).</text:p>
      <text:list text:style-name="L5">
        <text:list-item>
          <text:p text:style-name="P6"><text:span text:style-name="T1">GHG Protocol Categorization:</text:span> Emissions are rigorously categorized into Scope 1, Scope 2, and Scope 3.</text:p>
        </text:list-item>
        <text:list-item>
          <text:p text:style-name="P6"><text:span text:style-name="T1">Scope 1 (Direct Emissions):</text:span> Emissions from sources owned or controlled by tduygjknkx (e.g., on-site fuel combustion for manufacturing processes). For lijjnssygf, direct process emissions from manufacturing are considered.</text:p>
        </text:list-item>
        <text:list-item>
          <text:p text:style-name="P6"><text:span text:style-name="T1">Scope 2 (Energy Indirect Emissions):</text:span> Emissions from the generation of purchased electricity, heat, or steam consumed by tduygjknkx\'s manufacturing facility. This is calculated using the provided energy intensity (`jdpkhtgqzu`) and renewable energy usage (`jtlosepoqo`) in conjunction with the China grid mix emission factor.</text:p>
        </text:list-item>
        <text:list-item>
          <text:p text:style-name="P6"><text:span text:style-name="T1">Scope 3 (Other Indirect Emissions):</text:span> All other indirect emissions in the value chain, both upstream and downstream. This includes:</text:p>
          <text:list text:style-name="L6">
            <text:list-item>
              <text:p text:style-name="P7">Upstream: Raw material extraction and processing, manufacturing of components, and inbound transportation (Supplier to Factory).</text:p>
            </text:list-item>
            <text:list-item>
              <text:p text:style-name="P7">Downstream: Outbound transportation (Factory to Customer), Use Phase (product lifespan `esrkqffzlq`, energy consumption in use `ndisdutlmu`), and End-of-Life treatment (`hqyuyqxyzw` recyclability, `etwyyydzjw` circular programs).</text:p>
            </text:list-item>
          </text:list>
        </text:list-item>
      </text:list>
      <text:h text:style-name="Heading_20_4" text:outline-level="4"><text:bookmark-start text:name="illustrative-calculations-for-lijjnssygf"/>Illustrative Calculations for lijjnssygf:<text:bookmark-end text:name="illustrative-calculations-for-lijjnssygf"/></text:h>
      <text:p text:style-name="First_20_paragraph"><text:span text:style-name="T1">Scope 1: Direct Emissions (Illustrative)</text:span></text:p>
      <text:p text:style-name="Text_20_body">Assuming minimal direct process emissions at the factory beyond energy use, this category is generally low for manufacturing facilities unless specific chemical reactions or on-site fuel combustion are involved. For this report, we assume any direct combustion at the factory is negligible or covered under Scope 2 where electricity generates heat.</text:p>
      <text:p text:style-name="Text_20_body">Total Illustrative Scope 1 Emissions: 0.0 kg CO2e</text:p>
      <text:p text:style-name="Text_20_body"><text:span text:style-name="T1">Scope 2: Purchased Electricity (Production Phase)</text:span></text:p>
      <text:list text:style-name="L7">
        <text:list-item>
          <text:p text:style-name="P8">Energy Intensity (kWh/unit): jdpkhtgqzu (e.g., assume 50 kWh/unit for calculation)</text:p>
        </text:list-item>
        <text:list-item>
          <text:p text:style-name="P8">Renewable Energy Usage: jtlosepoqo (e.g., assume 30% renewable electricity)</text:p>
        </text:list-item>
        <text:list-item>
          <text:p text:style-name="P8">China Grid Emission Factor: 0.6 kg CO2e/kWh (Illustrative average)</text:p>
        </text:list-item>
        <text:list-item>
          <text:p text:style-name="P8">Non-renewable electricity consumption = jdpkhtgqzu * (1 - jtlosepoqo)</text:p>
        </text:list-item>
        <text:list-item>
          <text:p text:style-name="P8">Illustrative Calculation: 50 kWh/unit * (1 - 0.30) = 35 kWh/unit (non-renewable)</text:p>
        </text:list-item>
        <text:list-item>
          <text:p text:style-name="P8">Illustrative Scope 2 Emissions = 35 kWh/unit * 0.6 kg CO2e/kWh = 21.0 kg CO2e</text:p>
        </text:list-item>
      </text:list>
      <text:p text:style-name="First_20_paragraph"><text:span text:style-name="T1">Scope 3: Upstream &amp; Downstream Emissions</text:span></text:p>
      <text:p text:style-name="Text_20_body"><text:span text:style-name="T1">a. Materials (Upstream, based on illustrative BOM):</text:span></text:p>
      <text:p text:style-name="Text_20_body">Total Material Emissions (from table above): 7.45 kg CO2e</text:p>
      <text:p text:style-name="Text_20_body"><text:span text:style-name="T1">b. Transport (Upstream - Supplier to Factory Gate):</text:span></text:p>
      <text:list text:style-name="L8">
        <text:list-item>
          <text:p text:style-name="P9">Transport Mode: Select Mode (e.g., Road Freight)</text:p>
        </text:list-item>
        <text:list-item>
          <text:p text:style-name="P9">Transport Distance: emzzkfftpi (e.g., assume 2000 km average for components from Europe to China)</text:p>
        </text:list-item>
        <text:list-item>
          <text:p text:style-name="P9">Product Weight (total, illustrative): 1.15 kg (from BOM Qty: 0.5+0.3+0.1+0.05+0.2)</text:p>
        </text:list-item>
        <text:list-item>
          <text:p text:style-name="P9">Illustrative Road Freight Emission Factor: 0.1 kg CO2e/tonne-km</text:p>
        </text:list-item>
        <text:list-item>
          <text:p text:style-name="P9">Illustrative Calculation: (1.15 kg / 1000 kg/tonne) * 2000 km * 0.1 kg CO2e/tonne-km = 0.23 kg CO2e</text:p>
        </text:list-item>
      </text:list>
      <text:p text:style-name="First_20_paragraph"><text:span text:style-name="T1">c. Use Phase:</text:span></text:p>
      <text:list text:style-name="L9">
        <text:list-item>
          <text:p text:style-name="P10">Product Lifespan: esrkqffzlq (e.g., assume 5 years)</text:p>
        </text:list-item>
        <text:list-item>
          <text:p text:style-name="P10">Energy Consumption in Use: ndisdutlmu (e.g., assume 5 kWh/year)</text:p>
        </text:list-item>
        <text:list-item>
          <text:p text:style-name="P10">Energy Grid Mix (user location, illustrative): 0.5 kg CO2e/kWh (e.g., average global mix)</text:p>
        </text:list-item>
        <text:list-item>
          <text:p text:style-name="P10">Illustrative Calculation: 5 years * 5 kWh/year * 0.5 kg CO2e/kWh = 12.5 kg CO2e</text:p>
        </text:list-item>
      </text:list>
      <text:p text:style-name="First_20_paragraph"><text:span text:style-name="T1">d. End-of-Life (EoL):</text:span></text:p>
      <text:list text:style-name="L10">
        <text:list-item>
          <text:p text:style-name="P11">Recyclability Percentage: hqyuyqxyzw (e.g., assume 60% recyclable)</text:p>
        </text:list-item>
        <text:list-item>
          <text:p text:style-name="P11">Circular/Take-back Programs: etwyyydzjw (e.g., assume reduces disposal impact by 10%)</text:p>
        </text:list-item>
        <text:list-item>
          <text:p text:style-name="P11">Illustrative Emission Factor for Disposal (non-recycled part): 1.5 kg CO2e/kg (for remaining 40% of product weight)</text:p>
        </text:list-item>
        <text:list-item>
          <text:p text:style-name="P11">Illustrative Calculation (Disposal): (1.15 kg * (1 - 0.60)) * 1.5 kg CO2e/kg = 0.69 kg CO2e</text:p>
        </text:list-item>
        <text:list-item>
          <text:p text:style-name="P11">Considered reduction from circular programs: 0.69 kg CO2e * (1 - 0.10) = 0.62 kg CO2e</text:p>
        </text:list-item>
      </text:list>
      <text:h text:style-name="Heading_20_3" text:outline-level="3"><text:bookmark-start text:name="review-report"/>5. Review &amp; Report<text:bookmark-end text:name="review-report"/></text:h>
      <text:list text:style-name="L11">
        <text:list-item>
          <text:p text:style-name="P12"><text:span text:style-name="T1">Hotspots:</text:span> Key emission hotspots are identified, typically residing in material production, energy-intensive manufacturing, and the use phase for electronic products.</text:p>
        </text:list-item>
        <text:list-item>
          <text:p text:style-name="P12"><text:span text:style-name="T1">Reliability:</text:span> The reliability of the PCF is dependent on the accuracy and representativeness of the primary and secondary data. This report acknowledges the use of illustrative data for demonstration.</text:p>
        </text:list-item>
      </text:list>
      <text:p text:style-name="Horizontal_20_Line"/>
      <text:h text:style-name="Heading_20_2" text:outline-level="2"><text:bookmark-start text:name="ghg-protocol-adherence-and-2026-lsr-update"/>GHG Protocol Adherence and 2026 LSR Update<text:bookmark-end text:name="ghg-protocol-adherence-and-2026-lsr-update"/></text:h>
      <text:p text:style-name="First_20_paragraph">This PCF analysis is fully compliant with the GHG Protocol, ensuring transparent and consistent accounting of greenhouse gas emissions.</text:p>
      <text:h text:style-name="Heading_20_3" text:outline-level="3"><text:bookmark-start text:name="scope-1-scope-2-and-scope-3-categorization"/>Scope 1, Scope 2, and Scope 3 Categorization<text:bookmark-end text:name="scope-1-scope-2-and-scope-3-categorization"/></text:h>
      <text:p text:style-name="First_20_paragraph">All identified emissions are categorized according to the GHG Protocol\'s scopes:</text:p>
      <text:list text:style-name="L12">
        <text:list-item>
          <text:p text:style-name="P13"><text:span text:style-name="T1">Scope 1: Direct Emissions</text:span> from owned or controlled sources.</text:p>
        </text:list-item>
        <text:list-item>
          <text:p text:style-name="P13"><text:span text:style-name="T1">Scope 2: Indirect Emissions</text:span> from the generation of purchased energy.</text:p>
        </text:list-item>
        <text:list-item>
          <text:p text:style-name="P13"><text:span text:style-name="T1">Scope 3: All Other Indirect Emissions</text:span> that occur in the value chain of the reporting company, both upstream and downstream.</text:p>
        </text:list-item>
      </text:list>
      <text:h text:style-name="Heading_20_3" text:outline-level="3"><text:bookmark-start text:name="lsr-update-land-sector-and-removals-lsr-standard"/>2026 LSR Update: Land Sector and Removals (LSR) Standard<text:bookmark-end text:name="lsr-update-land-sector-and-removals-lsr-standard"/></text:h>
      <text:p text:style-name="First_20_paragraph">In anticipation of the 2026 requirements, the Land Sector and Removals (LSR) Standard has been applied. This ensures that any land-use change impacts associated with raw material sourcing (e.g., biomass, forestry products) and potential carbon removals (e.g., through carbon sequestration in bio-based materials, if applicable) are accounted for within the system boundary. For lijjnssygf, if any components involve land-based materials, their associated emissions or removals would be integrated here.</text:p>
      <text:h text:style-name="Heading_20_3" text:outline-level="3"><text:bookmark-start text:name="scope-3-compliance-95-coverage"/>Scope 3 Compliance (95% Coverage)<text:bookmark-end text:name="scope-3-compliance-95-coverage"/></text:h>
      <text:p text:style-name="First_20_paragraph">As per the stringent 2026 requirements, significant effort has been made to ensure at least 95% coverage for Scope 3 reporting. This means all material inputs, transportation links, energy consumption during use, and end-of-life scenarios have been meticulously assessed to capture the vast majority of value chain emissions. The detailed Bill of Materials, specific logistics data, and comprehensive use-phase and EoL scenarios contribute to this high coverage.</text:p>
      <text:p text:style-name="Horizontal_20_Line"/>
      <text:h text:style-name="Heading_20_2" text:outline-level="2"><text:bookmark-start text:name="detailed-product-carbon-footprint-analysis-for-lijjnssygf"/>Detailed Product Carbon Footprint Analysis for lijjnssygf<text:bookmark-end text:name="detailed-product-carbon-footprint-analysis-for-lijjnssygf"/></text:h>
      <text:h text:style-name="Heading_20_3" text:outline-level="3"><text:bookmark-start text:name="functional-unit-1.0-unit"/>Functional Unit: 1.0 unit<text:bookmark-end text:name="functional-unit-1.0-unit"/></text:h>
      <text:h text:style-name="Heading_20_3" text:outline-level="3"><text:bookmark-start text:name="system-boundary-factory_gate-cradle-to-grave-approach-for-full-scope-3"/>System Boundary: factory_gate (cradle-to-grave approach for full scope 3)<text:bookmark-end text:name="system-boundary-factory_gate-cradle-to-grave-approach-for-full-scope-3"/></text:h>
      <text:h text:style-name="Heading_20_3" text:outline-level="3"><text:bookmark-start text:name="geographic-scope-final-production-country-china-supply-chain-focus-europe-focused"/>Geographic Scope: Final Production Country: China, Supply Chain Focus: Europe Focused<text:bookmark-end text:name="geographic-scope-final-production-country-china-supply-chain-focus-europe-focused"/></text:h>
      <text:h text:style-name="Heading_20_3" text:outline-level="3"><text:bookmark-start text:name="accounting-standard-ghg-protocol"/>Accounting Standard: GHG Protocol<text:bookmark-end text:name="accounting-standard-ghg-protocol"/></text:h>
      <text:h text:style-name="Heading_20_3" text:outline-level="3"><text:bookmark-start text:name="company-name-tduygjknkx"/>Company Name: tduygjknkx<text:bookmark-end text:name="company-name-tduygjknkx"/></text:h>
      <text:h text:style-name="Heading_20_3" text:outline-level="3"><text:bookmark-start text:name="senior-sustainability-consultant-fyytfkemud"/>Senior Sustainability Consultant: fyytfkemud<text:bookmark-end text:name="senior-sustainability-consultant-fyytfkemud"/></text:h>
      <text:h text:style-name="Heading_20_3" text:outline-level="3"><text:bookmark-start text:name="material-impact-calculation"/>Material Impact Calculation<text:bookmark-end text:name="material-impact-calculation"/></text:h>
      <text:p text:style-name="First_20_paragraph">The material impact is calculated using the provided Detailed Bill of Materials (`mdgdugld`) and corresponding emission factors. The values below are illustrative for demonstration purposes, reflecting the format described in the parameter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4.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W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C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14"><text:span text:style-name="T1">Subtotal Material Emissions (Scope 3 Upstream)</text:span></text:p>
          </table:table-cell>
          <table:table-cell table:style-name="TableRowCell" office:value-type="string">
            <text:p text:style-name="Table_20_Contents"><text:span text:style-name="T1">7.45</text:span></text:p>
          </table:table-cell>
        </table:table-row>
      </table:table>
      <text:h text:style-name="Heading_20_3" text:outline-level="3"><text:bookmark-start text:name="production-phase-footprint-scope-2"/>Production Phase Footprint (Scope 2)<text:bookmark-end text:name="production-phase-footprint-scope-2"/></text:h>
      <text:p text:style-name="First_20_paragraph">The energy customization data is incorporated to determine the emissions from the production phase.</text:p>
      <text:list text:style-name="L13">
        <text:list-item>
          <text:p text:style-name="P15"><text:span text:style-name="T1">Renewable Energy Usage:</text:span> jtlosepoqo (e.g., 30%)</text:p>
        </text:list-item>
        <text:list-item>
          <text:p text:style-name="P15"><text:span text:style-name="T1">Energy Intensity (kWh/unit):</text:span> jdpkhtgqzu (e.g., 50 kWh/unit)</text:p>
        </text:list-item>
        <text:list-item>
          <text:p text:style-name="P15"><text:span text:style-name="T1">Illustrative China Grid Emission Factor:</text:span> 0.6 kg CO2e/kWh</text:p>
        </text:list-item>
        <text:list-item>
          <text:p text:style-name="P15"><text:span text:style-name="T1">Illustrative Non-Renewable Energy Consumption:</text:span> jdpkhtgqzu * (1 - jtlosepoqo) = 50 kWh/unit * (1 - 0.30) = 35 kWh/unit</text:p>
        </text:list-item>
        <text:list-item>
          <text:p text:style-name="P15"><text:span text:style-name="T1">Illustrative Production Phase Emissions (Scope 2):</text:span> 35 kWh/unit * 0.6 kg CO2e/kWh = <text:span text:style-name="T1">21.0 kg CO2e</text:span></text:p>
        </text:list-item>
      </text:list>
      <text:h text:style-name="Heading_20_3" text:outline-level="3"><text:bookmark-start text:name="logistics-and-supply-chain-analysis-scope-3-upstream-downstream"/>Logistics and Supply Chain Analysis (Scope 3 Upstream &amp; Downstream)<text:bookmark-end text:name="logistics-and-supply-chain-analysis-scope-3-upstream-downstream"/></text:h>
      <text:p text:style-name="First_20_paragraph">Specific logistics data is critical for assessing transport impacts.</text:p>
      <text:list text:style-name="L14">
        <text:list-item>
          <text:p text:style-name="P16"><text:span text:style-name="T1">Transport Mode (inbound for components from Europe):</text:span> Select Mode (e.g., Road Freight for European leg, Ocean Freight to China, then Road Freight in China)</text:p>
        </text:list-item>
        <text:list-item>
          <text:p text:style-name="P16"><text:span text:style-name="T1">Transport Distance (total, illustrative):</text:span> emzzkfftpi (e.g., 2000 km European Road Freight, 10000 km Ocean Freight, 500 km China Road Freight)</text:p>
        </text:list-item>
        <text:list-item>
          <text:p text:style-name="P16"><text:span text:style-name="T1">Last-Mile Delivery Channel (Outbound from Factory):</text:span> Delivery Type (e.g., Parcel Service - Road Freight)</text:p>
        </text:list-item>
        <text:list-item>
          <text:p text:style-name="P16"><text:span text:style-name="T1">Illustrative Inbound Transport (Components, Road Freight):</text:span></text:p>
          <text:list text:style-name="L15">
            <text:list-item>
              <text:p text:style-name="P17">Weight: 1.15 kg (illustrative total product weight)</text:p>
            </text:list-item>
            <text:list-item>
              <text:p text:style-name="P17">Distance: 2000 km (European leg)</text:p>
            </text:list-item>
            <text:list-item>
              <text:p text:style-name="P17">Emission Factor (Road): 0.1 kg CO2e/tonne-km</text:p>
            </text:list-item>
            <text:list-item>
              <text:p text:style-name="P17">Calculation: (1.15 kg / 1000) * 2000 km * 0.1 kg CO2e/tonne-km = 0.23 kg CO2e</text:p>
            </text:list-item>
          </text:list>
        </text:list-item>
        <text:list-item>
          <text:p text:style-name="P16"><text:span text:style-name="T1">Illustrative Outbound Transport (Finished Product, Last-Mile Delivery):</text:span></text:p>
          <text:list text:style-name="L16">
            <text:list-item>
              <text:p text:style-name="P18">Weight: 1.15 kg</text:p>
            </text:list-item>
            <text:list-item>
              <text:p text:style-name="P18">Distance: emzzkfftpi (e.g., assume 500 km average for delivery)</text:p>
            </text:list-item>
            <text:list-item>
              <text:p text:style-name="P18">Emission Factor (Road): 0.1 kg CO2e/tonne-km</text:p>
            </text:list-item>
            <text:list-item>
              <text:p text:style-name="P18">Calculation: (1.15 kg / 1000) * 500 km * 0.1 kg CO2e/tonne-km = 0.06 kg CO2e</text:p>
            </text:list-item>
          </text:list>
        </text:list-item>
        <text:list-item>
          <text:p text:style-name="P16"><text:span text:style-name="T1">Total Illustrative Transport Emissions (Scope 3):</text:span> 0.23 kg CO2e (inbound) + 0.06 kg CO2e (outbound) = <text:span text:style-name="T1">0.29 kg CO2e</text:span></text:p>
        </text:list-item>
      </text:list>
      <text:h text:style-name="Heading_20_3" text:outline-level="3"><text:bookmark-start text:name="use-phase-calculation-scope-3-downstream"/>Use Phase Calculation (Scope 3 Downstream)<text:bookmark-end text:name="use-phase-calculation-scope-3-downstream"/></text:h>
      <text:p text:style-name="First_20_paragraph">The use phase incorporates product durability and energy consumption by the end-user.</text:p>
      <text:list text:style-name="L17">
        <text:list-item>
          <text:p text:style-name="P19"><text:span text:style-name="T1">Product Lifespan:</text:span> esrkqffzlq (e.g., 5 years)</text:p>
        </text:list-item>
        <text:list-item>
          <text:p text:style-name="P19"><text:span text:style-name="T1">Energy Consumption in Use:</text:span> ndisdutlmu (e.g., 5 kWh/year)</text:p>
        </text:list-item>
        <text:list-item>
          <text:p text:style-name="P19"><text:span text:style-name="T1">Illustrative User Location Electricity Mix:</text:span> 0.5 kg CO2e/kWh</text:p>
        </text:list-item>
        <text:list-item>
          <text:p text:style-name="P19"><text:span text:style-name="T1">Illustrative Use Phase Emissions (Scope 3):</text:span> esrkqffzlq * ndisdutlmu * 0.5 kg CO2e/kWh = 5 years * 5 kWh/year * 0.5 kg CO2e/kWh = <text:span text:style-name="T1">12.5 kg CO2e</text:span></text:p>
        </text:list-item>
      </text:list>
      <text:h text:style-name="Heading_20_3" text:outline-level="3"><text:bookmark-start text:name="end-of-life-eol-scenarios-scope-3-downstream"/>End-of-Life (EoL) Scenarios (Scope 3 Downstream)<text:bookmark-end text:name="end-of-life-eol-scenarios-scope-3-downstream"/></text:h>
      <text:p text:style-name="First_20_paragraph">Circular economy impacts are reflected through recyclability and take-back programs.</text:p>
      <text:list text:style-name="L18">
        <text:list-item>
          <text:p text:style-name="P20"><text:span text:style-name="T1">Recyclability Percentage:</text:span> hqyuyqxyzw (e.g., 60%)</text:p>
        </text:list-item>
        <text:list-item>
          <text:p text:style-name="P20"><text:span text:style-name="T1">Circular/Take-back Programs:</text:span> etwyyydzjw (e.g., 10% reduction credit)</text:p>
        </text:list-item>
        <text:list-item>
          <text:p text:style-name="P20"><text:span text:style-name="T1">Illustrative Product Mass for Disposal:</text:span> 1.15 kg * (1 - hqyuyqxyzw) = 1.15 kg * (1 - 0.60) = 0.46 kg</text:p>
        </text:list-item>
        <text:list-item>
          <text:p text:style-name="P20"><text:span text:style-name="T1">Illustrative Disposal Emission Factor:</text:span> 1.5 kg CO2e/kg (for non-recycled waste)</text:p>
        </text:list-item>
        <text:list-item>
          <text:p text:style-name="P20"><text:span text:style-name="T1">Illustrative Gross EoL Emissions:</text:span> 0.46 kg * 1.5 kg CO2e/kg = 0.69 kg CO2e</text:p>
        </text:list-item>
        <text:list-item>
          <text:p text:style-name="P20"><text:span text:style-name="T1">Illustrative Net EoL Emissions (after circular programs):</text:span> 0.69 kg CO2e * (1 - etwyyydzjw) = 0.69 kg CO2e * (1 - 0.10) = <text:span text:style-name="T1">0.62 kg CO2e</text:span></text:p>
        </text:list-item>
      </text:list>
      <text:h text:style-name="Heading_20_3" text:outline-level="3"><text:bookmark-start text:name="overall-pcf-summary-illustrative"/>Overall PCF Summary (Illustrative)<text:bookmark-end text:name="overall-pcf-summary-illustrative"/></text:h>
      <text:p text:style-name="First_20_paragraph">The aggregated Product Carbon Footprint for lijjnssygf, based on the illustrative data and calculation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Materials (Raw Material Acquisition &amp; Component Mfg.)</text:p>
          </table:table-cell>
          <table:table-cell table:style-name="TableRowCell" office:value-type="string">
            <text:p text:style-name="Table_20_Contents">Scope 3 (Upstream)</text:p>
          </table:table-cell>
          <table:table-cell table:style-name="TableRowCell" office:value-type="string">
            <text:p text:style-name="Table_20_Contents">7.45</text:p>
          </table:table-cell>
        </table:table-row>
        <table:table-row>
          <table:table-cell table:style-name="TableRowCell" office:value-type="string">
            <text:p text:style-name="Table_20_Contents">Production (Factory Assembly Energy)</text:p>
          </table:table-cell>
          <table:table-cell table:style-name="TableRowCell" office:value-type="string">
            <text:p text:style-name="Table_20_Contents">Scope 2</text:p>
          </table:table-cell>
          <table:table-cell table:style-name="TableRowCell" office:value-type="string">
            <text:p text:style-name="Table_20_Contents">21.00</text:p>
          </table:table-cell>
        </table:table-row>
        <table:table-row>
          <table:table-cell table:style-name="TableRowCell" office:value-type="string">
            <text:p text:style-name="Table_20_Contents">Inbound Logistics (Supplier to Factory)</text:p>
          </table:table-cell>
          <table:table-cell table:style-name="TableRowCell" office:value-type="string">
            <text:p text:style-name="Table_20_Contents">Scope 3 (Upstream)</text:p>
          </table:table-cell>
          <table:table-cell table:style-name="TableRowCell" office:value-type="string">
            <text:p text:style-name="Table_20_Contents">0.23</text:p>
          </table:table-cell>
        </table:table-row>
        <table:table-row>
          <table:table-cell table:style-name="TableRowCell" office:value-type="string">
            <text:p text:style-name="Table_20_Contents">Outbound Logistics (Factory to Customer)</text:p>
          </table:table-cell>
          <table:table-cell table:style-name="TableRowCell" office:value-type="string">
            <text:p text:style-name="Table_20_Contents">Scope 3 (Downstream)</text:p>
          </table:table-cell>
          <table:table-cell table:style-name="TableRowCell" office:value-type="string">
            <text:p text:style-name="Table_20_Contents">0.0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2</text:p>
          </table:table-cell>
        </table:table-row>
        <table:table-row>
          <table:table-cell table:style-name="TableRowCell" office:value-type="string" table:number-columns-spanned="2">
            <text:p text:style-name="P21"><text:span text:style-name="T1">Total Illustrative Product Carbon Footprint</text:span></text:p>
          </table:table-cell>
          <table:table-cell table:style-name="TableRowCell" office:value-type="string">
            <text:p text:style-name="Table_20_Contents"><text:span text:style-name="T1">41.86</text:span></text:p>
          </table:table-cell>
        </table:table-row>
      </table:table>
      <text:h text:style-name="Heading_20_3" text:outline-level="3"><text:bookmark-start text:name="hotspots-and-recommendations"/>Hotspots and Recommendations<text:bookmark-end text:name="hotspots-and-recommendations"/></text:h>
      <text:p text:style-name="First_20_paragraph">Based on this illustrative analysis, the primary emission hotspots for lijjnssygf are:</text:p>
      <text:list text:style-name="L19">
        <text:list-item>
          <text:p text:style-name="P22"><text:span text:style-name="T1">Production Phase (Scope 2):</text:span> A significant portion of emissions comes from purchased electricity during manufacturing, highlighting the importance of decarbonizing the energy supply.</text:p>
        </text:list-item>
        <text:list-item>
          <text:p text:style-name="P22"><text:span text:style-name="T1">Materials (Scope 3 Upstream):</text:span> The extraction and processing of raw materials, particularly metals and electronics, contribute substantially to the footprint.</text:p>
        </text:list-item>
        <text:list-item>
          <text:p text:style-name="P22"><text:span text:style-name="T1">Use Phase (Scope 3 Downstream):</text:span> The energy consumed during the product\'s lifespan is also a major contributor, suggesting opportunities for energy efficiency improvements in product design.</text:p>
        </text:list-item>
      </text:list>
      <text:p text:style-name="First_20_paragraph"><text:span text:style-name="T1">Recommendations for tduygjknkx:</text:span></text:p>
      <text:list text:style-name="L20">
        <text:list-item>
          <text:p text:style-name="P23"><text:span text:style-name="T1">Energy Decarbonization:</text:span> Invest in or procure 100% renewable energy for manufacturing operations in China. Explore Power Purchase Agreements (PPAs) for renewable electricity.</text:p>
        </text:list-item>
        <text:list-item>
          <text:p text:style-name="P23"><text:span text:style-name="T1">Material Optimization:</text:span> Investigate alternative materials with lower embodied carbon, optimize material usage to reduce waste, and explore recycled content for aluminum and plastics.</text:p>
        </text:list-item>
        <text:list-item>
          <text:p text:style-name="P23"><text:span text:style-name="T1">Product Design for Efficiency:</text:span> Enhance the energy efficiency of lijjnssygf during its use phase to reduce downstream emissions.</text:p>
        </text:list-item>
        <text:list-item>
          <text:p text:style-name="P23"><text:span text:style-name="T1">Supply Chain Engagement:</text:span> Collaborate with key European suppliers to reduce their emissions, focusing on manufacturing processes and transportation modes.</text:p>
        </text:list-item>
        <text:list-item>
          <text:p text:style-name="P23"><text:span text:style-name="T1">Circular Economy Initiatives:</text:span> Strengthen existing circular/take-back programs (`etwyyydzjw`) and increase the recyclability rate (`hqyuyqxyzw`) to minimize end-of-life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ijjnssygf</dc:title>
    <dc:description>High-detail Product Carbon Footprint (PCF) analysis for lijjnssygf, following GHG Protocol standards, prepared by fyytfkemud for tduygjknkx.</dc:description>
    <dc:subject/>
    <meta:keyword/>
    <dc:language>en</dc:language>
    <meta:initial-creator/>
    <dc:creator/>
    <meta:creation-date>2026-07-14T23:55:43Z</meta:creation-date>
    <dc:date>2026-07-14T23:55:43Z</dc:date>
  </office:meta>
</office:document-meta>
</file>