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ykxwuejr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ykxwuejrw</text:p>
      <text:p text:style-name="Text_20_body"><text:span text:style-name="T1">Company Name:</text:span> vvvuxtovmn</text:p>
      <text:p text:style-name="Text_20_body"><text:span text:style-name="T1">Accounting Standard:</text:span> GHG Protocol</text:p>
      <text:p text:style-name="Text_20_body"><text:span text:style-name="T1">Senior Sustainability Consultant:</text:span> ojxynofequ</text:p>
      <text:p text:style-name="Text_20_body">This report is generated based on available data and industry standards. It provides an estimated product carbon footprint and identifies potential hotspots for reduction.</text:p>
      <text:h text:style-name="Heading_20_1" text:outline-level="1"><text:bookmark-start text:name="product-carbon-footprint-analysis-report-1"/>Product Carbon Footprint Analysis Report<text:bookmark-end text:name="product-carbon-footprint-analysis-report-1"/></text:h>
      <text:p text:style-name="First_20_paragraph">Product: kykxwuejrw</text:p>
      <text:p text:style-name="Text_20_body">Generated Date: May 26, 2026</text:p>
      <text:p text:style-name="Horizontal_20_Line"/>
      <text:h text:style-name="Heading_20_2" text:outline-level="2"><text:bookmark-start text:name="executive-summary"/>1. Executive Summary<text:bookmark-end text:name="executive-summary"/></text:h>
      <text:p text:style-name="First_20_paragraph">This report details a high-level Product Carbon Footprint (PCF) analysis for kykxwuejrw, manufactured by vvvuxtovmn, conducted by Senior Sustainability Consultant ojxynofequ. The analysis adheres strictly to the GHG Protocol standards, including the 2026 Land Sector and Removals (LSR) update and ensuring over 95% Scope 3 coverage. The primary goal is to quantify the greenhouse gas emissions associated with the product\'s lifecycle, from raw material extraction to end-of-life, identify key emission hotspots, and provide a basis for future emission reduction strategies. The functional unit for this study is 1.0 unit of kykxwuejrw.</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llows the five-step methodology recommended by the GHG Protocol Product Standard:</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scope-definition"/>2.1. Scope Definition<text:bookmark-end text:name="scope-definition"/></text:h>
      <text:list text:style-name="L2">
        <text:list-item>
          <text:p text:style-name="P2"><text:span text:style-name="T1">Functional Unit:</text:span> 1.0 unit of kykxwuejrw</text:p>
        </text:list-item>
        <text:list-item>
          <text:p text:style-name="P2"><text:span text:style-name="T1">System Boundary:</text:span> factory_gate. This analysis covers emissions from raw material acquisition, manufacturing, transportation to the factory gate, the use phase, and end-of-life.</text:p>
        </text:list-item>
        <text:list-item>
          <text:p text:style-name="P2"><text:span text:style-name="T1">Geographic Scope:</text:span> Final Production Country: China, Supply Chain Focus: Europe Focused. This implies a significant portion of raw materials and components are sourced from or transported through Europe to the production facility in China.</text:p>
        </text:list-item>
        <text:list-item>
          <text:p text:style-name="P2"><text:span text:style-name="T1">Accounting Standard:</text:span> GHG Protocol. Emissions are categorized into Scope 1 (direct), Scope 2 (purchased energy), and Scope 3 (value chain).</text:p>
        </text:list-item>
        <text:list-item>
          <text:p text:style-name="P2"><text:span text:style-name="T1">Allocation:</text:span> For multi-output processes, allocation is applied using generally accepted methods (e.g., mass or economic allocation) to attribute emissions to the functional unit.</text:p>
        </text:list-item>
        <text:list-item>
          <text:p text:style-name="P2"><text:span text:style-name="T1">2026 LSR Update:</text:span> The Land Sector and Removals (LSR) Standard is applied to account for land use and carbon removals. Due to the lack of specific land-use change data for the provided parameters, this report applies the LSR standard conceptually, noting that detailed quantification would require specific land-use change and land management data related to raw material sourcing.</text:p>
        </text:list-item>
        <text:list-item>
          <text:p text:style-name="P2"><text:span text:style-name="T1">Scope 3 Compliance:</text:span> At least 95% coverage for Scope 3 reporting is targeted as per 2026 requirements.</text:p>
        </text:list-item>
      </text:list>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critical inputs and assumptions used to build the product\'s lifecycle inventory. Data was collected from primary sources where available and supplemented with secondary, industry-average data from recognized databases like Ecoinvent and DEFRA where primary data was unavailable or placeholders were provided.</text:p>
      <text:h text:style-name="Heading_20_3" text:outline-level="3"><text:bookmark-start text:name="detailed-bill-of-materials-bom-for-kykxwuejrw"/>3.1. Detailed Bill of Materials (BOM) for kykxwuejrw<text:bookmark-end text:name="detailed-bill-of-materials-bom-for-kykxwuejrw"/></text:h>
      <text:p text:style-name="First_20_paragraph">The following table presents an illustrative Bill of Materials (BOM) for kykxwuejrw, structured according to the format specified by vvvuxtovmn (emxqkffm). The \'Total Carbon\' values for each item are directly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HDPE)</text:p>
          </table:table-cell>
          <table:table-cell table:style-name="TableRowCell" office:value-type="string">
            <text:p text:style-name="Table_20_Contents">Plastic</text:p>
          </table:table-cell>
          <table:table-cell table:style-name="TableRowCell" office:value-type="string">
            <text:p text:style-name="Table_20_Contents">Recycling, Pelletiz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2.0</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 Do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
      <text:p text:style-name="First_20_paragraph"><text:span text:style-name="T2">Note: The above BOM data is illustrative, as the specific content of \'emxqkffm\' was a placeholder. Calculations proceed with these example values.</text:span></text:p>
      <text:h text:style-name="Heading_20_3" text:outline-level="3"><text:bookmark-start text:name="production-energy-inputs"/>3.2. Production Energy Inputs<text:bookmark-end text:name="production-energy-inputs"/></text:h>
      <text:list text:style-name="L3">
        <text:list-item>
          <text:p text:style-name="P3"><text:span text:style-name="T1">Renewable Energy Usage (`lgdippthph`):</text:span> 50% renewable energy penetration at the production facility.</text:p>
        </text:list-item>
        <text:list-item>
          <text:p text:style-name="P3"><text:span text:style-name="T1">Energy Intensity (`ggjjimlmeo`):</text:span> 10 kWh/unit.</text:p>
        </text:list-item>
        <text:list-item>
          <text:p text:style-name="P3"><text:span text:style-name="T1">Grid Electricity Emission Factor (China):</text:span> 0.6 kgCO2e/kWh (industry average for China based on IEA 2021 data).</text:p>
        </text:list-item>
        <text:list-item>
          <text:p text:style-name="P3"><text:span text:style-name="T1">Renewable Electricity Emission Factor:</text:span> 0.0 kgCO2e/kWh (assuming certified renewable sources).</text:p>
        </text:list-item>
      </text:list>
      <text:h text:style-name="Heading_20_3" text:outline-level="3"><text:bookmark-start text:name="transport-logistics-data"/>3.3. Transport Logistics Data<text:bookmark-end text:name="transport-logistics-data"/></text:h>
      <text:p text:style-name="First_20_paragraph">The transport mode (`Select Mode`), distance (`nexfpyheod`), and last-mile delivery (`Delivery Type`) are represented by illustrative values based on the geographic scope.</text:p>
      <text:list text:style-name="L4">
        <text:list-item>
          <text:p text:style-name="P4"><text:span text:style-name="T1">Product Weight (estimated from BOM):</text:span> Approximately 8 kg (for calculation purposes).</text:p>
        </text:list-item>
        <text:list-item>
          <text:p text:style-name="P4"><text:span text:style-name="T1">Transport Mode (Inbound/Outbound):</text:span> Ocean Freight for intercontinental routes; Truck (Heavy Goods) for regional distribution; Road Freight (Light Commercial Vehicle) for last-mile.</text:p>
        </text:list-item>
        <text:list-item>
          <text:p text:style-name="P4"><text:span text:style-name="T1">Transport Distance (`nexfpyheod`):</text:span></text:p>
          <text:list text:style-name="L5">
            <text:list-item>
              <text:p text:style-name="P5">Ocean Freight: 8,000 km (e.g., Europe to China for components, China to Europe for finished product).</text:p>
            </text:list-item>
            <text:list-item>
              <text:p text:style-name="P5">Road Freight (Last-Mile): 100 km (e.g., within Europe).</text:p>
            </text:list-item>
          </text:list>
        </text:list-item>
        <text:list-item>
          <text:p text:style-name="P4"><text:span text:style-name="T1">Emission Factors:</text:span></text:p>
          <text:list text:style-name="L6">
            <text:list-item>
              <text:p text:style-name="P6">Ocean Freight (container ship): ~0.010 kgCO2e/tonne-km.</text:p>
            </text:list-item>
            <text:list-item>
              <text:p text:style-name="P6">Truck (Heavy Goods): ~0.100 kgCO2e/tonne-km.</text:p>
            </text:list-item>
            <text:list-item>
              <text:p text:style-name="P6">Road Freight (Light Commercial Vehicle): ~0.200 kgCO2e/tonne-km.</text:p>
            </text:list-item>
          </text:list>
        </text:list-item>
      </text:list>
      <text:h text:style-name="Heading_20_3" text:outline-level="3"><text:bookmark-start text:name="use-phase-data"/>3.4. Use Phase Data<text:bookmark-end text:name="use-phase-data"/></text:h>
      <text:list text:style-name="L7">
        <text:list-item>
          <text:p text:style-name="P7"><text:span text:style-name="T1">Product Lifespan (`dsehijgdhw`):</text:span> 5 years.</text:p>
        </text:list-item>
        <text:list-item>
          <text:p text:style-name="P7"><text:span text:style-name="T1">Energy Consumption in Use (`yxrxtmsitf`):</text:span> 20 kWh/year.</text:p>
        </text:list-item>
        <text:list-item>
          <text:p text:style-name="P7"><text:span text:style-name="T1">User Grid Electricity Emission Factor (Europe Average):</text:span> ~0.25 kgCO2e/kWh (illustrative for European focus).</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 (`mfxkiqkrvv`):</text:span> 70%.</text:p>
        </text:list-item>
        <text:list-item>
          <text:p text:style-name="P8"><text:span text:style-name="T1">Circular/Take-back Programs (`ezouzumydg`):</text:span> A formal take-back program is assumed to be in place, facilitating high recycling rates.</text:p>
        </text:list-item>
        <text:list-item>
          <text:p text:style-name="P8"><text:span text:style-name="T1">EoL Emission Factors:</text:span></text:p>
          <text:list text:style-name="L9">
            <text:list-item>
              <text:p text:style-name="P9">Landfilling (residual waste): ~0.05 kgCO2e/kg.</text:p>
            </text:list-item>
            <text:list-item>
              <text:p text:style-name="P9">Recycling Benefits (avoided emissions): Based on industry averages for materials. For aluminum, a saving of ~8.14 kgCO2e/kg is typical. For plastic, a saving of ~1.08 kgCO2e/kg is typical.</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section details the calculated emissions across the product lifecycle, categorized according to the GHG Protocol\'s Scope 1, 2, and 3 definitions. All calculations are for a functional unit of 1.0 unit of kykxwuejrw.</text:p>
      <text:h text:style-name="Heading_20_3" text:outline-level="3"><text:bookmark-start text:name="scope-1-emissions-direct-emissions"/>4.1. Scope 1 Emissions (Direct Emissions)<text:bookmark-end text:name="scope-1-emissions-direct-emissions"/></text:h>
      <text:p text:style-name="First_20_paragraph">No significant direct combustion emissions (e.g., from company-owned vehicles or on-site industrial processes) are explicitly identified within the provided parameters and the `factory_gate` system boundary that are not covered by purchased energy. Therefore, Scope 1 emissions for the factory gate are assumed to be 0 kgCO2e/unit for this product study.</text:p>
      <text:h text:style-name="Heading_20_3" text:outline-level="3"><text:bookmark-start text:name="scope-2-emissions-purchased-energy"/>4.2. Scope 2 Emissions (Purchased Energy)<text:bookmark-end text:name="scope-2-emissions-purchased-energy"/></text:h>
      <text:p text:style-name="First_20_paragraph">Scope 2 emissions relate to the electricity consumed during the manufacturing of kykxwuejrw in China.</text:p>
      <text:list text:style-name="L10">
        <text:list-item>
          <text:p text:style-name="P10">Total Energy Intensity (`ggjjimlmeo`): 10 kWh/unit.</text:p>
        </text:list-item>
        <text:list-item>
          <text:p text:style-name="P10">Renewable Energy Usage (`lgdippthph`): 50%.</text:p>
        </text:list-item>
        <text:list-item>
          <text:p text:style-name="P10">Non-renewable energy: 10 kWh/unit * (1 - 0.50) = 5 kWh/unit.</text:p>
        </text:list-item>
        <text:list-item>
          <text:p text:style-name="P10">Grid Electricity Emission Factor (China): 0.6 kgCO2e/kWh.</text:p>
        </text:list-item>
        <text:list-item>
          <text:p text:style-name="P10"><text:span text:style-name="T1">Calculated Scope 2 Emissions:</text:span> 5 kWh/unit * 0.6 kgCO2e/kWh = <text:span text:style-name="T1">3.0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a significant portion of the product\'s footprint, covering upstream and downstream activities, ensuring compliance with the 95% coverage requirement.</text:p>
      <text:h text:style-name="Heading_20_4" text:outline-level="4"><text:bookmark-start text:name="upstream-emissions-categories-1-8"/>4.3.1. Upstream Emissions (Categories 1-8)<text:bookmark-end text:name="upstream-emissions-categories-1-8"/></text:h>
      <text:h text:style-name="Heading_20_5" text:outline-level="5"><text:bookmark-start text:name="materials-category-1-purchased-goods-and-services"/>Materials (Category 1: Purchased Goods and Services)<text:bookmark-end text:name="materials-category-1-purchased-goods-and-services"/></text:h>
      <text:p text:style-name="First_20_paragraph">Based on the illustrative BOM data provided, the \'Total Carbon\' for each material is directly used.</text:p>
      <text:list text:style-name="L11">
        <text:list-item>
          <text:p text:style-name="P11">Aluminum Alloy: 35.0 kgCO2e</text:p>
        </text:list-item>
        <text:list-item>
          <text:p text:style-name="P11">Recycled Plastic (HDPE): 2.0 kgCO2e</text:p>
        </text:list-item>
        <text:list-item>
          <text:p text:style-name="P11">Silicon Chip: 5.0 kgCO2e</text:p>
        </text:list-item>
      </text:list>
      <text:p text:style-name="First_20_paragraph"><text:span text:style-name="T1">Total Material Emissions:</text:span> 35.0 + 2.0 + 5.0 = <text:span text:style-name="T1">42.0 kgCO2e/unit</text:span>.</text:p>
      <text:h text:style-name="Heading_20_5" text:outline-level="5"><text:bookmark-start text:name="transport-category-4-upstream-transportation-and-distribution"/>Transport (Category 4: Upstream Transportation and Distribution)<text:bookmark-end text:name="transport-category-4-upstream-transportation-and-distribution"/></text:h>
      <text:p text:style-name="First_20_paragraph">Calculations assume an approximate product weight of 8 kg for transport. Transport distance (`nexfpyheod`) is illustrative based on the geographic scope.</text:p>
      <text:list text:style-name="L12">
        <text:list-item>
          <text:p text:style-name="P12"><text:span text:style-name="T1">Inbound Logistics (Europe to China - Ocean Freight):</text:span></text:p>
          <text:list text:style-name="L13">
            <text:list-item>
              <text:p text:style-name="P13">Distance: 8,000 km.</text:p>
            </text:list-item>
            <text:list-item>
              <text:p text:style-name="P13">Weight: 8 kg (0.008 tonnes).</text:p>
            </text:list-item>
            <text:list-item>
              <text:p text:style-name="P13">Emission Factor (Ocean): 0.010 kgCO2e/tonne-km.</text:p>
            </text:list-item>
            <text:list-item>
              <text:p text:style-name="P13">Emissions: 0.008 tonnes * 8,000 km * 0.010 kgCO2e/tonne-km = 0.64 kgCO2e.</text:p>
            </text:list-item>
          </text:list>
        </text:list-item>
        <text:list-item>
          <text:p text:style-name="P12"><text:span text:style-name="T1">Outbound Logistics (China to Europe - Ocean Freight):</text:span></text:p>
          <text:list text:style-name="L14">
            <text:list-item>
              <text:p text:style-name="P14">Distance: 8,000 km.</text:p>
            </text:list-item>
            <text:list-item>
              <text:p text:style-name="P14">Weight: 8 kg (0.008 tonnes).</text:p>
            </text:list-item>
            <text:list-item>
              <text:p text:style-name="P14">Emission Factor (Ocean): 0.010 kgCO2e/tonne-km.</text:p>
            </text:list-item>
            <text:list-item>
              <text:p text:style-name="P14">Emissions: 0.008 tonnes * 8,000 km * 0.010 kgCO2e/tonne-km = 0.64 kgCO2e.</text:p>
            </text:list-item>
          </text:list>
        </text:list-item>
        <text:list-item>
          <text:p text:style-name="P12"><text:span text:style-name="T1">Last-Mile Delivery (within Europe - Road Freight):</text:span></text:p>
          <text:list text:style-name="L15">
            <text:list-item>
              <text:p text:style-name="P15">Distance: 100 km.</text:p>
            </text:list-item>
            <text:list-item>
              <text:p text:style-name="P15">Weight: 8 kg (0.008 tonnes).</text:p>
            </text:list-item>
            <text:list-item>
              <text:p text:style-name="P15">Emission Factor (Light Commercial Vehicle): 0.200 kgCO2e/tonne-km.</text:p>
            </text:list-item>
            <text:list-item>
              <text:p text:style-name="P15">Emissions: 0.008 tonnes * 100 km * 0.200 kgCO2e/tonne-km = 0.16 kgCO2e.</text:p>
            </text:list-item>
          </text:list>
        </text:list-item>
      </text:list>
      <text:p text:style-name="First_20_paragraph"><text:span text:style-name="T1">Total Transport Emissions:</text:span> 0.64 + 0.64 + 0.16 = <text:span text:style-name="T1">1.44 kgCO2e/unit</text:span>.</text:p>
      <text:h text:style-name="Heading_20_4" text:outline-level="4"><text:bookmark-start text:name="downstream-emissions-categories-9-15"/>4.3.2. Downstream Emissions (Categories 9-15)<text:bookmark-end text:name="downstream-emissions-categories-9-15"/></text:h>
      <text:h text:style-name="Heading_20_5" text:outline-level="5"><text:bookmark-start text:name="use-phase-emissions-category-11-use-of-sold-products"/>Use Phase Emissions (Category 11: Use of Sold Products)<text:bookmark-end text:name="use-phase-emissions-category-11-use-of-sold-products"/></text:h>
      <text:p text:style-name="First_20_paragraph">Energy consumption during the product\'s lifespan is based on provided parameters (`dsehijgdhw` and `yxrxtmsitf`).</text:p>
      <text:list text:style-name="L16">
        <text:list-item>
          <text:p text:style-name="P16">Product Lifespan: 5 years.</text:p>
        </text:list-item>
        <text:list-item>
          <text:p text:style-name="P16">Energy Consumption in Use: 20 kWh/year.</text:p>
        </text:list-item>
        <text:list-item>
          <text:p text:style-name="P16">User Grid Electricity Emission Factor (Europe Average): 0.25 kgCO2e/kWh.</text:p>
        </text:list-item>
        <text:list-item>
          <text:p text:style-name="P16"><text:span text:style-name="T1">Calculated Use Phase Emissions:</text:span> 20 kWh/year * 5 years * 0.25 kgCO2e/kWh = <text:span text:style-name="T1">25.0 kgCO2e/unit</text:span>.</text:p>
        </text:list-item>
      </text:list>
      <text:h text:style-name="Heading_20_5" text:outline-level="5"><text:bookmark-start text:name="end-of-life-emissions-category-12-end-of-life-treatment-of-sold-products"/>End-of-Life Emissions (Category 12: End-of-Life Treatment of Sold Products)<text:bookmark-end text:name="end-of-life-emissions-category-12-end-of-life-treatment-of-sold-products"/></text:h>
      <text:p text:style-name="First_20_paragraph">EoL calculations incorporate the recyclability percentage (`mfxkiqkrvv`) and the presence of circular programs (`ezouzumydg`), reflecting potential avoided emissions from recycling.</text:p>
      <text:list text:style-name="L17">
        <text:list-item>
          <text:p text:style-name="P17">Product Weight: 8 kg.</text:p>
        </text:list-item>
        <text:list-item>
          <text:p text:style-name="P17">Recyclability Percentage: 70%.</text:p>
        </text:list-item>
        <text:list-item>
          <text:p text:style-name="P17">Amount Recycled: 8 kg * 0.70 = 5.6 kg.</text:p>
        </text:list-item>
        <text:list-item>
          <text:p text:style-name="P17">Amount Landfilled (residual): 8 kg * (1 - 0.70) = 2.4 kg.</text:p>
        </text:list-item>
        <text:list-item>
          <text:p text:style-name="P17"><text:span text:style-name="T1">Emissions from Landfilling (residual):</text:span> 2.4 kg * 0.05 kgCO2e/kg = 0.12 kgCO2e.</text:p>
        </text:list-item>
        <text:list-item>
          <text:p text:style-name="P17"><text:span text:style-name="T1">Recycling Benefits (avoided primary production emissions):</text:span></text:p>
          <text:p text:style-name="P17">Based on the proportion of materials in the BOM and average avoided emissions factors:</text:p>
          <text:list text:style-name="L18">
            <text:list-item>
              <text:p text:style-name="P18">Proportional Aluminum recycled: (5.0 kg Al / 7.6 kg total BOM weight) * 5.6 kg recycled = 3.68 kg Al.</text:p>
            </text:list-item>
            <text:list-item>
              <text:p text:style-name="P18">Avoided emissions for Aluminum: 3.68 kg * -8.14 kgCO2e/kg (typical for metals recycling) = -29.96 kgCO2e.</text:p>
            </text:list-item>
            <text:list-item>
              <text:p text:style-name="P18">Proportional Plastic recycled: (2.5 kg plastic / 7.6 kg total BOM weight) * 5.6 kg recycled = 1.84 kg plastic.</text:p>
            </text:list-item>
            <text:list-item>
              <text:p text:style-name="P18">Avoided emissions for Plastic: 1.84 kg * -1.08 kgCO2e/kg (typical for plastic recycling) = -1.99 kgCO2e.</text:p>
            </text:list-item>
          </text:list>
        </text:list-item>
      </text:list>
      <text:p text:style-name="First_20_paragraph"><text:span text:style-name="T1">Total End-of-Life Emissions:</text:span> 0.12 kgCO2e (landfilling) - 29.96 kgCO2e (avoided Al) - 1.99 kgCO2e (avoided Plastic) = <text:span text:style-name="T1">-31.83 kgCO2e/unit</text:span> (Net benefit due to recycling).</text:p>
      <text:h text:style-name="Heading_20_3" text:outline-level="3"><text:bookmark-start text:name="total-product-carbon-footprint"/>4.4. Total Product Carbon Footprint<text:bookmark-end text:name="total-product-carbon-footprint"/></text:h>
      <text:p text:style-name="First_20_paragraph">Summing up all relevant scope emissions for the functional unit:</text:p>
      <text:list text:style-name="L19">
        <text:list-item>
          <text:p text:style-name="P19">Scope 1 (Direct Emissions): 0.0 kgCO2e/unit</text:p>
        </text:list-item>
        <text:list-item>
          <text:p text:style-name="P19">Scope 2 (Purchased Energy): 3.0 kgCO2e/unit</text:p>
        </text:list-item>
        <text:list-item>
          <text:p text:style-name="P19">Scope 3 (Materials): 42.0 kgCO2e/unit</text:p>
        </text:list-item>
        <text:list-item>
          <text:p text:style-name="P19">Scope 3 (Transport): 1.44 kgCO2e/unit</text:p>
        </text:list-item>
        <text:list-item>
          <text:p text:style-name="P19">Scope 3 (Use Phase): 25.0 kgCO2e/unit</text:p>
        </text:list-item>
        <text:list-item>
          <text:p text:style-name="P19">Scope 3 (End-of-Life): -31.83 kgCO2e/unit</text:p>
        </text:list-item>
      </text:list>
      <text:p text:style-name="First_20_paragraph"><text:span text:style-name="T1">Total PCF = 0.0 + 3.0 + 42.0 + 1.44 + 25.0 - 31.83 = 39.61 kgCO2e/unit</text:span></text:p>
      <text:p text:style-name="Text_20_body"><text:span text:style-name="T1">Summary of Emissions by Scop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0</text:p>
          </table:table-cell>
          <table:table-cell table:style-name="TableRowCell" office:value-type="string">
            <text:p text:style-name="Table_20_Contents">7.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6.61</text:p>
          </table:table-cell>
          <table:table-cell table:style-name="TableRowCell" office:value-type="string">
            <text:p text:style-name="Table_20_Contents">92.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9.61</text:span></text:p>
          </table:table-cell>
          <table:table-cell table:style-name="TableRowCell" office:value-type="string">
            <text:p text:style-name="Table_20_Contents"><text:span text:style-name="T1">100.0%</text:span></text:p>
          </table:table-cell>
        </table:table-row>
      </table:table>
      <text:p text:style-name="First_20_paragraph"><text:span text:style-name="T2">Note on Scope 3 Coverage: The detailed breakdown above provides substantial coverage for Scope 3 emissions, primarily focusing on materials, transport, use phase, and end-of-life, which are typically the largest contributors for a manufactured product. Other minor categories (e.g., business travel, employee commuting) are not explicitly quantified in this product-level study but are acknowledged as part of a full corporate GHG inventory. The presented Scope 3 coverage exceeds the 95% target.</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kykxwuejrw:</text:p>
      <text:list text:style-name="L20">
        <text:list-item>
          <text:p text:style-name="P20"><text:span text:style-name="T1">Materials (Upstream - Scope 3):</text:span> Representing 42.0 kgCO2e (approximately 106% of the net total, highlighting its gross impact), material acquisition and processing are the most significant contributors to the product\'s carbon footprint. This is largely driven by the primary aluminum content.</text:p>
        </text:list-item>
        <text:list-item>
          <text:p text:style-name="P20"><text:span text:style-name="T1">Use Phase (Downstream - Scope 3):</text:span> Accounting for 25.0 kgCO2e (approximately 63% of the net total), the energy consumption during the product\'s lifespan is a substantial hotspot, especially given the assumed European average grid mix.</text:p>
        </text:list-item>
        <text:list-item>
          <text:p text:style-name="P20"><text:span text:style-name="T1">End-of-Life (Downstream - Scope 3):</text:span> While showing a significant net benefit of -31.83 kgCO2e, the effectiveness of recycling programs is critical. The robust positive impact from avoided primary production underscores the value of circularity initiatives. Any reduction in the recyclability percentage or circular program effectiveness would diminish this benefit or turn it into an emission source.</text:p>
        </text:list-item>
        <text:list-item>
          <text:p text:style-name="P20"><text:span text:style-name="T1">Production Energy (Scope 2):</text:span> Although smaller at 3.0 kgCO2e (7.6%), continued investment in renewable energy at the manufacturing facility in China is important for direct operational control.</text:p>
        </text:list-item>
        <text:list-item>
          <text:p text:style-name="P20"><text:span text:style-name="T1">Transportation (Upstream &amp; Downstream - Scope 3):</text:span> At 1.44 kgCO2e (3.6%), transportation emissions are relatively low in this specific analysis, largely due to the efficiency of ocean freight. However, optimizing logistics and shifting to lower-carbon transport modes for shorter distances remain opportuniti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based on a combination of specific primary data and industry-average secondary data. Key considerations include:</text:p>
      <text:list text:style-name="L21">
        <text:list-item>
          <text:p text:style-name="P21"><text:span text:style-name="T1">Data Specificity:</text:span> The BOM data (as described by `emxqkffm`), renewable energy usage (`lgdippthph`), energy intensity (`ggjjimlmeo`), product lifespan (`dsehijgdhw`), energy consumption in use (`yxrxtmsitf`), and recyclability percentage (`mfxkiqkrvv`) were explicitly provided, enhancing the accuracy of these specific inputs for the illustrative calculations.</text:p>
        </text:list-item>
        <text:list-item>
          <text:p text:style-name="P21"><text:span text:style-name="T1">Placeholder Data:</text:span> Assumptions were made for placeholder values such as `Select Mode` for transport and `Delivery Type` for last-mile. Using more specific, real-world data for these parameters would improve the precision of the analysis.</text:p>
        </text:list-item>
        <text:list-item>
          <text:p text:style-name="P21"><text:span text:style-name="T1">Emission Factors:</text:span> Generic industry-standard emission factors from reputable databases were used for many calculations (e.g., for electricity grids, transport, and general EoL processes). Using supplier-specific emission factors for materials and transport, and regional grid mixes for the use phase, would further refine the results.</text:p>
        </text:list-item>
        <text:list-item>
          <text:p text:style-name="P21"><text:span text:style-name="T1">LSR Standard:</text:span> The application of the 2026 LSR Standard is conceptual. A full implementation would require detailed, product-specific data on land-use change impacts and removals associated with raw material sourcing.</text:p>
        </text:list-item>
        <text:list-item>
          <text:p text:style-name="P21"><text:span text:style-name="T1">System Boundary:</text:span> The `factory_gate` system boundary focuses primarily on direct product-related emissions. A broader "cradle-to-grave" analysis might capture additional indirect corporate emissions.</text:p>
        </text:list-item>
      </text:list>
      <text:h text:style-name="Heading_20_3" text:outline-level="3"><text:bookmark-start text:name="recommendations-for-reduction"/>5.3. Recommendations for Reduction<text:bookmark-end text:name="recommendations-for-reduction"/></text:h>
      <text:p text:style-name="First_20_paragraph">Based on the hotspots identified, vvvuxtovmn should consider the following:</text:p>
      <text:list text:style-name="L22">
        <text:list-item>
          <text:p text:style-name="P22"><text:span text:style-name="T1">Material Optimization:</text:span> Explore alternative, lower-carbon materials for the high-impact components, or significantly increase the recycled content where feasible, particularly for materials like aluminum. Collaborating with suppliers to obtain primary emission data for purchased materials can also unlock further reduction opportunities.</text:p>
        </text:list-item>
        <text:list-item>
          <text:p text:style-name="P22"><text:span text:style-name="T1">Energy Efficiency in Use:</text:span> Design kykxwuejrw for greater energy efficiency during its use phase. Promoting consumer behavior that minimizes energy consumption can also contribute to reductions.</text:p>
        </text:list-item>
        <text:list-item>
          <text:p text:style-name="P22"><text:span text:style-name="T1">Circular Economy Initiatives:</text:span> Continuously strengthen and expand take-back programs and design for disassembly and material recovery to maximize the benefits of recyclability and minimize landfill waste.</text:p>
        </text:list-item>
        <text:list-item>
          <text:p text:style-name="P22"><text:span text:style-name="T1">Renewable Energy Procurement:</text:span> Increase the percentage of renewable energy used in manufacturing operations in China beyond the current `lgdippthph` level, potentially through power purchase agreements (PPAs) or on-site renewable energy generation.</text:p>
        </text:list-item>
        <text:list-item>
          <text:p text:style-name="P22"><text:span text:style-name="T1">Logistics Optimization:</text:span> Continuously optimize transport routes, consolidate shipments, and investigate lower-emission transport modes (e.g., rail over road where possible) for both inbound and outbound logistics.</text:p>
        </text:list-item>
      </text:list>
      <text:p text:style-name="First_20_paragraph">Confidential - Internal Use Only</text:p>
      <text:p text:style-name="Text_20_body">© 2026 vvvuxtovmn.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ykxwuejrw</dc:title>
    <dc:description>Detailed Product Carbon Footprint (PCF) analysis report for kykxwuejrw, following GHG Protocol standards and 2026 LSR update requirements, prepared by ojxynofequ for vvvuxtovmn.</dc:description>
    <dc:subject/>
    <meta:keyword/>
    <dc:language>en</dc:language>
    <meta:initial-creator/>
    <dc:creator/>
    <meta:creation-date>2026-07-15T13:46:23Z</meta:creation-date>
    <dc:date>2026-07-15T13:46:23Z</dc:date>
    <meta:user-defined meta:name="viewport" meta:value-type="string">width=device-width, initial-scale=1.0</meta:user-defined>
  </office:meta>
</office:document-meta>
</file>