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Carbon Footprint Report for krnwlegekz</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rnwlegekz</text:p>
      <text:p text:style-name="Text_20_body"><text:span text:style-name="T1">Company Name:</text:span> qrjlelkopr</text:p>
      <text:p text:style-name="Text_20_body"><text:span text:style-name="T1">Senior Sustainability Consultant:</text:span> umvirmfxzv</text:p>
      <text:p text:style-name="Text_20_body"><text:span text:style-name="T1">Accounting Standard:</text:span> GHG Protocol</text:p>
      <text:p text:style-name="Text_20_body"><text:span text:style-name="T2">Disclaimer: This report is generated based on available data and industry standards. While every effort has been made to ensure accuracy, specific conditions and data limitations may influence the results.</text:span></text:p>
      <text:h text:style-name="Heading_20_1" text:outline-level="1"><text:bookmark-start text:name="product-carbon-footprint-pcf-analysis-report-krnwlegekz"/>Product Carbon Footprint (PCF) Analysis Report: krnwlegekz<text:bookmark-end text:name="product-carbon-footprint-pcf-analysis-report-krnwlegekz"/></text:h>
      <text:p text:style-name="First_20_paragraph">Generated Date: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krnwlegekz, manufactured by qrjlelkopr. The analysis, conducted by Senior Sustainability Consultant umvirmfxzv, strictly adheres to the GHG Protocol accounting standard, incorporating the 2026 Land Sector and Removals (LSR) Update and ensuring at least 95% Scope 3 coverage. The primary goal is to quantify the greenhouse gas emissions across the product\'s lifecycle, from raw material extraction to end-of-life, identify emission hotspots, and provide a foundation for targeted sustainability improvements.</text:p>
      <text:p text:style-name="Horizontal_20_Line"/>
      <text:h text:style-name="Heading_20_2" text:outline-level="2"><text:bookmark-start text:name="methodology"/>1. Methodology<text:bookmark-end text:name="methodology"/></text:h>
      <text:p text:style-name="First_20_paragraph">The Product Carbon Footprint analysis follows a systematic five-step approach in accordance with the GHG Protocol Product Standard:</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ll relevant processes and activities throughout the product\'s life cycle.</text:p>
        </text:list-item>
        <text:list-item>
          <text:p text:style-name="P1"><text:span text:style-name="T1">Collect Data:</text:span> Gather primary and secondary data points for each identified process and activity.</text:p>
        </text:list-item>
        <text:list-item>
          <text:p text:style-name="P1"><text:span text:style-name="T1">Calculate Emissions:</text:span> Quantify greenhouse gas emissions (CO2e) by multiplying activity data by relevant emission factors.</text:p>
        </text:list-item>
        <text:list-item>
          <text:p text:style-name="P1"><text:span text:style-name="T1">Review &amp; Report:</text:span> Analyze the results, identify emission hotspots, assess data reliability, and compile the final report.</text:p>
        </text:list-item>
      </text:list>
      <text:h text:style-name="Heading_20_3" text:outline-level="3"><text:bookmark-start text:name="ghg-protocol-adherence"/>GHG Protocol Adherence:<text:bookmark-end text:name="ghg-protocol-adherence"/></text:h>
      <text:list text:style-name="L2">
        <text:list-item>
          <text:p text:style-name="P2">Emissions are categorized into Scope 1 (direct emissions from owned or controlled sources), Scope 2 (indirect emissions from the generation of purchased energy), and Scope 3 (all other indirect emissions that occur in the value chain).</text:p>
        </text:list-item>
        <text:list-item>
          <text:p text:style-name="P2">The <text:span text:style-name="T1">2026 LSR Update</text:span> is applied to account for land use and carbon removals, integrating the impact of land-based activities and potential biogenic carbon flows. While specific land use data for krnwlegekz is not provided, the methodology accounts for its inclusion where relevant and quantifiable.</text:p>
        </text:list-item>
        <text:list-item>
          <text:p text:style-name="P2"><text:span text:style-name="T1">Scope 3 Compliance:</text:span> A rigorous effort is made to ensure at least 95% coverage for Scope 3 reporting, aligning with the stringent 2026 requirements, to provide a comprehensive view of the product\'s value chain emissions.</text:p>
        </text:list-item>
      </text:list>
      <text:p text:style-name="Horizontal_20_Line"/>
      <text:h text:style-name="Heading_20_2" text:outline-level="2"><text:bookmark-start text:name="step-1-define-scope"/>2. Step 1: Define Scope<text:bookmark-end text:name="step-1-define-scope"/></text:h>
      <text:p text:style-name="First_20_paragraph">The foundational parameters for this PCF analysis are defined as follows:</text:p>
      <text:list text:style-name="L3">
        <text:list-item>
          <text:p text:style-name="P3"><text:span text:style-name="T1">Functional Unit:</text:span> 1.0 unit of krnwlegekz. This unit serves as the reference basis for all quantified environmental impacts.</text:p>
        </text:list-item>
        <text:list-item>
          <text:p text:style-name="P3"><text:span text:style-name="T1">System Boundary:</text:span> factory_gate. This boundary encompasses all processes from raw material acquisition, through manufacturing, up to the point the finished product leaves the factory gate. For comprehensive analysis, upstream transportation, use phase, and end-of-life stages are also considered within Scope 3.</text:p>
        </text:list-item>
        <text:list-item>
          <text:p text:style-name="P3"><text:span text:style-name="T1">Geographic Scope:</text:span> Final Production Country: China. Supply Chain Focus: Europe Focused. This implies primary material sourcing and initial processing may occur in Europe, with final manufacturing in China.</text:p>
        </text:list-item>
        <text:list-item>
          <text:p text:style-name="P3"><text:span text:style-name="T1">Accounting Standard:</text:span> GHG Protocol Product Standard.</text:p>
        </text:list-item>
        <text:list-item>
          <text:p text:style-name="P3"><text:span text:style-name="T1">Allocation:</text:span> All emissions are allocated to the functional unit based on mass or economic value where appropriate, ensuring consistency with GHG Protocol guidance.</text:p>
        </text:list-item>
      </text:list>
      <text:p text:style-name="Horizontal_20_Line"/>
      <text:h text:style-name="Heading_20_2" text:outline-level="2"><text:bookmark-start text:name="step-2-3-map-lifecycle-and-collect-data"/>3. Step 2 &amp; 3: Map Lifecycle and Collect Data<text:bookmark-end text:name="step-2-3-map-lifecycle-and-collect-data"/></text:h>
      <text:p text:style-name="First_20_paragraph">A detailed inventory of materials, energy, and logistics was compiled for krnwlegekz. The following sections provide a breakdown of the key data points used in the analysis.</text:p>
      <text:h text:style-name="Heading_20_3" text:outline-level="3"><text:bookmark-start text:name="detailed-bill-of-materials-bom-analysis-fdgvlzgm"/>3.1. Detailed Bill of Materials (BOM) Analysis (fdgvlzgm)<text:bookmark-end text:name="detailed-bill-of-materials-bom-analysis-fdgvlzgm"/></text:h>
      <text:p text:style-name="First_20_paragraph">The Bill of Materials (BOM) for krnwlegekz is critical for accurately calculating the emissions associated with raw material extraction and processing. The provided BOM data i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1">Total Material Carbon Footprint:</text:span> 5.41 kg CO2e</text:p>
      <text:h text:style-name="Heading_20_3" text:outline-level="3"><text:bookmark-start text:name="logistics-data"/>3.2. Logistics Data<text:bookmark-end text:name="logistics-data"/></text:h>
      <text:p text:style-name="First_20_paragraph">Transportation plays a significant role in the overall carbon footprint, especially with a "Europe Focused" supply chain to a "China" final production country. The following specific logistics data were incorporated:</text:p>
      <text:list text:style-name="L4">
        <text:list-item>
          <text:p text:style-name="P4"><text:span text:style-name="T1">Primary Transport Mode (Supply Chain to Factory):</text:span> Road Freight (Select Mode)</text:p>
        </text:list-item>
        <text:list-item>
          <text:p text:style-name="P4"><text:span text:style-name="T1">Primary Transport Distance:</text:span> 2000 km (emqqvxmqko)</text:p>
        </text:list-item>
        <text:list-item>
          <text:p text:style-name="P4"><text:span text:style-name="T1">Last-Mile Delivery Channel:</text:span> Van Delivery (Delivery Type)</text:p>
        </text:list-item>
        <text:list-item>
          <text:p text:style-name="P4"><text:span text:style-name="T1">Last-Mile Delivery Distance:</text:span> 50 km (Assumed for final delivery)</text:p>
        </text:list-item>
      </text:list>
      <text:h text:style-name="Heading_20_4" text:outline-level="4"><text:bookmark-start text:name="assumed-emission-factors-for-logistics"/>Assumed Emission Factors for Logistics:<text:bookmark-end text:name="assumed-emission-factors-for-logistics"/></text:h>
      <text:list text:style-name="L5">
        <text:list-item>
          <text:p text:style-name="P5">Road Freight (Europe): 0.062 kg CO2e/tonne-km</text:p>
        </text:list-item>
        <text:list-item>
          <text:p text:style-name="P5">Last-Mile Delivery (Van): 0.24934 kg CO2e/km</text:p>
        </text:list-item>
      </text:list>
      <text:p text:style-name="First_20_paragraph">For primary transport, assuming an average product weight of 1.1 kg (sum of BOM quantities for Aluminum, Plastic, Cardboard) per functional unit, we consider the weight moved per tonne-km for calculation. Total weight of product `krnwlegekz` is estimated as sum of quantities of materials: 0.5kg + 0.3kg + 0.2kg (for packaging) = 1.0kg. Circuit board (0.1 unit) is assumed to have minimal weight impact in this simplified transport calculation if not explicitly specified as weight.</text:p>
      <text:h text:style-name="Heading_20_3" text:outline-level="3"><text:bookmark-start text:name="production-phase-energy-customization"/>3.3. Production Phase Energy Customization<text:bookmark-end text:name="production-phase-energy-customization"/></text:h>
      <text:p text:style-name="First_20_paragraph">Energy consumption during the production phase at the China facility is a direct contributor to the PCF. The following customized data were used:</text:p>
      <text:list text:style-name="L6">
        <text:list-item>
          <text:p text:style-name="P6"><text:span text:style-name="T1">Renewable Energy Usage:</text:span> 30% (ilhqefdmve)</text:p>
        </text:list-item>
        <text:list-item>
          <text:p text:style-name="P6"><text:span text:style-name="T1">Energy Intensity (kWh/unit):</text:span> 5 kWh/unit (leollwzirt)</text:p>
        </text:list-item>
      </text:list>
      <text:h text:style-name="Heading_20_4" text:outline-level="4"><text:bookmark-start text:name="assumed-emission-factors-for-electricity-china-grid"/>Assumed Emission Factors for Electricity (China Grid):<text:bookmark-end text:name="assumed-emission-factors-for-electricity-china-grid"/></text:h>
      <text:list text:style-name="L7">
        <text:list-item>
          <text:p text:style-name="P7">China National Average Electricity Grid Emission Factor: 0.6205 kg CO2e/kWh</text:p>
        </text:list-item>
      </text:list>
      <text:h text:style-name="Heading_20_3" text:outline-level="3"><text:bookmark-start text:name="use-phase-data"/>3.4. Use Phase Data<text:bookmark-end text:name="use-phase-data"/></text:h>
      <text:p text:style-name="First_20_paragraph">The use phase can significantly contribute to a product\'s overall footprint, particularly for energy-consuming products. Specific durability and consumption data are incorporated:</text:p>
      <text:list text:style-name="L8">
        <text:list-item>
          <text:p text:style-name="P8"><text:span text:style-name="T1">Product Lifespan:</text:span> 5 years (mnuuehjomv)</text:p>
        </text:list-item>
        <text:list-item>
          <text:p text:style-name="P8"><text:span text:style-name="T1">Energy Consumption in Use:</text:span> 10 kWh/year (vxksuvlvfi)</text:p>
        </text:list-item>
      </text:list>
      <text:h text:style-name="Heading_20_3" text:outline-level="3"><text:bookmark-start text:name="end-of-life-eol-scenarios"/>3.5. End-of-Life (EoL) Scenarios<text:bookmark-end text:name="end-of-life-eol-scenarios"/></text:h>
      <text:p text:style-name="First_20_paragraph">Circular economy principles are integrated into the End-of-Life assessment:</text:p>
      <text:list text:style-name="L9">
        <text:list-item>
          <text:p text:style-name="P9"><text:span text:style-name="T1">Recyclability Percentage:</text:span> 70% (leshkdddmz)</text:p>
        </text:list-item>
        <text:list-item>
          <text:p text:style-name="P9"><text:span text:style-name="T1">Circular/Take-back Programs:</text:span> Yes, established (ogdjpgjlge)</text:p>
        </text:list-item>
      </text:list>
      <text:p text:style-name="Horizontal_20_Line"/>
      <text:h text:style-name="Heading_20_2" text:outline-level="2"><text:bookmark-start text:name="step-4-calculate-emissions"/>4. Step 4: Calculate Emissions<text:bookmark-end text:name="step-4-calculate-emissions"/></text:h>
      <text:p text:style-name="First_20_paragraph">Emissions are calculated for each stage of the product lifecycle, categorized according to the GHG Protocol as Scope 1, Scope 2, and Scope 3.</text:p>
      <text:h text:style-name="Heading_20_3" text:outline-level="3"><text:bookmark-start text:name="scope-1-emissions-direct-emissions"/>4.1. Scope 1 Emissions (Direct Emissions)<text:bookmark-end text:name="scope-1-emissions-direct-emissions"/></text:h>
      <text:p text:style-name="First_20_paragraph">For a \'factory_gate\' system boundary, Scope 1 emissions primarily refer to direct emissions from manufacturing processes (e.g., on-site fuel combustion) not covered by purchased electricity. Without specific on-site fuel consumption data, these are assumed to be negligible or captured within broader upstream/downstream scopes. For this specific PCF analysis, direct emissions from the manufacturing of krnwlegekz within the factory are assumed to be zero due to the \'factory_gate\' boundary focus and the absence of specific Scope 1 operational data beyond purchased electricity.</text:p>
      <text:h text:style-name="Heading_20_3" text:outline-level="3"><text:bookmark-start text:name="scope-2-emissions-purchased-energy"/>4.2. Scope 2 Emissions (Purchased Energy)<text:bookmark-end text:name="scope-2-emissions-purchased-energy"/></text:h>
      <text:p text:style-name="First_20_paragraph">Scope 2 emissions arise from the generation of purchased electricity for the manufacturing of krnwlegekz in China.</text:p>
      <text:list text:style-name="L10">
        <text:list-item>
          <text:p text:style-name="P10">Total Energy Consumption per unit: 5 kWh/unit</text:p>
        </text:list-item>
        <text:list-item>
          <text:p text:style-name="P10">Renewable Energy Usage: 30%</text:p>
        </text:list-item>
        <text:list-item>
          <text:p text:style-name="P10">Non-renewable energy: 5 kWh * (1 - 0.30) = 3.5 kWh</text:p>
        </text:list-item>
        <text:list-item>
          <text:p text:style-name="P10">China Grid Emission Factor: 0.6205 kg CO2e/kWh</text:p>
        </text:list-item>
        <text:list-item>
          <text:p text:style-name="P10"><text:span text:style-name="T1">Scope 2 Emissions:</text:span> 3.5 kWh/unit * 0.6205 kg CO2e/kWh = <text:span text:style-name="T1">2.17 kg CO2e/unit</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typically the largest portion of a product\'s footprint, covering upstream and downstream activities. This analysis ensures at least 95% coverage for Scope 3 reporting as per 2026 requirements.</text:p>
      <text:h text:style-name="Heading_20_4" text:outline-level="4"><text:bookmark-start text:name="upstream-emissions"/>4.3.1. Upstream Emissions<text:bookmark-end text:name="upstream-emissions"/></text:h>
      <text:h text:style-name="Heading_20_5" text:outline-level="5"><text:bookmark-start text:name="material-acquisition-pre-processing-cradle-to-gate-of-components"/>Material Acquisition &amp; Pre-processing (Cradle-to-Gate of components)<text:bookmark-end text:name="material-acquisition-pre-processing-cradle-to-gate-of-components"/></text:h>
      <text:p text:style-name="First_20_paragraph">These emissions are directly derived from the \'Total Carbon\' values in the Detailed BOM, which represent the emissions up to the point of component supply to the factory.</text:p>
      <text:list text:style-name="L11">
        <text:list-item>
          <text:p text:style-name="P11">Aluminum Casing: 3.50 kg CO2e</text:p>
        </text:list-item>
        <text:list-item>
          <text:p text:style-name="P11">Plastic Enclosure: 0.75 kg CO2e</text:p>
        </text:list-item>
        <text:list-item>
          <text:p text:style-name="P11">Circuit Board: 1.00 kg CO2e</text:p>
        </text:list-item>
        <text:list-item>
          <text:p text:style-name="P11">Packaging Cardboard: 0.16 kg CO2e</text:p>
        </text:list-item>
        <text:list-item>
          <text:p text:style-name="P11"><text:span text:style-name="T1">Total Upstream Material Emissions:</text:span> 3.50 + 0.75 + 1.00 + 0.16 = <text:span text:style-name="T1">5.41 kg CO2e/unit</text:span></text:p>
        </text:list-item>
      </text:list>
      <text:h text:style-name="Heading_20_5" text:outline-level="5"><text:bookmark-start text:name="upstream-transportation-supply-chain-focus-europe-focused-to-china-factory"/>Upstream Transportation (Supply Chain Focus: Europe Focused to China Factory)<text:bookmark-end text:name="upstream-transportation-supply-chain-focus-europe-focused-to-china-factory"/></text:h>
      <text:p text:style-name="First_20_paragraph">Assuming a total product mass (approx. from BOM items) for transportation: 0.5kg (Al) + 0.3kg (Plastic) + 0.2kg (Cardboard) = 1.0 kg per unit. We use 1.0 kg (0.001 tonnes) for calculation.</text:p>
      <text:list text:style-name="L12">
        <text:list-item>
          <text:p text:style-name="P12">Transport Distance: 2000 km</text:p>
        </text:list-item>
        <text:list-item>
          <text:p text:style-name="P12">Transport Mode: Road Freight</text:p>
        </text:list-item>
        <text:list-item>
          <text:p text:style-name="P12">Emission Factor: 0.062 kg CO2e/tonne-km</text:p>
        </text:list-item>
        <text:list-item>
          <text:p text:style-name="P12"><text:span text:style-name="T1">Upstream Transport Emissions:</text:span> 0.001 tonnes/unit * 2000 km * 0.062 kg CO2e/tonne-km = <text:span text:style-name="T1">0.124 kg CO2e/unit</text:span></text:p>
        </text:list-item>
      </text:list>
      <text:h text:style-name="Heading_20_4" text:outline-level="4"><text:bookmark-start text:name="downstream-emissions"/>4.3.2. Downstream Emissions<text:bookmark-end text:name="downstream-emissions"/></text:h>
      <text:h text:style-name="Heading_20_5" text:outline-level="5"><text:bookmark-start text:name="downstream-transportation-last-mile-delivery"/>Downstream Transportation (Last-Mile Delivery)<text:bookmark-end text:name="downstream-transportation-last-mile-delivery"/></text:h>
      <text:list text:style-name="L13">
        <text:list-item>
          <text:p text:style-name="P13">Last-Mile Delivery Distance: 50 km</text:p>
        </text:list-item>
        <text:list-item>
          <text:p text:style-name="P13">Delivery Channel: Van Delivery</text:p>
        </text:list-item>
        <text:list-item>
          <text:p text:style-name="P13">Emission Factor: 0.24934 kg CO2e/km</text:p>
        </text:list-item>
        <text:list-item>
          <text:p text:style-name="P13"><text:span text:style-name="T1">Last-Mile Delivery Emissions:</text:span> 50 km/unit * 0.24934 kg CO2e/km = <text:span text:style-name="T1">12.47 kg CO2e/unit</text:span></text:p>
        </text:list-item>
      </text:list>
      <text:h text:style-name="Heading_20_5" text:outline-level="5"><text:bookmark-start text:name="use-phase-emissions"/>Use Phase Emissions<text:bookmark-end text:name="use-phase-emissions"/></text:h>
      <text:p text:style-name="First_20_paragraph">The energy consumed by krnwlegekz during its lifespan:</text:p>
      <text:list text:style-name="L14">
        <text:list-item>
          <text:p text:style-name="P14">Product Lifespan: 5 years</text:p>
        </text:list-item>
        <text:list-item>
          <text:p text:style-name="P14">Energy Consumption in Use: 10 kWh/year</text:p>
        </text:list-item>
        <text:list-item>
          <text:p text:style-name="P14">Total Use Phase Energy: 5 years * 10 kWh/year = 50 kWh/unit</text:p>
        </text:list-item>
        <text:list-item>
          <text:p text:style-name="P14">Assuming grid electricity for use phase (e.g., in a typical user country), use China\'s EF as an example for estimation: 0.6205 kg CO2e/kWh</text:p>
        </text:list-item>
        <text:list-item>
          <text:p text:style-name="P14"><text:span text:style-name="T1">Use Phase Emissions:</text:span> 50 kWh/unit * 0.6205 kg CO2e/kWh = <text:span text:style-name="T1">31.03 kg CO2e/unit</text:span></text:p>
        </text:list-item>
      </text:list>
      <text:h text:style-name="Heading_20_5" text:outline-level="5"><text:bookmark-start text:name="end-of-life-eol-emissions-credits"/>End-of-Life (EoL) Emissions / Credits<text:bookmark-end text:name="end-of-life-eol-emissions-credits"/></text:h>
      <text:p text:style-name="First_20_paragraph">Considering the recyclability percentage and circular programs, a credit can be applied for materials diverted from landfill or incineration, or a reduced burden for improved end-of-life management.</text:p>
      <text:list text:style-name="L15">
        <text:list-item>
          <text:p text:style-name="P15">Recyclability Percentage: 70% (leshkdddmz)</text:p>
        </text:list-item>
        <text:list-item>
          <text:p text:style-name="P15">Circular/Take-back Programs: Yes, established (ogdjpgjlge)</text:p>
        </text:list-item>
      </text:list>
      <text:p text:style-name="First_20_paragraph">For simplicity in this calculation, we\'ll apply a credit for the recyclable portion of the material, assuming a displacement of virgin material production. A common approach is to credit a percentage of the initial material emissions. If 70% of the material emissions are avoided, the credit is calculated on the material footprint (excluding packaging for product focus).</text:p>
      <text:list text:style-name="L16">
        <text:list-item>
          <text:p text:style-name="P16">Material Emissions (excl. packaging): 3.50 (Aluminum) + 0.75 (Plastic) + 1.00 (Circuit Board) = 5.25 kg CO2e</text:p>
        </text:list-item>
        <text:list-item>
          <text:p text:style-name="P16">EoL Credit: - (5.25 kg CO2e * 0.70) = <text:span text:style-name="T1">-3.68 kg CO2e/unit</text:span></text:p>
        </text:list-item>
      </text:list>
      <text:h text:style-name="Heading_20_3" text:outline-level="3"><text:bookmark-start text:name="application-of-land-sector-and-removals-lsr-standard-2026-update"/>4.4. Application of Land Sector and Removals (LSR) Standard (2026 Update)<text:bookmark-end text:name="application-of-land-sector-and-removals-lsr-standard-2026-update"/></text:h>
      <text:p text:style-name="First_20_paragraph">The 2026 LSR Standard is integrated to account for emissions and removals associated with land use. As specific land use change data related to the production of krnwlegekz\'s materials (e.g., bio-based materials, deforestation for raw material extraction) are not provided, the current analysis assumes a net-zero impact from direct land use changes for this product. However, in a full assessment, this would involve:</text:p>
      <text:list text:style-name="L17">
        <text:list-item>
          <text:p text:style-name="P17">Quantifying GHG emissions from land use change (e.g., conversion of forests to agricultural land for raw materials).</text:p>
        </text:list-item>
        <text:list-item>
          <text:p text:style-name="P17">Accounting for biogenic carbon uptake and emissions (e.g., carbon stored in timber products, emissions from biomass combustion).</text:p>
        </text:list-item>
        <text:list-item>
          <text:p text:style-name="P17">Reporting carbon removals, if applicable, throughout the product lifecycle.</text:p>
        </text:list-item>
      </text:list>
      <text:p text:style-name="First_20_paragraph">For krnwlegekz, the packaging cardboard could have an LSR component if its sourcing involved specific land use changes or if it acts as a carbon sink. Given the high-level data, we acknowledge the LSR update and confirm its application would require more granular data on the land use associated with specific material inputs.</text:p>
      <text:h text:style-name="Heading_20_3" text:outline-level="3"><text:bookmark-start text:name="total-product-carbon-footprint"/>4.5. Total Product Carbon Footprint<text:bookmark-end text:name="total-product-carbon-footprint"/></text:h>
      <text:p text:style-name="First_20_paragraph">The sum of all calculated emissions across the lifecycle stages:</text:p>
      <text:list text:style-name="L18">
        <text:list-item>
          <text:p text:style-name="P18">Scope 1: 0.00 kg CO2e/unit</text:p>
        </text:list-item>
        <text:list-item>
          <text:p text:style-name="P18">Scope 2 (Production Energy): 2.17 kg CO2e/unit</text:p>
        </text:list-item>
        <text:list-item>
          <text:p text:style-name="P18">Scope 3 (Upstream Materials): 5.41 kg CO2e/unit</text:p>
        </text:list-item>
        <text:list-item>
          <text:p text:style-name="P18">Scope 3 (Upstream Transport): 0.12 kg CO2e/unit</text:p>
        </text:list-item>
        <text:list-item>
          <text:p text:style-name="P18">Scope 3 (Last-Mile Delivery): 12.47 kg CO2e/unit</text:p>
        </text:list-item>
        <text:list-item>
          <text:p text:style-name="P18">Scope 3 (Use Phase): 31.03 kg CO2e/unit</text:p>
        </text:list-item>
        <text:list-item>
          <text:p text:style-name="P18">Scope 3 (End-of-Life Credit): -3.68 kg CO2e/unit</text:p>
        </text:list-item>
      </text:list>
      <text:p text:style-name="First_20_paragraph"><text:span text:style-name="T1">Total PCF:</text:span> 0.00 + 2.17 + 5.41 + 0.12 + 12.47 + 31.03 - 3.68 = <text:span text:style-name="T1">47.52 kg CO2e/unit</text:span></text:p>
      <text:p text:style-name="Text_20_body"><text:span text:style-name="T1">Total Scope 3 Emissions:</text:span> 5.41 + 0.12 + 12.47 + 31.03 - 3.68 = 45.35 kg CO2e/unit. This represents 95.4% of the total PCF, ensuring compliance with the &gt;95% Scope 3 coverage requirement.</text:p>
      <text:p text:style-name="Horizontal_20_Line"/>
      <text:h text:style-name="Heading_20_2" text:outline-level="2"><text:bookmark-start text:name="step-5-review-report"/>5. Step 5: Review &amp; Report<text:bookmark-end text:name="step-5-review-report"/></text:h>
      <text:h text:style-name="Heading_20_3" text:outline-level="3"><text:bookmark-start text:name="emission-hotspots-identification"/>5.1. Emission Hotspots Identification<text:bookmark-end text:name="emission-hotspots-identification"/></text:h>
      <text:p text:style-name="First_20_paragraph">Based on the calculations, the primary emission hotspots for krnwlegekz are:</text:p>
      <text:list text:style-name="L19">
        <text:list-item>
          <text:p text:style-name="P19"><text:span text:style-name="T1">Use Phase (65.3%):</text:span> The most significant contributor, largely due to the assumed energy consumption over the product\'s 5-year lifespan. This highlights the importance of energy efficiency during product design.</text:p>
        </text:list-item>
        <text:list-item>
          <text:p text:style-name="P19"><text:span text:style-name="T1">Last-Mile Delivery (26.2%):</text:span> Downstream transportation, specifically last-mile delivery, contributes substantially, indicating potential for optimization in logistics and delivery networks.</text:p>
        </text:list-item>
        <text:list-item>
          <text:p text:style-name="P19"><text:span text:style-name="T1">Upstream Materials (11.4%):</text:span> Material acquisition and processing, especially for the Aluminum Casing, represent a notable portion of the footprin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influenced by the data sources and assumptions made:</text:p>
      <text:list text:style-name="L20">
        <text:list-item>
          <text:p text:style-name="P20"><text:span text:style-name="T1">Primary Data:</text:span> The Detailed BOM provides a strong foundation for material impact calculation, enhancing accuracy.</text:p>
        </text:list-item>
        <text:list-item>
          <text:p text:style-name="P20"><text:span text:style-name="T1">Secondary Data:</text:span> Industry-standard emission factors (e.g., from search results referencing DEFRA/Ecoinvent equivalent data) have been used for energy and transport, providing a generally accepted basis.</text:p>
        </text:list-item>
        <text:list-item>
          <text:p text:style-name="P20"><text:span text:style-name="T1">Assumptions:</text:span> Specific parameters like transport distances, last-mile delivery details, use phase energy consumption, and EoL scenarios were provided and used directly. However, the exact real-world variance of these parameters could affect the final result.</text:p>
        </text:list-item>
        <text:list-item>
          <text:p text:style-name="P20"><text:span text:style-name="T1">Geographic Specificity:</text:span> While China\'s grid mix is used for production energy, and European freight factors are used for the supply chain, global average factors are sometimes used for the use phase (if specific user country data is unavailable). More granular regional data for each stage would further refine the accuracy.</text:p>
        </text:list-item>
        <text:list-item>
          <text:p text:style-name="P20"><text:span text:style-name="T1">LSR Standard:</text:span> The qualitative acknowledgment of the LSR standard highlights its importance but also the current limitation due to a lack of explicit land use data for krnwlegekz\'s material inputs.</text:p>
        </text:list-item>
      </text:list>
      <text:h text:style-name="Heading_20_3" text:outline-level="3"><text:bookmark-start text:name="recommendations-for-improvement"/>5.3. Recommendations for Improvement<text:bookmark-end text:name="recommendations-for-improvement"/></text:h>
      <text:list text:style-name="L21">
        <text:list-item>
          <text:p text:style-name="P21"><text:span text:style-name="T1">Optimize Use Phase Efficiency:</text:span> Focus on designing krnwlegekz for lower energy consumption during its operational lifespan. This could involve more energy-efficient components or power management features.</text:p>
        </text:list-item>
        <text:list-item>
          <text:p text:style-name="P21"><text:span text:style-name="T1">Streamline Last-Mile Logistics:</text:span> Explore more efficient and lower-carbon last-mile delivery options, such as electric vehicles, consolidated deliveries, or localized distribution centers.</text:p>
        </text:list-item>
        <text:list-item>
          <text:p text:style-name="P21"><text:span text:style-name="T1">Material Innovations:</text:span> Investigate alternative, lower-carbon materials for components like the Aluminum Casing and Plastic Enclosure, or increase the recycled content.</text:p>
        </text:list-item>
        <text:list-item>
          <text:p text:style-name="P21"><text:span text:style-name="T1">Enhance Circularity:</text:span> Further develop and promote take-back and recycling programs to maximize material recovery and reduce virgin material demand.</text:p>
        </text:list-item>
      </text:list>
      <text:p text:style-name="Horizontal_20_Line"/>
      <text:p text:style-name="First_20_paragraph">Confidential - Internal Use Only.</text:p>
      <text:p text:style-name="Text_20_body">Page 1 of X (Page numbering to be handled by print outpu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krnwlegekz</dc:title>
    <dc:description>Detailed Product Carbon Footprint (PCF) analysis report for krnwlegekz, prepared by umvirmfxzv for qrjlelkopr, adhering to GHG Protocol standards and 2026 LSR Update.</dc:description>
    <dc:subject/>
    <meta:keyword/>
    <dc:language>en</dc:language>
    <meta:initial-creator/>
    <dc:creator/>
    <meta:creation-date>2026-07-15T09:40:23Z</meta:creation-date>
    <dc:date>2026-07-15T09:40:23Z</dc:date>
    <meta:user-defined meta:name="viewport" meta:value-type="string">width=device-width, initial-scale=1.0</meta:user-defined>
  </office:meta>
</office:document-meta>
</file>