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pfdzqqjnr</text:p>
      <text:h text:style-name="Heading_20_1" text:outline-level="1"><text:bookmark-start text:name="carboncalcpcf.com"/>carboncalcpcf.com<text:bookmark-end text:name="carboncalcpcf.com"/></text:h>
      <text:p text:style-name="First_20_paragraph"><text:span text:style-name="T1">PRODUCT CARBON FOOTPRINT ANALYSIS REPORT</text:span></text:p>
      <text:p text:style-name="Text_20_body"><text:span text:style-name="T1">Product:</text:span> kpfdzqqjnr</text:p>
      <text:p text:style-name="Text_20_body"><text:span text:style-name="T1">Company:</text:span> uimrngidxm</text:p>
      <text:p text:style-name="Text_20_body"><text:span text:style-name="T1">Protocol Data (Accounting Standard):</text:span> GHG Protocol</text:p>
      <text:p text:style-name="Text_20_body"><text:span text:style-name="T1">Senior Sustainability Consultant:</text:span> tlpnqjzwev</text:p>
      <text:p text:style-name="Text_20_body"><text:span text:style-name="T2">This report is generated based on available data, industry standards, and specified parameters. While every effort has been made to ensure accuracy, actual emissions may vary based on real-world conditions and data availability.</text:span></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pfdzqqjnr`, manufactured by `uimrngidxm`. Conducted by Senior Sustainability Consultant `tlpnqjzwev` and adhering to the GHG Protocol, this analysis quantifies the greenhouse gas (GHG) emissions associated with the product\'s lifecycle from a cradle-to-gate perspective, extended with key Scope 3 elements (Use Phase and End-of-Life) for comprehensive value chain reporting. The 2026 Land Sector and Removals (LSR) Standard update has been considered in the methodology, and Scope 3 coverage aims for at least 95% compliance as per current requirements. The analysis identifies key emission hotspots across material acquisition, production, transportation, use, and end-of-life, providing a foundational understanding for `uimrngidxm` to develop targeted decarbonization strategie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kpfdzqqjnr</text:span>.</text:p>
      <text:h text:style-name="Heading_20_3" text:outline-level="3"><text:bookmark-start text:name="system-boundaries"/>1.2 System Boundaries<text:bookmark-end text:name="system-boundaries"/></text:h>
      <text:p text:style-name="First_20_paragraph">The primary system boundary for the core product manufacturing is defined as <text:span text:style-name="T1">factory_gate</text:span> (cradle-to-gate). This includes all upstream processes related to material extraction, processing, and manufacturing, as well as the production energy consumed up to the point the product leaves the factory gate. For comprehensive GHG Protocol compliance and to meet the 95% Scope 3 coverage requirement, the analysis has been extended to include significant downstream activities, specifically the Use Phase and End-of-Life (EoL) scenarios. These extended phases are categorized as Scope 3 emission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and primary transportation routes originating from Europe to China for production).</text:p>
        </text:list-item>
      </text:list>
      <text:h text:style-name="Heading_20_3" text:outline-level="3"><text:bookmark-start text:name="allocation"/>1.4 Allocation<text:bookmark-end text:name="allocation"/></text:h>
      <text:p text:style-name="First_20_paragraph">Emissions are allocated to the functional unit based on mass where appropriate for materials and transportation. For energy consumption, direct allocation per unit produced is applied.</text:p>
      <text:h text:style-name="Heading_20_3" text:outline-level="3"><text:bookmark-start text:name="accounting-standard"/>1.5 Accounting Standard<text:bookmark-end text:name="accounting-standard"/></text:h>
      <text:p text:style-name="First_20_paragraph">This Product Carbon Footprint analysis is performed in strict adherence to the <text:span text:style-name="T1">GHG Protocol Corporate Accounting and Reporting Standard</text:span> and the <text:span text:style-name="T1">Corporate Value Chain (Scope 3) Accounting and Reporting Standard</text:span>. Emissions are categorized into Scope 1 (Direct GHG Emissions), Scope 2 (Energy Indirect GHG Emissions from purchased electricity, heat, or steam), and Scope 3 (Other Indirect GHG Emissions occurring from upstream and downstream activities in the value chain).</text:p>
      <text:h text:style-name="Heading_20_3" text:outline-level="3"><text:bookmark-start text:name="land-sector-and-removals-lsr-standard-update"/>1.6 2026 Land Sector and Removals (LSR) Standard Update<text:bookmark-end text:name="land-sector-and-removals-lsr-standard-update"/></text:h>
      <text:p text:style-name="First_20_paragraph">The GHG Protocol\'s new Land Sector and Removals (LSR) Standard, released on January 30, 2026, and taking effect on January 1, 2027, has been considered in this analysis. The LSR Standard provides requirements for accounting for land sector emissions (e.g., land use change, land management, biogenic products) and CO2 removals, complementing the Corporate and Scope 3 Standards. While `kpfdzqqjnr` is a manufactured product and may not have direct land-use change impacts within its production, the principles of the LSR Standard are critical for transparency and future-proofing, especially if the product\'s value chain includes biogenic materials or if `uimrngidxm` engages in carbon removal initiatives. The accompanying guidance, expected in Q2 2026, will provide further detailed implementation instructions.</text:p>
      <text:h text:style-name="Heading_20_3" text:outline-level="3"><text:bookmark-start text:name="scope-3-compliance"/>1.7 Scope 3 Compliance<text:bookmark-end text:name="scope-3-compliance"/></text:h>
      <text:p text:style-name="First_20_paragraph">To ensure robust reporting as per 2026 requirements, efforts have been made to achieve at least 95% coverage for Scope 3 emissions, by incorporating significant upstream (materials, transport) and downstream (use phase, end-of-life) activitie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h text:style-name="Heading_20_3" text:outline-level="3"><text:bookmark-start text:name="bill-of-materials-bom---material-acquisition-and-processing-scope-3-category-1"/>2.1 Bill of Materials (BOM) - Material Acquisition and Processing (Scope 3, Category 1)<text:bookmark-end text:name="bill-of-materials-bom---material-acquisition-and-processing-scope-3-category-1"/></text:h>
      <text:p text:style-name="First_20_paragraph">The Detailed Bill of Materials (`odtlnexv`) provides a high-accuracy basis for material impact calculation. The "Total Carbon" value provided for each item in the BOM is directly used as its embedded carbon footprint.</text:p>
      <text:h text:style-name="Heading_20_4" text:outline-level="4"><text:bookmark-start text:name="detailed-bill-of-materials-bom-data"/>Detailed Bill of Materials (BOM) Data<text:bookmark-end text:name="detailed-bill-of-materials-bom-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5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table-cell>
          <table:table-cell table:style-name="TableRowCell" office:value-type="string" table:number-columns-spanned="6">
            <text:p text:style-name="Table_20_Contents"><text:span text:style-name="T1">Total Material Carbon Footprint</text:span></text:p>
          </table:table-cell>
          <table:table-cell table:style-name="TableRowCell" office:value-type="string">
            <text:p text:style-name="Table_20_Contents"><text:span text:style-name="T1">3.45</text:span></text:p>
          </table:table-cell>
        </table:table-row>
      </table:table>
      <text:h text:style-name="Heading_20_3" text:outline-level="3"><text:bookmark-start text:name="production-phase---energy-inputs-scope-1-2"/>2.2 Production Phase - Energy Inputs (Scope 1 &amp; 2)<text:bookmark-end text:name="production-phase---energy-inputs-scope-1-2"/></text:h>
      <text:p text:style-name="First_20_paragraph">The energy consumed during the production of `kpfdzqqjnr` at the factory is a significant contributor to its footprint.</text:p>
      <text:list text:style-name="L2">
        <text:list-item>
          <text:p text:style-name="P2"><text:span text:style-name="T1">Energy Intensity (kWh/unit):</text:span> `mutjqzlqhh` (Assumed: 10 kWh/unit for calculation purposes)</text:p>
        </text:list-item>
        <text:list-item>
          <text:p text:style-name="P2"><text:span text:style-name="T1">Renewable Energy Usage:</text:span> `myopnzogzq` (Assumed: 30% of total electricity consumed is from renewable sources for calculation purposes)</text:p>
        </text:list-item>
        <text:list-item>
          <text:p text:style-name="P2"><text:span text:style-name="T1">Geographic Scope:</text:span> China (for grid electricity mix)</text:p>
        </text:list-item>
        <text:list-item>
          <text:p text:style-name="P2"><text:span text:style-name="T1">Emission Factor for China Grid Electricity:</text:span> Approximately 0.58 kg CO2e/kWh (average for China, based on MEE, IEA, and other sources)</text:p>
        </text:list-item>
      </text:list>
      <text:h text:style-name="Heading_20_3" text:outline-level="3"><text:bookmark-start text:name="transportation---upstream-and-downstream-logistics-scope-3-categories-4-9"/>2.3 Transportation - Upstream and Downstream Logistics (Scope 3, Categories 4 &amp; 9)<text:bookmark-end text:name="transportation---upstream-and-downstream-logistics-scope-3-categories-4-9"/></text:h>
      <text:p text:style-name="First_20_paragraph">Logistics from material sourcing to final product delivery contribute to the product\'s footprint.</text:p>
      <text:list text:style-name="L3">
        <text:list-item>
          <text:p text:style-name="P3"><text:span text:style-name="T1">Product Weight (Approximate):</text:span> 1.02 kg (Sum of quantities from BOM for 1 unit)</text:p>
        </text:list-item>
        <text:list-item>
          <text:p text:style-name="P3"><text:span text:style-name="T1">Primary Transport Mode (`Select Mode`):</text:span> Road Freight (Heavy Duty Truck, assumed for Europe-China supply chain)</text:p>
        </text:list-item>
        <text:list-item>
          <text:p text:style-name="P3"><text:span text:style-name="T1">Primary Transport Distance (`qkqfiozguz`):</text:span> Assumed 5000 km (representative for Europe-China supply chain)</text:p>
        </text:list-item>
        <text:list-item>
          <text:p text:style-name="P3"><text:span text:style-name="T1">Primary Transport Emission Factor (Heavy Duty Truck):</text:span> Assumed 0.08 kg CO2e/tonne-km (average for long-haul road freight)</text:p>
        </text:list-item>
        <text:list-item>
          <text:p text:style-name="P3"><text:span text:style-name="T1">Last-Mile Delivery Channel (`Delivery Type`):</text:span> Light Commercial Vehicle (LCV, assumed for urban/regional delivery)</text:p>
        </text:list-item>
        <text:list-item>
          <text:p text:style-name="P3"><text:span text:style-name="T1">Last-Mile Delivery Distance:</text:span> Assumed 50 km (typical for local delivery)</text:p>
        </text:list-item>
        <text:list-item>
          <text:p text:style-name="P3"><text:span text:style-name="T1">Last-Mile Delivery Emission Factor (LCV):</text:span> Assumed 0.15 kg CO2e/km (per vehicle-km, allocated by product weight)</text:p>
        </text:list-item>
      </text:list>
      <text:h text:style-name="Heading_20_3" text:outline-level="3"><text:bookmark-start text:name="use-phase-scope-3-category-11"/>2.4 Use Phase (Scope 3, Category 11)<text:bookmark-end text:name="use-phase-scope-3-category-11"/></text:h>
      <text:p text:style-name="First_20_paragraph">The energy consumption during the product\'s lifespan is a critical component of its lifecycle impact.</text:p>
      <text:list text:style-name="L4">
        <text:list-item>
          <text:p text:style-name="P4"><text:span text:style-name="T1">Product Lifespan (`nvevqiggue`):</text:span> Assumed 5 years</text:p>
        </text:list-item>
        <text:list-item>
          <text:p text:style-name="P4"><text:span text:style-name="T1">Energy Consumption in Use (`vkskkpfrxt`):</text:span> Assumed 5 kWh/year</text:p>
        </text:list-item>
        <text:list-item>
          <text:p text:style-name="P4"><text:span text:style-name="T1">Electricity Source:</text:span> Assumed China grid mix (0.58 kg CO2e/kWh)</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The end-of-life treatment of `kpfdzqqjnr` incorporates circular economy impacts.</text:p>
      <text:list text:style-name="L5">
        <text:list-item>
          <text:p text:style-name="P5"><text:span text:style-name="T1">Recyclability Percentage (`ijpjsontex`):</text:span> Assumed 70%</text:p>
        </text:list-item>
        <text:list-item>
          <text:p text:style-name="P5"><text:span text:style-name="T1">Circular/Take-back Programs (`ewrktdjkgn`):</text:span> Acknowledged as existent, indicating efforts to manage end-of-life responsibly. For calculation, a credit is applied for recycled material against virgin production.</text:p>
        </text:list-item>
        <text:list-item>
          <text:p text:style-name="P5"><text:span text:style-name="T1">Disposal/Recycling Emission Factors:</text:span> Assumed based on general industry averages for avoided emissions from recycling and emissions from dispos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using the gathered data and industry-standard emission factors. The calculation methodology categorizes emissions according to the GHG Protocol.</text:p>
      <text:h text:style-name="Heading_20_3" text:outline-level="3"><text:bookmark-start text:name="material-acquisition-and-processing-scope-3-category-1-purchased-goods-and-services"/>4.1 Material Acquisition and Processing (Scope 3, Category 1: Purchased Goods and Services)<text:bookmark-end text:name="material-acquisition-and-processing-scope-3-category-1-purchased-goods-and-services"/></text:h>
      <text:p text:style-name="First_20_paragraph">The total carbon footprint for materials is directly taken from the provided "Total Carbon" column in the BOM.</text:p>
      <text:p text:style-name="Text_20_body"><text:span text:style-name="T1">Total Material Emissions:</text:span> 3.45 kg CO2e</text:p>
      <text:h text:style-name="Heading_20_3" text:outline-level="3"><text:bookmark-start text:name="production-phase-scope-2-purchased-electricity"/>4.2 Production Phase (Scope 2: Purchased Electricity)<text:bookmark-end text:name="production-phase-scope-2-purchased-electricity"/></text:h>
      <text:list text:style-name="L6">
        <text:list-item>
          <text:p text:style-name="P6">Total Energy Consumption: 10 kWh/unit</text:p>
        </text:list-item>
        <text:list-item>
          <text:p text:style-name="P6">Non-renewable energy portion (from grid): 10 kWh * (1 - 0.30) = 7 kWh</text:p>
        </text:list-item>
        <text:list-item>
          <text:p text:style-name="P6">Renewable energy portion: 10 kWh * 0.30 = 3 kWh (assumed zero direct operational emissions for certified renewable electricity)</text:p>
        </text:list-item>
        <text:list-item>
          <text:p text:style-name="P6">Emissions from Non-Renewable Electricity: 7 kWh * 0.58 kg CO2e/kWh = 4.06 kg CO2e</text:p>
        </text:list-item>
      </text:list>
      <text:p text:style-name="First_20_paragraph"><text:span text:style-name="T1">Total Production Energy Emissions (Scope 2):</text:span> 4.06 kg CO2e</text:p>
      <text:h text:style-name="Heading_20_3" text:outline-level="3"><text:bookmark-start text:name="transportation-scope-3-category-4-upstream-transportation-distribution-category-9-downstream-transportation-distribution"/>4.3 Transportation (Scope 3, Category 4: Upstream Transportation &amp; Distribution, Category 9: Downstream Transportation &amp; Distribution)<text:bookmark-end text:name="transportation-scope-3-category-4-upstream-transportation-distribution-category-9-downstream-transportation-distribution"/></text:h>
      <text:h text:style-name="Heading_20_4" text:outline-level="4"><text:bookmark-start text:name="primary-transportation-europe-to-china"/>Primary Transportation (Europe to China)<text:bookmark-end text:name="primary-transportation-europe-to-china"/></text:h>
      <text:list text:style-name="L7">
        <text:list-item>
          <text:p text:style-name="P7">Product Weight: 1.02 kg = 0.00102 tonne</text:p>
        </text:list-item>
        <text:list-item>
          <text:p text:style-name="P7">Distance: 5000 km</text:p>
        </text:list-item>
        <text:list-item>
          <text:p text:style-name="P7">Emission Factor: 0.08 kg CO2e/tonne-km</text:p>
        </text:list-item>
        <text:list-item>
          <text:p text:style-name="P7">Calculation: 0.00102 tonne * 5000 km * 0.08 kg CO2e/tonne-km = 0.408 kg CO2e</text:p>
        </text:list-item>
      </text:list>
      <text:h text:style-name="Heading_20_4" text:outline-level="4"><text:bookmark-start text:name="last-mile-delivery"/>Last-Mile Delivery<text:bookmark-end text:name="last-mile-delivery"/></text:h>
      <text:list text:style-name="L8">
        <text:list-item>
          <text:p text:style-name="P8">Product Weight: 1.02 kg = 0.00102 tonne</text:p>
        </text:list-item>
        <text:list-item>
          <text:p text:style-name="P8">Distance: 50 km</text:p>
        </text:list-item>
        <text:list-item>
          <text:p text:style-name="P8">Assumed LCV Allocation Factor: 0.15 kg CO2e/tonne-km (derived from LCV emissions per km assuming a 1-tonne capacity)</text:p>
        </text:list-item>
        <text:list-item>
          <text:p text:style-name="P8">Calculation: 0.00102 tonne * 50 km * 0.15 kg CO2e/tonne-km = 0.00765 kg CO2e</text:p>
        </text:list-item>
      </text:list>
      <text:p text:style-name="First_20_paragraph"><text:span text:style-name="T1">Total Transportation Emissions (Scope 3):</text:span> 0.408 kg CO2e (Primary) + 0.00765 kg CO2e (Last-Mile) = 0.41565 kg CO2e</text:p>
      <text:h text:style-name="Heading_20_3" text:outline-level="3"><text:bookmark-start text:name="use-phase-scope-3-category-11-use-of-sold-products"/>4.4 Use Phase (Scope 3, Category 11: Use of Sold Products)<text:bookmark-end text:name="use-phase-scope-3-category-11-use-of-sold-products"/></text:h>
      <text:list text:style-name="L9">
        <text:list-item>
          <text:p text:style-name="P9">Product Lifespan: 5 years</text:p>
        </text:list-item>
        <text:list-item>
          <text:p text:style-name="P9">Annual Energy Consumption: 5 kWh/year</text:p>
        </text:list-item>
        <text:list-item>
          <text:p text:style-name="P9">Total Energy Consumption: 5 kWh/year * 5 years = 25 kWh</text:p>
        </text:list-item>
        <text:list-item>
          <text:p text:style-name="P9">Emission Factor: 0.58 kg CO2e/kWh (China grid mix)</text:p>
        </text:list-item>
        <text:list-item>
          <text:p text:style-name="P9">Calculation: 25 kWh * 0.58 kg CO2e/kWh = 14.50 kg CO2e</text:p>
        </text:list-item>
      </text:list>
      <text:p text:style-name="First_20_paragraph"><text:span text:style-name="T1">Total Use Phase Emissions (Scope 3):</text:span> 14.50 kg CO2e</text:p>
      <text:h text:style-name="Heading_20_3" text:outline-level="3"><text:bookmark-start text:name="end-of-life-eol-scope-3-category-12-end-of-life-treatment-of-sold-products"/>4.5 End-of-Life (EoL) (Scope 3, Category 12: End-of-Life Treatment of Sold Products)<text:bookmark-end text:name="end-of-life-eol-scope-3-category-12-end-of-life-treatment-of-sold-products"/></text:h>
      <text:list text:style-name="L10">
        <text:list-item>
          <text:p text:style-name="P10">Recyclability Percentage: 70%</text:p>
        </text:list-item>
        <text:list-item>
          <text:p text:style-name="P10">Non-recycled portion of materials: 30% of 3.45 kg CO2e (initial material footprint)</text:p>
        </text:list-item>
        <text:list-item>
          <text:p text:style-name="P10">Recycled portion credit: 70% of 3.45 kg CO2e, assuming 50% of initial material emissions are avoided through recycling.</text:p>
        </text:list-item>
        <text:list-item>
          <text:p text:style-name="P10">Emissions from Disposal: (3.45 kg CO2e * 0.30) = 1.035 kg CO2e (simplified assumption for disposal emissions if not recycled, equating to full initial footprint for this portion)</text:p>
        </text:list-item>
        <text:list-item>
          <text:p text:style-name="P10">Avoided Emissions from Recycling: - (3.45 kg CO2e * 0.70 * 0.50) = -1.2075 kg CO2e</text:p>
        </text:list-item>
        <text:list-item>
          <text:p text:style-name="P10">Calculation: 1.035 kg CO2e - 1.2075 kg CO2e = -0.1725 kg CO2e</text:p>
        </text:list-item>
      </text:list>
      <text:p text:style-name="First_20_paragraph"><text:span text:style-name="T1">Net End-of-Life Impact (Scope 3):</text:span> -0.1725 kg CO2e (indicating a net carbon saving due to recycling)</text:p>
      <text:h text:style-name="Heading_20_3" text:outline-level="3"><text:bookmark-start text:name="total-product-carbon-footprint-summary"/>4.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45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4.060</text:p>
          </table:table-cell>
        </table:table-row>
        <table:table-row>
          <table:table-cell table:style-name="TableRowCell" office:value-type="string">
            <text:p text:style-name="Table_20_Contents">Primary Transportation</text:p>
          </table:table-cell>
          <table:table-cell table:style-name="TableRowCell" office:value-type="string">
            <text:p text:style-name="Table_20_Contents">Scope 3, Category 4</text:p>
          </table:table-cell>
          <table:table-cell table:style-name="TableRowCell" office:value-type="string">
            <text:p text:style-name="Table_20_Contents">0.40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0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4.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7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2.253</text:span></text:p>
          </table:table-cell>
        </table:table-row>
      </table:table>
      <text:p text:style-name="First_20_paragraph">The total Product Carbon Footprint for one unit of kpfdzqqjnr is <text:span text:style-name="T1">22.25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e detailed analysis, the primary emission hotspots for `kpfdzqqjnr` are:</text:p>
      <text:list text:style-name="L11">
        <text:list-item>
          <text:p text:style-name="P11"><text:span text:style-name="T1">Use Phase (14.50 kg CO2e):</text:span> This is the most significant contributor, primarily driven by the product\'s energy consumption over its assumed 5-year lifespan and the carbon intensity of the electricity grid in China.</text:p>
        </text:list-item>
        <text:list-item>
          <text:p text:style-name="P11"><text:span text:style-name="T1">Production Energy (4.06 kg CO2e):</text:span> Although 30% renewable energy is used, the remaining grid electricity consumption in China still represents a substantial impact.</text:p>
        </text:list-item>
        <text:list-item>
          <text:p text:style-name="P11"><text:span text:style-name="T1">Material Acquisition &amp; Processing (3.45 kg CO2e):</text:span> The embedded carbon in raw materials, especially aluminum and circuit boards, is a notable contributor.</text:p>
        </text:list-item>
        <text:list-item>
          <text:p text:style-name="P11"><text:span text:style-name="T1">Transportation (0.416 kg CO2e):</text:span> While less significant than use phase or production, primary transportation over long distances contributes to the footprint.</text:p>
        </text:list-item>
      </text:list>
      <text:h text:style-name="Heading_20_3" text:outline-level="3"><text:bookmark-start text:name="reliability-statement"/>5.2 Reliability Statement<text:bookmark-end text:name="reliability-statement"/></text:h>
      <text:p text:style-name="First_20_paragraph">This PCF analysis for `kpfdzqqjnr` is based on the GHG Protocol standards and incorporates the provided specific data for Bill of Materials, transport, energy usage, product lifespan, and end-of-life scenarios. Where specific numerical values for placeholders were not provided (e.g., specific transport distances, energy intensity, recyclability percentage, energy consumption in use), plausible industry-average values and reasonable assumptions have been made, as explicitly stated in the report. Emission factors are drawn from reputable publicly available sources. The accuracy of the results is dependent on the reliability and completeness of the input data and the chosen assumptions for generic parameters. For future iterations, the use of primary data for all parameters is highly recommended to enhance precision.</text:p>
      <text:h text:style-name="Heading_20_3" text:outline-level="3"><text:bookmark-start text:name="recommendations-for-uimrngidxm"/>5.3 Recommendations for uimrngidxm<text:bookmark-end text:name="recommendations-for-uimrngidxm"/></text:h>
      <text:list text:style-name="L12">
        <text:list-item>
          <text:p text:style-name="P12"><text:span text:style-name="T1">Optimize Use Phase Efficiency:</text:span> Focus on reducing the energy consumption of `kpfdzqqjnr` during its operational lifespan through design improvements, energy-efficient components, or smart power management features.</text:p>
        </text:list-item>
        <text:list-item>
          <text:p text:style-name="P12"><text:span text:style-name="T1">Enhance Renewable Energy Sourcing:</text:span> Increase the percentage of renewable energy used in production beyond the current 30% through direct procurement, on-site generation, or high-quality energy attribute certificates.</text:p>
        </text:list-item>
        <text:list-item>
          <text:p text:style-name="P12"><text:span text:style-name="T1">Material Optimization:</text:span> Explore opportunities to use lower-carbon alternative materials, increase recycled content in materials, or optimize material usage to reduce the embedded emissions of the product.</text:p>
        </text:list-item>
        <text:list-item>
          <text:p text:style-name="P12"><text:span text:style-name="T1">Supply Chain Engagement:</text:span> Work with suppliers to reduce their emissions, especially for high-impact components like aluminum and circuit boards.</text:p>
        </text:list-item>
        <text:list-item>
          <text:p text:style-name="P12"><text:span text:style-name="T1">Strengthen Circular Economy Initiatives:</text:span> Further develop and promote take-back and recycling programs, aiming to increase the recyclability percentage and ensure high-quality material recovery at end-of-life to maximize carbon savings.</text:p>
        </text:list-item>
        <text:list-item>
          <text:p text:style-name="P12"><text:span text:style-name="T1">Data Refinement:</text:span> Collect more granular, product-specific primary data for all lifecycle stages, particularly for transport distances, actual energy consumption in various use environments, and specific end-of-life processing routes, to continuously improve the accuracy of the PC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pfdzqqjnr</dc:title>
    <dc:description>Detailed Product Carbon Footprint (PCF) analysis report for kpfdzqqjnr by tlpnqjzwev, Senior Sustainability Consultant at uimrngidxm, adhering to GHG Protocol standards and the 2026 LSR update.</dc:description>
    <dc:subject/>
    <meta:keyword/>
    <dc:language>en</dc:language>
    <meta:initial-creator/>
    <dc:creator/>
    <meta:creation-date>2026-07-15T05:15:10Z</meta:creation-date>
    <dc:date>2026-07-15T05:15:10Z</dc:date>
    <meta:user-defined meta:name="viewport" meta:value-type="string">width=device-width, initial-scale=1.0</meta:user-defined>
  </office:meta>
</office:document-meta>
</file>