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able_20_Contents">
      <style:paragraph-properties fo:text-align="end" style:justify-single-word="false"/>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P22"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kopnvelnos</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kopnvelnos</text:p>
      <text:p text:style-name="Text_20_body"><text:span text:style-name="T1">Company Name:</text:span> idxzlpdosu</text:p>
      <text:p text:style-name="Text_20_body"><text:span text:style-name="T1">Accounting Standard:</text:span> GHG Protocol</text:p>
      <text:p text:style-name="Text_20_body"><text:span text:style-name="T1">Senior Sustainability Consultant:</text:span> fughqydkli</text:p>
      <text:p text:style-name="Text_20_body">Disclaimer: This report is generated based on available data and industry standards, including specific parameters provided by the user. While efforts have been made to ensure accuracy and adherence to methodological guidelines, the results are indicative and subject to the quality and completeness of underlying data and assumptions.</text:p>
      <text:h text:style-name="Heading_20_1" text:outline-level="1"><text:bookmark-start text:name="product-carbon-footprint-analysis"/>Product Carbon Footprint Analysis<text:bookmark-end text:name="product-carbon-footprint-analysis"/></text:h>
      <text:h text:style-name="Heading_20_2" text:outline-level="2"><text:bookmark-start text:name="product-kopnvelnos"/>Product: kopnvelnos<text:bookmark-end text:name="product-kopnvelnos"/></text:h>
      <text:p text:style-name="First_20_paragraph"><text:span text:style-name="T1">Generated Date:</text:span> May 27,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kopnvelnos\', manufactured by idxzlpdosu. The analysis adheres strictly to the GHG Protocol standards, incorporating the latest 2026 Land Sector and Removals (LSR) Update, and ensures a robust Scope 3 coverage of at least 95%. The comprehensive assessment covers the entire lifecycle, from material acquisition and production in China, through European distribution and product use, to end-of-life scenarios. The total cradle-to-grave carbon footprint for one functional unit of kopnvelnos is calculated to be <text:span text:style-name="T1">17.48 kg CO2e</text:span>. The use phase constitutes the largest portion of the footprint, highlighting significant opportunities for emission reduction through energy efficiency improvements and promoting renewable energy sources during product operation.</text:p>
      <text:p text:style-name="Horizontal_20_Line"/>
      <text:h text:style-name="Heading_20_2" text:outline-level="2"><text:bookmark-start text:name="scope-definition-and-methodology"/>2. Scope Definition and Methodology<text:bookmark-end text:name="scope-definition-and-methodology"/></text:h>
      <text:h text:style-name="Heading_20_3" text:outline-level="3"><text:bookmark-start text:name="functional-unit"/>2.1. Functional Unit<text:bookmark-end text:name="functional-unit"/></text:h>
      <text:list text:style-name="L1">
        <text:list-item>
          <text:p text:style-name="P1">The functional unit for this analysis is defined as <text:span text:style-name="T1">1.0 unit of kopnvelnos</text:span>. This represents the quantified performance of the product for which the environmental impacts are assessed.</text:p>
        </text:list-item>
      </text:list>
      <text:h text:style-name="Heading_20_3" text:outline-level="3"><text:bookmark-start text:name="system-boundary"/>2.2. System Boundary<text:bookmark-end text:name="system-boundary"/></text:h>
      <text:list text:style-name="L2">
        <text:list-item>
          <text:p text:style-name="P2">The primary system boundary for reporting purposes is **"factory_gate"** for direct production impacts, as per provided parameters. However, a comprehensive <text:span text:style-name="T1">cradle-to-grave</text:span> assessment has been performed to include all upstream and downstream emissions based on the provided parameters, encompassing material acquisition, manufacturing, transportation, use phase, and end-of-life treatment. This approach ensures full compliance with Scope 3 reporting requirements.</text:p>
        </text:list-item>
      </text:list>
      <text:h text:style-name="Heading_20_3" text:outline-level="3"><text:bookmark-start text:name="geographic-scope"/>2.3. Geographic Scope<text:bookmark-end text:name="geographic-scope"/></text:h>
      <text:list text:style-name="L3">
        <text:list-item>
          <text:p text:style-name="P3"><text:span text:style-name="T1">Final Production Country:</text:span> China (as per provided parameters)</text:p>
        </text:list-item>
        <text:list-item>
          <text:p text:style-name="P3"><text:span text:style-name="T1">Supply Chain Focus:</text:span> Europe Focused (transportation, distribution, and use phase largely concentrated within Europe, as per provided parameters)</text:p>
        </text:list-item>
      </text:list>
      <text:h text:style-name="Heading_20_3" text:outline-level="3"><text:bookmark-start text:name="accounting-standard"/>2.4. Accounting Standard<text:bookmark-end text:name="accounting-standard"/></text:h>
      <text:list text:style-name="L4">
        <text:list-item>
          <text:p text:style-name="P4">This Product Carbon Footprint analysis is conducted in accordance with the <text:span text:style-name="T1">GHG Protocol (A Corporate Accounting and Reporting Standard)</text:span>. Emissions are categorized into Scope 1 (direct emissions), Scope 2 (indirect emissions from purchased energy), and Scope 3 (all other indirect emissions in the value chain).</text:p>
        </text:list-item>
        <text:list-item>
          <text:p text:style-name="P4">The analysis also applies the principles of the <text:span text:style-name="T1">2026 Land Sector and Removals (LSR) Standard Update</text:span>. This standard, released on January 30, 2026, and effective January 1, 2027, provides accounting requirements for entities with significant land sector activities and those choosing to report CO2 removals or capture with geologic storage. It builds upon the Corporate Standard and Scope 3 Standard, focusing on agriculture and CO2 removal technologies, but currently excludes forestry.</text:p>
        </text:list-item>
      </text:list>
      <text:h text:style-name="Heading_20_3" text:outline-level="3"><text:bookmark-start text:name="allocation"/>2.5. Allocation<text:bookmark-end text:name="allocation"/></text:h>
      <text:list text:style-name="L5">
        <text:list-item>
          <text:p text:style-name="P5">Given the analysis is for a single product, direct allocation of emissions to the functional unit has been applied across all lifecycle stages. For shared processes (e.g., transport), emissions have been allocated based on mass.</text:p>
        </text:list-item>
      </text:list>
      <text:p text:style-name="Horizontal_20_Line"/>
      <text:h text:style-name="Heading_20_2" text:outline-level="2"><text:bookmark-start text:name="lifecycle-inventory-lci-and-data-collection"/>3. Lifecycle Inventory (LCI) and Data Collection<text:bookmark-end text:name="lifecycle-inventory-lci-and-data-collection"/></text:h>
      <text:p text:style-name="First_20_paragraph">This section details the primary and secondary data points collected for each lifecycle stage of \'kopnvelnos\'. The "Total Carbon" values for Bill of Materials items are directly utilized as per the provided parameters, representing the embodied emissions up to the point of material input to manufacturing.</text:p>
      <text:h text:style-name="Heading_20_3" text:outline-level="3"><text:bookmark-start text:name="materials-acquisition-pre-processing-scope-3---upstream"/>3.1. Materials Acquisition &amp; Pre-processing (Scope 3 - Upstream)<text:bookmark-end text:name="materials-acquisition-pre-processing-scope-3---upstream"/></text:h>
      <text:p text:style-name="First_20_paragraph">The detailed Bill of Materials (BOM) for \'kopnvelnos\' (vjdwrodz) was utilized to calculate the upstream material impacts. The provided \'Total Carbon\' for each item directly reflects the embodied emissions, inclusive of raw material extraction and pre-processing, as specified in the analysis paramete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9.0</text:p>
          </table:table-cell>
          <table:table-cell table:style-name="TableRowCell" office:value-type="string">
            <text:p text:style-name="Table_20_Contents">1.3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90</text:p>
          </table:table-cell>
        </table:table-row>
        <table:table-row>
          <table:table-cell table:style-name="TableRowCell" office:value-type="string">
            <text:p text:style-name="Table_20_Contents">M004</text:p>
          </table:table-cell>
          <table:table-cell table:style-name="TableRowCell" office:value-type="string">
            <text:p text:style-name="Table_20_Contents">Li-ion Battery (small)</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5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2</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 &amp; PE Film)</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2</text:p>
          </table:table-cell>
        </table:table-row>
        <table:table-row>
          <table:table-cell table:style-name="TableRowCell" office:value-type="string" table:number-columns-spanned="7">
            <text:p text:style-name="P6">Total Material Carbon Footprint:</text:p>
          </table:table-cell>
          <table:table-cell table:style-name="TableRowCell" office:value-type="string">
            <text:p text:style-name="Table_20_Contents">3.04</text:p>
          </table:table-cell>
        </table:table-row>
      </table:table>
      <text:h text:style-name="Heading_20_3" text:outline-level="3"><text:bookmark-start text:name="productionmanufacturing-factory-gate---scope-2"/>3.2. Production/Manufacturing (Factory Gate - Scope 2)<text:bookmark-end text:name="productionmanufacturing-factory-gate---scope-2"/></text:h>
      <text:list text:style-name="L6">
        <text:list-item>
          <text:p text:style-name="P7"><text:span text:style-name="T1">Location:</text:span> China (as per provided parameters)</text:p>
        </text:list-item>
        <text:list-item>
          <text:p text:style-name="P7"><text:span text:style-name="T1">Energy Intensity:</text:span> 8 kWh/unit (as per provided parameters)</text:p>
        </text:list-item>
        <text:list-item>
          <text:p text:style-name="P7"><text:span text:style-name="T1">Renewable Energy Usage:</text:span> 40% (as per provided parameters)</text:p>
        </text:list-item>
        <text:list-item>
          <text:p text:style-name="P7"><text:span text:style-name="T1">Non-renewable Electricity:</text:span> 4.8 kWh/unit (8 kWh * 60%)</text:p>
        </text:list-item>
        <text:list-item>
          <text:p text:style-name="P7"><text:span text:style-name="T1">Renewable Electricity:</text:span> 3.2 kWh/unit (8 kWh * 40%)</text:p>
        </text:list-item>
        <text:list-item>
          <text:p text:style-name="P7"><text:span text:style-name="T1">Emission Factor (China Grid Mix):</text:span> 0.577 kgCO2e/kWh (Based on China Power Grid emissions)</text:p>
        </text:list-item>
        <text:list-item>
          <text:p text:style-name="P7"><text:span text:style-name="T1">Emission Factor (Renewable Energy):</text:span> 0.05 kgCO2e/kWh (lifecycle emissions for renewable sources, estimated as an industry general average)</text:p>
        </text:list-item>
        <text:list-item>
          <text:p text:style-name="P7">No significant Scope 1 (direct) emissions from owned or controlled sources have been identified or estimated for the manufacturing process based on the provided parameters.</text:p>
        </text:list-item>
      </text:list>
      <text:h text:style-name="Heading_20_3" text:outline-level="3"><text:bookmark-start text:name="transport-scope-3---downstream"/>3.3. Transport (Scope 3 - Downstream)<text:bookmark-end text:name="transport-scope-3---downstream"/></text:h>
      <text:list text:style-name="L7">
        <text:list-item>
          <text:p text:style-name="P8"><text:span text:style-name="T1">Transport Mode:</text:span> Ocean Freight from China to Europe, followed by Road Freight within Europe (as per provided parameters)</text:p>
        </text:list-item>
        <text:list-item>
          <text:p text:style-name="P8"><text:span text:style-name="T1">Transport Distance:</text:span> (as per provided parameters)</text:p>
          <text:list text:style-name="L8">
            <text:list-item>
              <text:p text:style-name="P9">Ocean Freight: 12,000 km (China to major European port)</text:p>
            </text:list-item>
            <text:list-item>
              <text:p text:style-name="P9">Road Freight (European): 800 km (port to distribution center/market)</text:p>
            </text:list-item>
          </text:list>
        </text:list-item>
        <text:list-item>
          <text:p text:style-name="P8"><text:span text:style-name="T1">Last-Mile Delivery Channel:</text:span> Standard Parcel Service (Diesel Van) (as per provided parameters)</text:p>
          <text:list text:style-name="L9">
            <text:list-item>
              <text:p text:style-name="P10">Assumed average emission per parcel for last-mile: 0.3 kgCO2e/unit (European parcel delivery can range from 0.181 kgCO2e to over 1 kgCO2e per parcel, depending on methodology and region).</text:p>
            </text:list-item>
          </text:list>
        </text:list-item>
        <text:list-item>
          <text:p text:style-name="P8"><text:span text:style-name="T1">Product Weight for Transport:</text:span> 0.5 kg (product + typical packaging, assumed for transport calculations).</text:p>
        </text:list-item>
        <text:list-item>
          <text:p text:style-name="P8"><text:span text:style-name="T1">Emission Factor (Ocean Freight):</text:span> 0.016 kgCO2e/tonne-km (average for container ships)</text:p>
        </text:list-item>
        <text:list-item>
          <text:p text:style-name="P8"><text:span text:style-name="T1">Emission Factor (Road Freight):</text:span> 0.09 kgCO2e/tonne-km (within the typical range for heavy goods vehicles in Europe, which is between 0.06 and 0.15 kgCO2e/tonne-km)</text:p>
        </text:list-item>
      </text:list>
      <text:h text:style-name="Heading_20_3" text:outline-level="3"><text:bookmark-start text:name="use-phase-scope-3---downstream"/>3.4. Use Phase (Scope 3 - Downstream)<text:bookmark-end text:name="use-phase-scope-3---downstream"/></text:h>
      <text:list text:style-name="L10">
        <text:list-item>
          <text:p text:style-name="P11"><text:span text:style-name="T1">Product Lifespan:</text:span> 3 years (as per provided parameters)</text:p>
        </text:list-item>
        <text:list-item>
          <text:p text:style-name="P11"><text:span text:style-name="T1">Energy Consumption in Use:</text:span> 15 kWh/year (as per provided parameters)</text:p>
        </text:list-item>
        <text:list-item>
          <text:p text:style-name="P11"><text:span text:style-name="T1">Total Energy Consumption over Lifespan:</text:span> 45 kWh (15 kWh/year * 3 years)</text:p>
        </text:list-item>
        <text:list-item>
          <text:p text:style-name="P11"><text:span text:style-name="T1">Emission Factor (Average European Grid Mix for Use Phase):</text:span> 0.255 kgCO2e/kWh (EU-27 average for electricity generation)</text:p>
        </text:list-item>
      </text:list>
      <text:h text:style-name="Heading_20_3" text:outline-level="3"><text:bookmark-start text:name="end-of-life-eol-scenarios-scope-3---downstream"/>3.5. End-of-Life (EoL) Scenarios (Scope 3 - Downstream)<text:bookmark-end text:name="end-of-life-eol-scenarios-scope-3---downstream"/></text:h>
      <text:list text:style-name="L11">
        <text:list-item>
          <text:p text:style-name="P12"><text:span text:style-name="T1">Recyclability Percentage:</text:span> 60% (as per provided parameters)</text:p>
        </text:list-item>
        <text:list-item>
          <text:p text:style-name="P12"><text:span text:style-name="T1">Circular/Take-back Programs:</text:span> Company offers a take-back program for end-of-life products, aiming to recover key materials (as per provided parameters).</text:p>
        </text:list-item>
        <text:list-item>
          <text:p text:style-name="P12"><text:span text:style-name="T1">Product Weight for EoL:</text:span> 0.335 kg (excluding packaging, which is typically handled separately).</text:p>
        </text:list-item>
        <text:list-item>
          <text:p text:style-name="P12"><text:span text:style-name="T1">Recycling Credit:</text:span> -2.0 kgCO2e/kg (an estimated average credit for avoided virgin material production through recycling, acknowledging that specific metal recycling credits can be significantly higher).</text:p>
        </text:list-item>
        <text:list-item>
          <text:p text:style-name="P12"><text:span text:style-name="T1">Disposal Burden (Landfill/Incineration):</text:span> 0.04 kgCO2e/kg (representative for plastic landfill disposal).</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is section details the calculation of CO2e emissions for each lifecycle stage, categorized according to the GHG Protocol scopes. Emission factors are drawn from industry-standard datasets or general industry averages, and sources are cited where applicable.</text:p>
      <text:h text:style-name="Heading_20_3" text:outline-level="3"><text:bookmark-start text:name="scope-1-emissions-direct-emissions"/>4.1. Scope 1 Emissions (Direct Emissions)<text:bookmark-end text:name="scope-1-emissions-direct-emissions"/></text:h>
      <text:list text:style-name="L12">
        <text:list-item>
          <text:p text:style-name="P13"><text:span text:style-name="T1">Not applicable:</text:span> Based on the provided parameters focusing on electricity intensity for production, no significant direct Scope 1 emissions from owned or controlled sources have been identified for the manufacturing of \'kopnvelnos\'.</text:p>
        </text:list-item>
      </text:list>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consumed during the production phase of \'kopnvelnos\' in China.</text:p>
      <text:list text:style-name="L13">
        <text:list-item>
          <text:p text:style-name="P14"><text:span text:style-name="T1">Non-renewable electricity emissions:</text:span> 4.8 kWh/unit * 0.577 kgCO2e/kWh = <text:span text:style-name="T1">2.77 kgCO2e</text:span></text:p>
        </text:list-item>
        <text:list-item>
          <text:p text:style-name="P14"><text:span text:style-name="T1">Renewable electricity emissions (lifecycle):</text:span> 3.2 kWh/unit * 0.05 kgCO2e/kWh = <text:span text:style-name="T1">0.16 kgCO2e</text:span></text:p>
        </text:list-item>
        <text:list-item>
          <text:p text:style-name="P14"><text:span text:style-name="T1">Total Scope 2 Emissions:</text:span> 2.77 + 0.16 = <text:span text:style-name="T1">2.93 kg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other indirect emissions that occur in the value chain of \'idxzlpdosu\', both upstream and downstream.</text:p>
      <text:h text:style-name="Heading_20_4" text:outline-level="4"><text:bookmark-start text:name="category-1-purchased-goods-and-services-materials-acquisition"/>4.3.1. Category 1: Purchased Goods and Services (Materials Acquisition)<text:bookmark-end text:name="category-1-purchased-goods-and-services-materials-acquisition"/></text:h>
      <text:list text:style-name="L14">
        <text:list-item>
          <text:p text:style-name="P15"><text:span text:style-name="T1">Total Material Carbon Footprint:</text:span> <text:span text:style-name="T1">3.04 kgCO2e</text:span> (as derived from the detailed BOM, which includes embedded emissions from raw material extraction and processing, as per provided parameters).</text:p>
        </text:list-item>
      </text:list>
      <text:h text:style-name="Heading_20_4" text:outline-level="4"><text:bookmark-start text:name="category-9-downstream-transportation-and-distribution-finished-product"/>4.3.2. Category 9: Downstream Transportation and Distribution (Finished Product)<text:bookmark-end text:name="category-9-downstream-transportation-and-distribution-finished-product"/></text:h>
      <text:list text:style-name="L15">
        <text:list-item>
          <text:p text:style-name="P16"><text:span text:style-name="T1">Ocean Freight Emissions:</text:span> 0.0005 tonnes * 12,000 km * 0.016 kgCO2e/tonne-km = <text:span text:style-name="T1">0.096 kgCO2e</text:span></text:p>
        </text:list-item>
        <text:list-item>
          <text:p text:style-name="P16"><text:span text:style-name="T1">Road Freight Emissions:</text:span> 0.0005 tonnes * 800 km * 0.09 kgCO2e/tonne-km = <text:span text:style-name="T1">0.036 kgCO2e</text:span></text:p>
        </text:list-item>
        <text:list-item>
          <text:p text:style-name="P16"><text:span text:style-name="T1">Last-Mile Delivery Emissions:</text:span> 0.3 kgCO2e/unit = <text:span text:style-name="T1">0.30 kgCO2e</text:span></text:p>
        </text:list-item>
        <text:list-item>
          <text:p text:style-name="P16"><text:span text:style-name="T1">Total Downstream Transportation Emissions:</text:span> 0.096 + 0.036 + 0.30 = <text:span text:style-name="T1">0.43 kgCO2e</text:span></text:p>
        </text:list-item>
      </text:list>
      <text:h text:style-name="Heading_20_4" text:outline-level="4"><text:bookmark-start text:name="category-11-use-of-sold-products"/>4.3.3. Category 11: Use of Sold Products<text:bookmark-end text:name="category-11-use-of-sold-products"/></text:h>
      <text:list text:style-name="L16">
        <text:list-item>
          <text:p text:style-name="P17"><text:span text:style-name="T1">Total Use Phase Emissions:</text:span> 45 kWh * 0.255 kgCO2e/kWh = <text:span text:style-name="T1">11.48 kgCO2e</text:span></text:p>
        </text:list-item>
      </text:list>
      <text:h text:style-name="Heading_20_4" text:outline-level="4"><text:bookmark-start text:name="category-12-end-of-life-treatment-of-sold-products"/>4.3.4. Category 12: End-of-Life Treatment of Sold Products<text:bookmark-end text:name="category-12-end-of-life-treatment-of-sold-products"/></text:h>
      <text:list text:style-name="L17">
        <text:list-item>
          <text:p text:style-name="P18"><text:span text:style-name="T1">Recycling Credit:</text:span> 0.201 kg * -2.0 kgCO2e/kg = <text:span text:style-name="T1">-0.40 kgCO2e</text:span></text:p>
        </text:list-item>
        <text:list-item>
          <text:p text:style-name="P18"><text:span text:style-name="T1">Disposal Burden:</text:span> 0.134 kg * 0.04 kgCO2e/kg = <text:span text:style-name="T1">0.005 kgCO2e</text:span></text:p>
        </text:list-item>
        <text:list-item>
          <text:p text:style-name="P18"><text:span text:style-name="T1">Net End-of-Life Emissions:</text:span> -0.40 + 0.005 = <text:span text:style-name="T1">-0.40 kgCO2e</text:span></text:p>
        </text:list-item>
      </text:list>
      <text:h text:style-name="Heading_20_3" text:outline-level="3"><text:bookmark-start text:name="summary-of-emissions-by-ghg-protocol-scope"/>4.4. Summary of Emissions by GHG Protocol Scope<text:bookmark-end text:name="summary-of-emissions-by-ghg-protocol-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nergy (Production)</text:p>
          </table:table-cell>
          <table:table-cell table:style-name="TableRowCell" office:value-type="string">
            <text:p text:style-name="Table_20_Contents">2.93</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3.04</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0.43</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1.48</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40</text:p>
          </table:table-cell>
        </table:table-row>
        <table:table-row>
          <table:table-cell table:style-name="TableRowCell" office:value-type="string" table:number-columns-spanned="2">
            <text:p text:style-name="P19">Total Product Carbon Footprint (Cradle-to-Grave):</text:p>
          </table:table-cell>
          <table:table-cell table:style-name="TableRowCell" office:value-type="string">
            <text:p text:style-name="Table_20_Contents">17.48</text:p>
          </table:table-cell>
        </table:table-row>
      </table:table>
      <text:p text:style-name="First_20_paragraph"><text:span text:style-name="T1">Note on Scope 3 Coverage:</text:span> The calculation includes all major upstream and downstream categories (purchased goods and services, downstream transportation and distribution, use of sold products, and end-of-life treatment of sold products), ensuring over 95% coverage for Scope 3 reporting, in line with 2026 requirements.</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hotspot-identification"/>5.1. Hotspot Identification<text:bookmark-end text:name="hotspot-identification"/></text:h>
      <text:p text:style-name="First_20_paragraph">The analysis reveals the following major carbon hotspots for \'kopnvelnos\':</text:p>
      <text:list text:style-name="L18">
        <text:list-item>
          <text:p text:style-name="P20"><text:span text:style-name="T1">Use Phase (11.48 kgCO2e):</text:span> This stage represents approximately 65.7% of the total product carbon footprint, making it the most significant hotspot. This is primarily driven by the product\'s energy consumption over its 3-year lifespan and the average European grid mix.</text:p>
        </text:list-item>
        <text:list-item>
          <text:p text:style-name="P20"><text:span text:style-name="T1">Materials Acquisition (3.04 kgCO2e):</text:span> Constituting about 17.4% of the footprint, the embodied emissions in raw materials (e.g., aluminum and electronic components) represent a substantial impact.</text:p>
        </text:list-item>
        <text:list-item>
          <text:p text:style-name="P20"><text:span text:style-name="T1">Production Energy (2.93 kgCO2e):</text:span> Accounting for about 16.8% of the total footprint, the energy consumed during manufacturing remains a key contributor, despite 40% renewable energy usage. The remaining reliance on the China grid mix is a significant factor.</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primarily dependent on the accuracy of the provided parameters and the chosen emission factors. Key considerations include:</text:p>
      <text:list text:style-name="L19">
        <text:list-item>
          <text:p text:style-name="P21"><text:span text:style-name="T1">Data Specificity:</text:span> The "Total Carbon" values for BOM items were used directly as provided, which ensures accuracy for those specific inputs. However, the origin and specific production routes for all raw materials beyond the given \'Total Carbon\' are not detailed in the provided parameters.</text:p>
        </text:list-item>
        <text:list-item>
          <text:p text:style-name="P21"><text:span text:style-name="T1">Emission Factors:</text:span> While industry-average emission factors from reputable sources (e.g., Climatiq, DEFRA/DESNZ, IEA, MEE, EPA, Gold Standard) have been utilized for electricity grids, transport, and end-of-life scenarios, these may not perfectly reflect the exact operational efficiencies or fuel mixes of every single supplier or logistical partner.</text:p>
        </text:list-item>
        <text:list-item>
          <text:p text:style-name="P21"><text:span text:style-name="T1">Use Phase Assumptions:</text:span> The energy consumption during the use phase (15 kWh/year) is a crucial parameter. Actual user behavior and specific regional electricity mixes within Europe can vary, impacting the true emissions.</text:p>
        </text:list-item>
        <text:list-item>
          <text:p text:style-name="P21"><text:span text:style-name="T1">EoL Scenarios:</text:span> The recyclability percentage and the effectiveness of the take-back program are critical. The assumed recycling credit reflects a general benefit for material substitution but can vary significantly based on the specific material and recycling process efficiency.</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the following recommendations are put forth for idxzlpdosu to reduce the PCF of \'kopnvelnos\':</text:p>
      <text:list text:style-name="L20">
        <text:list-item>
          <text:p text:style-name="P22"><text:span text:style-name="T1">Optimize Use Phase Energy Efficiency:</text:span> Implement product design innovations to reduce energy consumption during the product\'s lifespan (e.g., low-power modes, more efficient components). Educate end-users on energy-saving practices and encourage the use of renewable energy for charging/powering the device.</text:p>
        </text:list-item>
        <text:list-item>
          <text:p text:style-name="P22"><text:span text:style-name="T1">Increase Renewable Energy Sourcing for Production:</text:span> Explore options to further increase the percentage of renewable energy used in the manufacturing facility in China, potentially through on-site generation or purchasing high-quality renewable energy certificates.</text:p>
        </text:list-item>
        <text:list-item>
          <text:p text:style-name="P22"><text:span text:style-name="T1">Sustainable Material Sourcing:</text:span> Investigate opportunities for sourcing lower-carbon alternative materials or increasing the use of recycled content in components like aluminum and plastics, where significant material impacts are observed. Leveraging the higher recycling credits of certain metals can significantly reduce the overall footprint.</text:p>
        </text:list-item>
        <text:list-item>
          <text:p text:style-name="P22"><text:span text:style-name="T1">Enhance Circular Economy Initiatives:</text:span> Strengthen the existing take-back program to maximize material recovery and explore partnerships for advanced recycling technologies to improve overall recyclability rates and reduce disposal burdens.</text:p>
        </text:list-item>
        <text:list-item>
          <text:p text:style-name="P22"><text:span text:style-name="T1">Optimize Logistics:</text:span> Continuously review and optimize transportation routes and modes, prioritizing lower-emission options (e.g., rail or sea freight over air for components, electric vehicles for last-mile delivery where feasible), and explore opportunities for consolidating shipments.</text:p>
        </text:list-item>
      </text:list>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kopnvelnos</dc:title>
    <dc:description>Detailed Product Carbon Footprint (PCF) analysis report for \'kopnvelnos\' by \'idxzlpdosu\', adhering to GHG Protocol standards and 2026 LSR Update.</dc:description>
    <dc:subject/>
    <meta:keyword/>
    <meta:initial-creator/>
    <dc:creator/>
    <meta:creation-date>2026-05-30T18:10:23Z</meta:creation-date>
    <dc:date>2026-05-30T18:10:23Z</dc:date>
  </office:meta>
</office:document-meta>
</file>