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kohgpxhis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ohgpxhisf</text:p>
      <text:p text:style-name="Text_20_body"><text:span text:style-name="T1">Company Name:</text:span> mmyxdzrwgh</text:p>
      <text:p text:style-name="Text_20_body"><text:span text:style-name="T1">Accounting Standard:</text:span> GHG Protocol</text:p>
      <text:p text:style-name="Text_20_body"><text:span text:style-name="T1">Senior Sustainability Consultant:</text:span> enqtflhirf</text:p>
      <text:p text:style-name="Text_20_body">Disclaimer: This report is generated based on available data and industry standards. While efforts have been made to ensure accuracy, the actual carbon footprint may vary depending on real-time operational data and specific supply chain nuances not fully captured by generalized emission factors.</text:p>
      <text:p text:style-name="Text_20_body">Carbon Footprint Report - kohgpxhisf | Generated Date: May 16,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kohgpxhisf</text:span>, manufactured by <text:span text:style-name="T1">mmyxdzrwgh</text:span>. The analysis was conducted by <text:span text:style-name="T1">enqtflhirf</text:span>, a Senior Sustainability Consultant specializing in GHG Protocol, to quantify greenhouse gas (GHG) emissions across the product\'s lifecycle. Adhering to the GHG Protocol, emissions are categorized into Scope 1 (direct), Scope 2 (purchased energy), and Scope 3 (value chain). Special attention has been given to the 2026 Land Sector and Removals (LSR) Standard update and ensuring at least 95% coverage for Scope 3 reporting.</text:p>
      <text:p text:style-name="Text_20_body">The total estimated Product Carbon Footprint for one functional unit of kohgpxhisf is calculated to be <text:span text:style-name="T1">141.69 kg CO2e</text:span>. The primary hotspots identified are the Use Phase, followed by Raw Materials and Manufacturing, and then Transportation. Significant opportunities for reduction lie in optimizing product energy efficiency, sourcing lower-impact materials, and maximizing end-of-life circularity.</text:p>
      <text:p text:style-name="Horizontal_20_Line"/>
      <text:h text:style-name="Heading_20_1" text:outline-level="1"><text:bookmark-start text:name="defining-the-scope-of-the-analysis"/>1. Defining the Scope of the Analysis<text:bookmark-end text:name="defining-the-scope-of-the-analysis"/></text:h>
      <text:h text:style-name="Heading_20_2" text:outline-level="2"><text:bookmark-start text:name="functional-unit"/>1.1. Functional Unit<text:bookmark-end text:name="functional-unit"/></text:h>
      <text:p text:style-name="First_20_paragraph">The functional unit for this Product Carbon Footprint (PCF) analysis is defined as <text:span text:style-name="T1">1.0 unit of kohgpxhisf</text:span>, providing its intended function over its estimated lifespan.</text:p>
      <text:h text:style-name="Heading_20_2" text:outline-level="2"><text:bookmark-start text:name="system-boundaries"/>1.2. System Boundaries<text:bookmark-end text:name="system-boundaries"/></text:h>
      <text:p text:style-name="First_20_paragraph">While the initial system boundary for production is set at "factory_gate", the comprehensive analysis extends to a <text:span text:style-name="T1">Cradle-to-Grave</text:span> scope to capture all significant lifecycle impacts, as per the detailed parameters provided. This includes:</text:p>
      <text:list text:style-name="L1">
        <text:list-item>
          <text:p text:style-name="P1"><text:span text:style-name="T1">Raw Materials Acquisition:</text:span> Extraction and processing of all materials comprising the product.</text:p>
        </text:list-item>
        <text:list-item>
          <text:p text:style-name="P1"><text:span text:style-name="T1">Manufacturing:</text:span> Production processes at the mmyxdzrwgh factory in China.</text:p>
        </text:list-item>
        <text:list-item>
          <text:p text:style-name="P1"><text:span text:style-name="T1">Transportation (Upstream &amp; Downstream):</text:span> Inbound logistics of raw materials from Europe to China, and outbound logistics of the finished product from China to the European market, including last-mile delivery.</text:p>
        </text:list-item>
        <text:list-item>
          <text:p text:style-name="P1"><text:span text:style-name="T1">Use Phase:</text:span> Energy consumption during the product\'s active use over its lifespan.</text:p>
        </text:list-item>
        <text:list-item>
          <text:p text:style-name="P1"><text:span text:style-name="T1">End-of-Life (EoL):</text:span> Disposal and recycling processes at the end of the product\'s useful life.</text:p>
        </text:list-item>
      </text:list>
      <text:h text:style-name="Heading_20_2" text:outline-level="2"><text:bookmark-start text:name="geographic-scope"/>1.3. Geographic Scope<text:bookmark-end text:name="geographic-scope"/></text:h>
      <text:p text:style-name="First_20_paragraph">The final production country for <text:span text:style-name="T1">kohgpxhisf</text:span> is <text:span text:style-name="T1">China</text:span>. The supply chain focus, particularly for raw materials and the market for the finished product, is centered on <text:span text:style-name="T1">Europe</text:span>.</text:p>
      <text:h text:style-name="Heading_20_2" text:outline-level="2"><text:bookmark-start text:name="allocation"/>1.4. Allocation<text:bookmark-end text:name="allocation"/></text:h>
      <text:p text:style-name="First_20_paragraph">For this single product PCF, direct allocation methods are applied to assign all relevant environmental impacts directly to the functional unit. No significant co-product allocation challenges are identified for this specific analysis.</text:p>
      <text:p text:style-name="Horizontal_20_Line"/>
      <text:h text:style-name="Heading_20_1" text:outline-level="1"><text:bookmark-start text:name="mapping-the-lifecycle-3.-collecting-data-lci-inventory"/>2. Mapping the Lifecycle &amp; 3. Collecting Data (LCI Inventory)<text:bookmark-end text:name="mapping-the-lifecycle-3.-collecting-data-lci-inventory"/></text:h>
      <text:p text:style-name="First_20_paragraph">This section details the inventory of materials and energy inputs across the product\'s lifecycle stages. Placeholder values have been replaced with plausible estimates and widely recognized industry-standard emission factors from sources such as Ecoinvent and DEFRA where primary data was not provided.</text:p>
      <text:h text:style-name="Heading_20_2" text:outline-level="2"><text:bookmark-start text:name="raw-materials-acquisition"/>3.1. Raw Materials Acquisition<text:bookmark-end text:name="raw-materials-acquisition"/></text:h>
      <text:p text:style-name="First_20_paragraph">The Detailed Bill of Materials (BOM) for <text:span text:style-name="T1">kohgpxhisf</text:span> (originally denoted as `wlhlvmrj`) is critical for an accurate material impact assessment. The following table provides a breakdown of materials, quantities, assumed processes, and their associated cradle-to-gate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 o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4.52</text:p>
          </table:table-cell>
          <table:table-cell table:style-name="TableRowCell" office:value-type="string">
            <text:p text:style-name="Table_20_Contents">1.582</text:p>
          </table:table-cell>
        </table:table-row>
        <table:table-row>
          <table:table-cell table:style-name="TableRowCell" office:value-type="string">
            <text:p text:style-name="Table_20_Contents">M2</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350</text:p>
          </table:table-cell>
        </table:table-row>
        <table:table-row>
          <table:table-cell table:style-name="TableRowCell" office:value-type="string">
            <text:p text:style-name="Table_20_Contents">M3</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Extrusion (Primar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0</text:p>
          </table:table-cell>
        </table:table-row>
        <table:table-row>
          <table:table-cell table:style-name="TableRowCell" office:value-type="string">
            <text:p text:style-name="Table_20_Contents">M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 (Assembled PCBA)</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5.00 (Estimated for assembled unit)</text:p>
          </table:table-cell>
          <table:table-cell table:style-name="TableRowCell" office:value-type="string">
            <text:p text:style-name="Table_20_Contents">5.000</text:p>
          </table:table-cell>
        </table:table-row>
        <table:table-row>
          <table:table-cell table:style-name="TableRowCell" office:value-type="string">
            <text:p text:style-name="Table_20_Contents">M5</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40</text:p>
          </table:table-cell>
        </table:table-row>
        <table:table-row>
          <table:table-cell table:style-name="TableRowCell" office:value-type="string">
            <text:p text:style-name="Table_20_Contents">M6</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 (Materia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1.250</text:p>
          </table:table-cell>
        </table:table-row>
        <table:table-row>
          <table:table-cell table:style-name="TableRowCell" office:value-type="string" table:number-columns-spanned="4">
            <text:p text:style-name="Table_20_Contents"><text:span text:style-name="T1">Total Raw Materials CO2e</text:span></text:p>
          </table:table-cell>
          <table:table-cell table:style-name="TableRowCell" office:value-type="string">
            <text:p text:style-name="Table_20_Contents"><text:span text:style-name="T1">0.67</text:span></text:p>
          </table:table-cell>
          <table:table-cell table:style-name="TableRowCell" office:value-type="string">
            <text:p text:style-name="Table_20_Contents"><text:span text:style-name="T1">kg (approx. product weight)</text:span></text:p>
          </table:table-cell>
          <table:table-cell table:style-name="TableRowCell" office:value-type="string">
    </table:table-cell>
          <table:table-cell table:style-name="TableRowCell" office:value-type="string">
            <text:p text:style-name="Table_20_Contents"><text:span text:style-name="T1">8.722</text:span></text:p>
          </table:table-cell>
        </table:table-row>
      </table:table>
      <text:p text:style-name="First_20_paragraph">Note: Emission factors for materials are approximate and can vary significantly based on specific origin, production process efficiency, and recycled content. The PCB emission factor is an estimate for an assembled unit.</text:p>
      <text:h text:style-name="Heading_20_2" text:outline-level="2"><text:bookmark-start text:name="manufacturing-phase-mmyxdzrwgh-china"/>3.2. Manufacturing Phase (mmyxdzrwgh, China)<text:bookmark-end text:name="manufacturing-phase-mmyxdzrwgh-china"/></text:h>
      <text:list text:style-name="L2">
        <text:list-item>
          <text:p text:style-name="P2"><text:span text:style-name="T1">Energy Intensity (kWh/unit):</text:span> `xxqnkdgxsi` (Assumed: 15 kWh/unit)</text:p>
        </text:list-item>
        <text:list-item>
          <text:p text:style-name="P2"><text:span text:style-name="T1">Renewable Energy Usage:</text:span> `kzxwhsrill` (Assumed: 50%)</text:p>
        </text:list-item>
        <text:list-item>
          <text:p text:style-name="P2"><text:span text:style-name="T1">Non-Renewable Electricity (China Grid):</text:span> 7.5 kWh/unit (50% of 15 kWh)</text:p>
        </text:list-item>
        <text:list-item>
          <text:p text:style-name="P2"><text:span text:style-name="T1">China Grid Emission Factor:</text:span> 0.7 kg CO2e/kWh</text:p>
        </text:list-item>
        <text:list-item>
          <text:p text:style-name="P2"><text:span text:style-name="T1">Renewable Electricity Emissions:</text:span> 0 kg CO2e (assuming certified zero-emission sources)</text:p>
        </text:list-item>
      </text:list>
      <text:h text:style-name="Heading_20_2" text:outline-level="2"><text:bookmark-start text:name="transportation-logistics"/>3.3. Transportation Logistics<text:bookmark-end text:name="transportation-logistics"/></text:h>
      <text:p text:style-name="First_20_paragraph">The product\'s supply chain is Europe-focused, with final production in China. For calculation purposes, we assume an average product weight of <text:span text:style-name="T1">0.7 kg</text:span> for transport.</text:p>
      <text:list text:style-name="L3">
        <text:list-item>
          <text:p text:style-name="P3"><text:span text:style-name="T1">Inbound Transport (Raw Materials, Europe to China):</text:span></text:p>
          <text:list text:style-name="L4">
            <text:list-item>
              <text:p text:style-name="P4"><text:span text:style-name="T1">Mode:</text:span> Ocean Freight (`Select Mode`)</text:p>
            </text:list-item>
            <text:list-item>
              <text:p text:style-name="P4"><text:span text:style-name="T1">Distance:</text:span> Assumed 15,000 km (Europe to China)</text:p>
            </text:list-item>
            <text:list-item>
              <text:p text:style-name="P4"><text:span text:style-name="T1">Emission Factor (Ocean Freight):</text:span> 0.016 kg CO2e/tonne-km (0.000016 kg CO2e/kg-km)</text:p>
            </text:list-item>
            <text:list-item>
              <text:p text:style-name="P4"><text:span text:style-name="T1">Road Freight (within China, port to factory):</text:span> Assumed 500 km</text:p>
            </text:list-item>
            <text:list-item>
              <text:p text:style-name="P4"><text:span text:style-name="T1">Emission Factor (Road Freight HGV):</text:span> 0.1 kg CO2e/tonne-km (0.0001 kg CO2e/kg-km)</text:p>
            </text:list-item>
          </text:list>
        </text:list-item>
        <text:list-item>
          <text:p text:style-name="P3"><text:span text:style-name="T1">Outbound Transport (Finished Product, China to Europe):</text:span></text:p>
          <text:list text:style-name="L5">
            <text:list-item>
              <text:p text:style-name="P5"><text:span text:style-name="T1">Mode:</text:span> Ocean Freight (`Select Mode`)</text:p>
            </text:list-item>
            <text:list-item>
              <text:p text:style-name="P5"><text:span text:style-name="T1">Distance:</text:span> Assumed 15,000 km (China to Europe)</text:p>
            </text:list-item>
            <text:list-item>
              <text:p text:style-name="P5"><text:span text:style-name="T1">Emission Factor (Ocean Freight):</text:span> 0.016 kg CO2e/tonne-km (0.000016 kg CO2e/kg-km)</text:p>
            </text:list-item>
            <text:list-item>
              <text:p text:style-name="P5"><text:span text:style-name="T1">Road Freight (within Europe, port to distribution):</text:span> `ddnvkuvdot` (Assumed 1500 km)</text:p>
            </text:list-item>
            <text:list-item>
              <text:p text:style-name="P5"><text:span text:style-name="T1">Emission Factor (Road Freight HGV):</text:span> 0.1 kg CO2e/tonne-km (0.0001 kg CO2e/kg-km)</text:p>
            </text:list-item>
          </text:list>
        </text:list-item>
        <text:list-item>
          <text:p text:style-name="P3"><text:span text:style-name="T1">Last-Mile Delivery (within Europe):</text:span></text:p>
          <text:list text:style-name="L6">
            <text:list-item>
              <text:p text:style-name="P6"><text:span text:style-name="T1">Channel:</text:span> `Delivery Type` (Assumed Road Freight - Light Commercial Vehicle)</text:p>
            </text:list-item>
            <text:list-item>
              <text:p text:style-name="P6"><text:span text:style-name="T1">Distance:</text:span> Assumed 100 km</text:p>
            </text:list-item>
            <text:list-item>
              <text:p text:style-name="P6"><text:span text:style-name="T1">Emission Factor (Road Freight LCV):</text:span> 0.3 kg CO2e/tonne-km (0.0003 kg CO2e/kg-km)</text:p>
            </text:list-item>
          </text:list>
        </text:list-item>
      </text:list>
      <text:h text:style-name="Heading_20_2" text:outline-level="2"><text:bookmark-start text:name="use-phase"/>3.4. Use Phase<text:bookmark-end text:name="use-phase"/></text:h>
      <text:list text:style-name="L7">
        <text:list-item>
          <text:p text:style-name="P7"><text:span text:style-name="T1">Product Lifespan:</text:span> `qrvofzmedi` (Assumed: 5 years)</text:p>
        </text:list-item>
        <text:list-item>
          <text:p text:style-name="P7"><text:span text:style-name="T1">Energy Consumption in Use:</text:span> `sqgsfxqnqu` (Assumed: 100 kWh/year)</text:p>
        </text:list-item>
        <text:list-item>
          <text:p text:style-name="P7"><text:span text:style-name="T1">Total Energy Consumption over Lifespan:</text:span> 500 kWh (100 kWh/year * 5 years)</text:p>
        </text:list-item>
        <text:list-item>
          <text:p text:style-name="P7"><text:span text:style-name="T1">Assumed Use-Phase Grid (Europe Average):</text:span> 0.25 kg CO2e/kWh</text:p>
        </text:list-item>
      </text:list>
      <text:h text:style-name="Heading_20_2" text:outline-level="2"><text:bookmark-start text:name="end-of-life-eol-scenarios"/>3.5. End-of-Life (EoL) Scenarios<text:bookmark-end text:name="end-of-life-eol-scenarios"/></text:h>
      <text:list text:style-name="L8">
        <text:list-item>
          <text:p text:style-name="P8"><text:span text:style-name="T1">Recyclability Percentage:</text:span> `kptzvztmlm` (Assumed: 80%)</text:p>
        </text:list-item>
        <text:list-item>
          <text:p text:style-name="P8"><text:span text:style-name="T1">Circular/Take-back Programs:</text:span> `wxsgrzhsfi` (Assumed: Company-operated take-back scheme with material recovery)</text:p>
        </text:list-item>
        <text:list-item>
          <text:p text:style-name="P8"><text:span text:style-name="T1">Waste to Landfill:</text:span> 20% of product weight (0.7 kg * 0.20 = 0.14 kg)</text:p>
        </text:list-item>
        <text:list-item>
          <text:p text:style-name="P8"><text:span text:style-name="T1">Landfill Emission Factor:</text:span> Assumed 0.2 kg CO2e/kg waste</text:p>
        </text:list-item>
        <text:list-item>
          <text:p text:style-name="P8"><text:span text:style-name="T1">Recycling Benefits:</text:span> Based on avoided virgin material production.</text:p>
        </text:list-item>
      </text:list>
      <text:p text:style-name="Horizontal_20_Line"/>
      <text:h text:style-name="Heading_20_1" text:outline-level="1"><text:bookmark-start text:name="calculation-of-emissions-co2e"/>4. Calculation of Emissions (CO2e)<text:bookmark-end text:name="calculation-of-emissions-co2e"/></text:h>
      <text:p text:style-name="First_20_paragraph">Emissions are calculated for each life cycle stage and categorized according to the GHG Protocol.</text:p>
      <text:h text:style-name="Heading_20_2" text:outline-level="2"><text:bookmark-start text:name="scope-1-emissions-direct-emissions"/>4.1. Scope 1 Emissions (Direct Emissions)<text:bookmark-end text:name="scope-1-emissions-direct-emissions"/></text:h>
      <text:p text:style-name="First_20_paragraph">For a product carbon footprint, Scope 1 emissions primarily relate to direct emissions from manufacturing facilities (e.g., fuel combustion for on-site processes not covered by purchased energy). In this analysis, specific direct combustion emissions from the factory are not provided and are assumed to be negligible or accounted for within upstream material/energy factors, or primarily via Scope 2 if using on-site generation. Therefore, direct Scope 1 emissions for the product unit are estimated at <text:span text:style-name="T1">0.00 kg CO2e</text:span>.</text:p>
      <text:h text:style-name="Heading_20_2" text:outline-level="2"><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of <text:span text:style-name="T1">kohgpxhisf</text:span> in China.</text:p>
      <text:list text:style-name="L9">
        <text:list-item>
          <text:p text:style-name="P9">Non-renewable electricity consumed: 7.5 kWh/unit</text:p>
        </text:list-item>
        <text:list-item>
          <text:p text:style-name="P9">China Grid Emission Factor: 0.7 kg CO2e/kWh</text:p>
        </text:list-item>
        <text:list-item>
          <text:p text:style-name="P9"><text:span text:style-name="T1">Scope 2 Emissions = 7.5 kWh/unit * 0.7 kg CO2e/kWh = 5.25 kg CO2e</text:span></text:p>
        </text:list-item>
      </text:list>
      <text:h text:style-name="Heading_20_2" text:outline-level="2"><text:bookmark-start text:name="scope-3-emissions-value-chain-emissions"/>4.3. Scope 3 Emissions (Value Chain Emissions)<text:bookmark-end text:name="scope-3-emissions-value-chain-emissions"/></text:h>
      <text:p text:style-name="First_20_paragraph">Scope 3 emissions represent the vast majority of the product\'s footprint, covering upstream and downstream activities.</text:p>
      <text:h text:style-name="Heading_20_3" text:outline-level="3"><text:bookmark-start text:name="upstream-emissions-categories-1-8"/>4.3.1. Upstream Emissions (Categories 1-8)<text:bookmark-end text:name="upstream-emissions-categories-1-8"/></text:h>
      <text:h text:style-name="Heading_20_4" text:outline-level="4"><text:bookmark-start text:name="category-1-purchased-goods-and-services-raw-materials"/>Category 1: Purchased Goods and Services (Raw Materials)<text:bookmark-end text:name="category-1-purchased-goods-and-services-raw-materials"/></text:h>
      <text:list text:style-name="L10">
        <text:list-item>
          <text:p text:style-name="P10">Total Raw Materials CO2e (from BOM): <text:span text:style-name="T1">8.722 kg CO2e</text:span></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list text:style-name="L11">
        <text:list-item>
          <text:p text:style-name="P11">Product Weight for Transport: 0.7 kg</text:p>
        </text:list-item>
        <text:list-item>
          <text:p text:style-name="P11">Inbound Ocean Freight (Europe to China): 0.7 kg * 15,000 km * 0.000016 kg CO2e/kg-km = 0.168 kg CO2e</text:p>
        </text:list-item>
        <text:list-item>
          <text:p text:style-name="P11">Inbound Road Freight (China): 0.7 kg * 500 km * 0.0001 kg CO2e/kg-km = 0.035 kg CO2e</text:p>
        </text:list-item>
        <text:list-item>
          <text:p text:style-name="P11"><text:span text:style-name="T1">Total Upstream Transport Emissions = 0.168 + 0.035 = 0.203 kg CO2e</text:span></text:p>
        </text:list-item>
      </text:list>
      <text:h text:style-name="Heading_20_3" text:outline-level="3"><text:bookmark-start text:name="downstream-emissions-categories-9-15"/>4.3.2. Downstream Emissions (Categories 9-15)<text:bookmark-end text:name="downstream-emissions-categories-9-15"/></text:h>
      <text:h text:style-name="Heading_20_4" text:outline-level="4"><text:bookmark-start text:name="category-9-downstream-transportation-and-distribution"/>Category 9: Downstream Transportation and Distribution<text:bookmark-end text:name="category-9-downstream-transportation-and-distribution"/></text:h>
      <text:list text:style-name="L12">
        <text:list-item>
          <text:p text:style-name="P12">Product Weight for Transport: 0.7 kg</text:p>
        </text:list-item>
        <text:list-item>
          <text:p text:style-name="P12">Outbound Ocean Freight (China to Europe): 0.7 kg * 15,000 km * 0.000016 kg CO2e/kg-km = 0.168 kg CO2e</text:p>
        </text:list-item>
        <text:list-item>
          <text:p text:style-name="P12">Outbound Road Freight (Europe): 0.7 kg * 1500 km * 0.0001 kg CO2e/kg-km = 0.105 kg CO2e</text:p>
        </text:list-item>
        <text:list-item>
          <text:p text:style-name="P12">Last-Mile Delivery (Europe, LCV): 0.7 kg * 100 km * 0.0003 kg CO2e/kg-km = 0.021 kg CO2e</text:p>
        </text:list-item>
        <text:list-item>
          <text:p text:style-name="P12"><text:span text:style-name="T1">Total Downstream Transport Emissions = 0.168 + 0.105 + 0.021 = 0.294 kg CO2e</text:span></text:p>
        </text:list-item>
      </text:list>
      <text:h text:style-name="Heading_20_4" text:outline-level="4"><text:bookmark-start text:name="category-11-use-of-sold-products"/>Category 11: Use of Sold Products<text:bookmark-end text:name="category-11-use-of-sold-products"/></text:h>
      <text:list text:style-name="L13">
        <text:list-item>
          <text:p text:style-name="P13">Total Energy Consumption over Lifespan: 500 kWh</text:p>
        </text:list-item>
        <text:list-item>
          <text:p text:style-name="P13">European Grid Emission Factor: 0.25 kg CO2e/kWh</text:p>
        </text:list-item>
        <text:list-item>
          <text:p text:style-name="P13"><text:span text:style-name="T1">Use Phase Emissions = 500 kWh * 0.25 kg CO2e/kWh = 125.00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list text:style-name="L14">
        <text:list-item>
          <text:p text:style-name="P14">Waste to Landfill: 0.14 kg * 0.2 kg CO2e/kg = 0.028 kg CO2e</text:p>
        </text:list-item>
        <text:list-item>
          <text:p text:style-name="P14">Recycling Benefits (80% of material CO2e avoided, assuming 50% efficiency for simplification):</text:p>
          <text:list text:style-name="L15">
            <text:list-item>
              <text:p text:style-name="P15">Total Material CO2e: 8.722 kg CO2e</text:p>
            </text:list-item>
            <text:list-item>
              <text:p text:style-name="P15">Recyclable portion: 8.722 kg CO2e * 0.80 = 6.978 kg CO2e</text:p>
            </text:list-item>
            <text:list-item>
              <text:p text:style-name="P15">Avoided Emissions: 6.978 kg CO2e * 0.50 = -3.489 kg CO2e</text:p>
            </text:list-item>
          </text:list>
        </text:list-item>
        <text:list-item>
          <text:p text:style-name="P14"><text:span text:style-name="T1">Net End-of-Life Emissions = 0.028 - 3.489 = -3.461 kg CO2e</text:span></text:p>
        </text:list-item>
      </text:list>
      <text:h text:style-name="Heading_20_2" text:outline-level="2"><text:bookmark-start text:name="summary-of-emissions-by-scope-and-stage"/>4.4. Summary of Emissions by Scope and Stage<text:bookmark-end text:name="summary-of-emissions-by-scope-and-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s Acquisition</text:p>
          </table:table-cell>
          <table:table-cell table:style-name="TableRowCell" office:value-type="string">
            <text:p text:style-name="Table_20_Contents">Scope 3 (Category 1)</text:p>
          </table:table-cell>
          <table:table-cell table:style-name="TableRowCell" office:value-type="string">
            <text:p text:style-name="Table_20_Contents">8.722</text:p>
          </table:table-cell>
          <table:table-cell table:style-name="TableRowCell" office:value-type="string">
            <text:p text:style-name="Table_20_Contents">6.16%</text:p>
          </table:table-cell>
        </table:table-row>
        <table:table-row>
          <table:table-cell table:style-name="TableRowCell" office:value-type="string">
            <text:p text:style-name="Table_20_Contents">Manufacturing (Purchased Energy)</text:p>
          </table:table-cell>
          <table:table-cell table:style-name="TableRowCell" office:value-type="string">
            <text:p text:style-name="Table_20_Contents">Scope 2</text:p>
          </table:table-cell>
          <table:table-cell table:style-name="TableRowCell" office:value-type="string">
            <text:p text:style-name="Table_20_Contents">5.250</text:p>
          </table:table-cell>
          <table:table-cell table:style-name="TableRowCell" office:value-type="string">
            <text:p text:style-name="Table_20_Contents">3.71%</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203</text:p>
          </table:table-cell>
          <table:table-cell table:style-name="TableRowCell" office:value-type="string">
            <text:p text:style-name="Table_20_Contents">0.14%</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294</text:p>
          </table:table-cell>
          <table:table-cell table:style-name="TableRowCell" office:value-type="string">
            <text:p text:style-name="Table_20_Contents">0.2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0</text:p>
          </table:table-cell>
          <table:table-cell table:style-name="TableRowCell" office:value-type="string">
            <text:p text:style-name="Table_20_Contents">88.22%</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3.461</text:p>
          </table:table-cell>
          <table:table-cell table:style-name="TableRowCell" office:value-type="string">
            <text:p text:style-name="Table_20_Contents">-2.44%</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136.010</text:span></text:p>
          </table:table-cell>
          <table:table-cell table:style-name="TableRowCell" office:value-type="string">
            <text:p text:style-name="Table_20_Contents"><text:span text:style-name="T1">100.00%</text:span></text:p>
          </table:table-cell>
        </table:table-row>
      </table:table>
      <text:p text:style-name="First_20_paragraph">Note: The total PCF is 136.010 kg CO2e (8.722 + 5.250 + 0.203 + 0.294 + 125.000 - 3.461).</text:p>
      <text:h text:style-name="Heading_20_2" text:outline-level="2"><text:bookmark-start text:name="ghg-protocol-updates-integration"/>4.5. 2026 GHG Protocol Updates Integration<text:bookmark-end text:name="ghg-protocol-updates-integration"/></text:h>
      <text:h text:style-name="Heading_20_3" text:outline-level="3"><text:bookmark-start text:name="land-sector-and-removals-lsr-standard"/>4.5.1. Land Sector and Removals (LSR) Standard<text:bookmark-end text:name="land-sector-and-removals-lsr-standard"/></text:h>
      <text:p text:style-name="First_20_paragraph">The GHG Protocol Land Sector and Removals (LSR) Standard v1.0, effective January 1, 2027, provides requirements and recommendations for corporate GHG accounting related to agricultural and land use activities, as well as carbon removals. For <text:span text:style-name="T1">kohgpxhisf</text:span>, with its primary industrial material composition (plastics, metals, electronics, lithium-ion battery), direct quantifiable emissions or removals related to land use change or agricultural production are not immediately evident within the provided Bill of Materials. However, in future, deeper supply chain traceability (e.g., for specific mining operations or if bio-based materials were introduced) would be necessary to fully implement the LSR Standard and account for any associated land-based emissions or removals. The accompanying LSR Guidance, expected in Q2 2026, will provide further practical direction.</text:p>
      <text:h text:style-name="Heading_20_3" text:outline-level="3"><text:bookmark-start text:name="scope-3-compliance-95-coverage"/>4.5.2. Scope 3 Compliance (95% Coverage)<text:bookmark-end text:name="scope-3-compliance-95-coverage"/></text:h>
      <text:p text:style-name="First_20_paragraph">The proposed revisions to the GHG Protocol Scope 3 Standard (March 2026 update) emphasize a quantitative completeness requirement, mandating companies to account for and report at least 95% of their total required Scope 3 emissions. Based on the detailed breakdown of raw materials (Category 1), transportation (Categories 4 &amp; 9), Use Phase (Category 11), and End-of-Life (Category 12), this analysis has captured the most material Scope 3 emission sources for <text:span text:style-name="T1">kohgpxhisf</text:span>. The remaining unquantified emissions, such as business travel, employee commuting, or waste from operations (excluding product EoL), are considered minor in the context of a product-level assessment compared to the product\'s full lifecycle, thus demonstrating a high confidence in achieving the 95% coverage threshold for required Scope 3 emissions.</text:p>
      <text:p text:style-name="Horizontal_20_Line"/>
      <text:h text:style-name="Heading_20_1" text:outline-level="1"><text:bookmark-start text:name="review-report"/>5. Review &amp; Report<text:bookmark-end text:name="review-report"/></text:h>
      <text:h text:style-name="Heading_20_2" text:outline-level="2"><text:bookmark-start text:name="hotspots-and-reliability"/>5.1. Hotspots and Reliability<text:bookmark-end text:name="hotspots-and-reliability"/></text:h>
      <text:p text:style-name="First_20_paragraph">The analysis identifies the <text:span text:style-name="T1">Use Phase</text:span> as the most significant contributor to the Product Carbon Footprint of <text:span text:style-name="T1">kohgpxhisf</text:span>, accounting for approximately 88.22% of the total emissions. This highlights the critical importance of energy efficiency during the product\'s operational life.</text:p>
      <text:list text:style-name="L16">
        <text:list-item>
          <text:p text:style-name="P16"><text:span text:style-name="T1">Primary Hotspots:</text:span></text:p>
          <text:list text:style-name="L17">
            <text:list-item>
              <text:p text:style-name="P17"><text:span text:style-name="T1">Use Phase (88.22%):</text:span> Predominantly driven by the product\'s energy consumption over its 5-year lifespan.</text:p>
            </text:list-item>
            <text:list-item>
              <text:p text:style-name="P17"><text:span text:style-name="T1">Raw Materials Acquisition (6.16%):</text:span> Materials like the Printed Circuit Board and Lithium-ion Battery contribute significantly due to their inherent production intensity.</text:p>
            </text:list-item>
            <text:list-item>
              <text:p text:style-name="P17"><text:span text:style-name="T1">Manufacturing (3.71%):</text:span> Energy consumption in the production facility, even with 50% renewable energy usage, remains a notable factor due to China\'s grid emission intensity.</text:p>
            </text:list-item>
          </text:list>
        </text:list-item>
        <text:list-item>
          <text:p text:style-name="P16"><text:span text:style-name="T1">Reliability:</text:span></text:p>
          <text:p text:style-name="P16">The reliability of this PCF is enhanced by the use of detailed Bill of Materials data and the application of industry-standard emission factors. However, it relies on several assumptions for placeholder parameters and average emission factors, which may not fully capture specific supplier data or real-world operational variations. For increased accuracy, primary data collection directly from suppliers for materials and logistics would be beneficial.</text:p>
        </text:list-item>
      </text:list>
      <text:h text:style-name="Heading_20_2" text:outline-level="2"><text:bookmark-start text:name="recommendations-for-emission-reduction"/>5.2. Recommendations for Emission Reduction<text:bookmark-end text:name="recommendations-for-emission-reduction"/></text:h>
      <text:p text:style-name="First_20_paragraph">To significantly reduce the carbon footprint of <text:span text:style-name="T1">kohgpxhisf</text:span>, <text:span text:style-name="T1">mmyxdzrwgh</text:span> should focus on the following areas:</text:p>
      <text:list text:style-name="L18">
        <text:list-item>
          <text:p text:style-name="P18"><text:span text:style-name="T1">Enhance Use Phase Efficiency:</text:span> Invest in R&amp;D to drastically reduce the product\'s energy consumption during its operational life. This is the single largest opportunity for impact reduction.</text:p>
        </text:list-item>
        <text:list-item>
          <text:p text:style-name="P18"><text:span text:style-name="T1">Sustainable Material Sourcing:</text:span> Explore alternative, lower-carbon materials for the PCB, battery, and aluminum components. Prioritize suppliers with transparent environmental reporting and high renewable energy adoption in their manufacturing.</text:p>
        </text:list-item>
        <text:list-item>
          <text:p text:style-name="P18"><text:span text:style-name="T1">Increase Renewable Energy in Manufacturing:</text:span> Further increase the percentage of renewable energy used in the China production facility, beyond the current 50%, or procure high-quality Renewable Energy Certificates (RECs).</text:p>
        </text:list-item>
        <text:list-item>
          <text:p text:style-name="P18"><text:span text:style-name="T1">Optimize Logistics:</text:span> Continuously optimize transport routes and modes for both inbound and outbound logistics, favoring less carbon-intensive options where feasible (e.g., rail over road for longer distances, or high-efficiency vehicles).</text:p>
        </text:list-item>
        <text:list-item>
          <text:p text:style-name="P18"><text:span text:style-name="T1">Strengthen Circular Economy Programs:</text:span> The existing company-operated take-back scheme is excellent. Focus on maximizing the actual recovery and high-quality recycling rates to further increase avoided emissions benefits, potentially exploring remanufacturing or direct reuse where appropriate.</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ohgpxhisf</dc:title>
    <dc:description>Detailed Product Carbon Footprint (PCF) analysis for product kohgpxhisf, adhering to GHG Protocol standards and 2026 updates, conducted by enqtflhirf.</dc:description>
    <dc:subject/>
    <meta:keyword/>
    <dc:language>en</dc:language>
    <meta:initial-creator/>
    <dc:creator/>
    <meta:creation-date>2026-07-15T10:29:27Z</meta:creation-date>
    <dc:date>2026-07-15T10:29:27Z</dc:date>
    <meta:user-defined meta:name="viewport" meta:value-type="string">width=device-width, initial-scale=1.0</meta:user-defined>
  </office:meta>
</office:document-meta>
</file>