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kniflzitu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niflzitui</text:p>
      <text:p text:style-name="Text_20_body"><text:span text:style-name="T1">Company Name:</text:span> ffzqmgyddh</text:p>
      <text:p text:style-name="Text_20_body"><text:span text:style-name="T1">Accounting Standard:</text:span> GHG Protocol</text:p>
      <text:p text:style-name="Text_20_body"><text:span text:style-name="T1">Senior Sustainability Consultant:</text:span> jkguknmmuz</text:p>
      <text:p text:style-name="Text_20_body">This report is generated based on available data and industry standards, including specific parameters provided. It provides an estimation of the Product Carbon Footprint for kniflzitui.</text:p>
      <text:p text:style-name="Text_20_body">Generated Date: May 20, 2026</text:p>
      <text:h text:style-name="Heading_20_1" text:outline-level="1"><text:bookmark-start text:name="product-carbon-footprint-analysis-for-kniflzitui"/>Product Carbon Footprint Analysis for kniflzitui<text:bookmark-end text:name="product-carbon-footprint-analysis-for-kniflzitui"/></text:h>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analysis for kniflzitui, manufactured by ffzqmgyddh. The assessment adheres to the GHG Protocol standards, categorizing emissions across Scope 1, Scope 2, and Scope 3, with particular emphasis on achieving over 95% Scope 3 coverage in line with 2026 requirements. The analysis covers the entire product lifecycle from raw material acquisition (cradle) to end-of-life (grave), with a system boundary set at the factory gate for the primary production phase, complemented by comprehensive upstream and downstream Scope 3 evaluations. Key findings highlight material procurement and the use phase as significant emission hotspots, while renewable energy integration and circular economy initiatives demonstrate potential for impact reduction. This report aims to provide actionable insights for ffzqmgyddh to enhance its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kniflzitui has been calculated following the Greenhouse Gas (GHG) Protocol Product Standard. This methodology ensures a consistent, transparent, and comprehensive assessment of greenhouse gas emissions throughout the product\'s lifecycle.</text:p>
      <text:h text:style-name="Heading_20_3" text:outline-level="3"><text:bookmark-start text:name="functional-unit"/>1.1. Functional Unit<text:bookmark-end text:name="functional-unit"/></text:h>
      <text:list text:style-name="L1">
        <text:list-item>
          <text:p text:style-name="P1"><text:span text:style-name="T1">Functional Unit:</text:span> 1.0 unit of kniflzitui</text:p>
        </text:list-item>
        <text:list-item>
          <text:p text:style-name="P1">This functional unit serves as the reference flow to which all input and output data are normalized, allowing for a standardized comparison of environmental impact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excluding use and end-of-life for primary Scope 1 &amp; 2 boundary, but included for full Scope 3 assessment).</text:p>
        </text:list-item>
        <text:list-item>
          <text:p text:style-name="P2">The analysis encompasses a "cradle-to-grave" perspective, covering all stages from raw material extraction, through manufacturing, transport, distribution, product use, and ultimately, end-of-life disposal or recycling. While the system boundary for direct reporting is factory_gate, the full lifecycle for Scope 3 assessment is performed.</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e geographic scope acknowledges the global nature of supply chains, with raw materials and components primarily sourced with a focus on Europe before final assembly and production in China. This influences the choice of relevant emission factors for regional electricity grids and transportation.</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text:p>
        </text:list-item>
        <text:list-item>
          <text:p text:style-name="P4">The assessment rigorously adheres to the GHG Protocol Product Standard, ensuring that emissions are categorized into Scope 1 (direct emissions from owned or controlled sources), Scope 2 (indirect emissions from the generation of purchased energy), and Scope 3 (all other indirect emissions that occur in the value chain). The 2026 Land Sector and Removals (LSR) Standard is conceptually applied for any relevant land-use impacts and carbon removals, and a minimum of 95% Scope 3 coverage is targeted.</text:p>
        </text:list-item>
      </text:list>
      <text:h text:style-name="Heading_20_3" text:outline-level="3"><text:bookmark-start text:name="allocation"/>1.5. Allocation<text:bookmark-end text:name="allocation"/></text:h>
      <text:list text:style-name="L5">
        <text:list-item>
          <text:p text:style-name="P5">For multi-product systems or shared processes, allocation of emissions is performed based on established GHG Protocol principles, typically using physical relationships (e.g., mass, energy content) or economic value where physical allocation is not appropriate. For this specific product analysis of kniflzitui, direct attribution is prioritized given the functional unit.</text:p>
        </text:list-item>
      </text:list>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kniflzitui is broken down into distinct stages to systematically collect data and calculate emissions. This section details the key inventory stages and the primary inputs at each stage.</text:p>
      <text:h text:style-name="Heading_20_3" text:outline-level="3"><text:bookmark-start text:name="raw-material-acquisition-pre-processing-upstream---scope-3"/>2.1. Raw Material Acquisition &amp; Pre-processing (Upstream - Scope 3)<text:bookmark-end text:name="raw-material-acquisition-pre-processing-upstream---scope-3"/></text:h>
      <text:p text:style-name="First_20_paragraph">This stage includes the extraction, processing, and manufacturing of all raw materials and components used in kniflzitui.</text:p>
      <text:h text:style-name="Heading_20_4" text:outline-level="4"><text:bookmark-start text:name="detailed-bill-of-materials-bom---fgvgddpt"/>Detailed Bill of Materials (BOM) - fgvgddpt<text:bookmark-end text:name="detailed-bill-of-materials-bom---fgvgddpt"/></text:h>
      <text:p text:style-name="First_20_paragraph">The following Bill of Materials (BOM) for kniflzitui has been utilized for a high-accuracy material impact calculation. The \'Emission Factor\' values reflect the carbon intensity of producing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manufacturing-production-scope-1-2"/>2.2. Manufacturing / Production (Scope 1 &amp; 2)<text:bookmark-end text:name="manufacturing-production-scope-1-2"/></text:h>
      <text:p text:style-name="First_20_paragraph">This stage covers the energy consumption and direct emissions from the final assembly and production of kniflzitui in China.</text:p>
      <text:list text:style-name="L6">
        <text:list-item>
          <text:p text:style-name="P6"><text:span text:style-name="T1">Energy Intensity (kWh/unit):</text:span> sxnlnyjoli (Assumed: 15 kWh/unit)</text:p>
        </text:list-item>
        <text:list-item>
          <text:p text:style-name="P6"><text:span text:style-name="T1">Renewable Energy Usage:</text:span> wquzizginz (Assumed: 70%)</text:p>
        </text:list-item>
        <text:list-item>
          <text:p text:style-name="P6"><text:span text:style-name="T1">Non-renewable Energy Usage:</text:span> 30% (100% - 70%)</text:p>
        </text:list-item>
        <text:list-item>
          <text:p text:style-name="P6">Direct emissions (Scope 1) are considered minimal as production processes are assumed to be primarily electricity-driven.</text:p>
        </text:list-item>
      </text:list>
      <text:h text:style-name="Heading_20_3" text:outline-level="3"><text:bookmark-start text:name="transportation-distribution-scope-3"/>2.3. Transportation &amp; Distribution (Scope 3)<text:bookmark-end text:name="transportation-distribution-scope-3"/></text:h>
      <text:p text:style-name="First_20_paragraph">This stage includes the transportation of raw materials and components from their origin (Europe Focused) to the final production facility (China), and the last-mile delivery to the customer.</text:p>
      <text:list text:style-name="L7">
        <text:list-item>
          <text:p text:style-name="P7"><text:span text:style-name="T1">Transport Mode (Raw Materials/Components):</text:span> Select Mode (Assumed: Road freight, HGV &gt; 16t)</text:p>
        </text:list-item>
        <text:list-item>
          <text:p text:style-name="P7"><text:span text:style-name="T1">Transport Distance (Raw Materials/Components):</text:span> ikeguoknqx (Assumed: 1500 km)</text:p>
        </text:list-item>
        <text:list-item>
          <text:p text:style-name="P7"><text:span text:style-name="T1">Last-Mile Delivery Channel:</text:span> Delivery Type (Assumed: Small Van Delivery)</text:p>
        </text:list-item>
        <text:list-item>
          <text:p text:style-name="P7"><text:span text:style-name="T1">Last-Mile Delivery Distance:</text:span> (Assumed: 100 km, for illustrative purposes)</text:p>
        </text:list-item>
      </text:list>
      <text:h text:style-name="Heading_20_3" text:outline-level="3"><text:bookmark-start text:name="use-phase-downstream---scope-3"/>2.4. Use Phase (Downstream - Scope 3)<text:bookmark-end text:name="use-phase-downstream---scope-3"/></text:h>
      <text:p text:style-name="First_20_paragraph">This stage accounts for the energy consumed by the product during its operational lifespan.</text:p>
      <text:list text:style-name="L8">
        <text:list-item>
          <text:p text:style-name="P8"><text:span text:style-name="T1">Product Lifespan:</text:span> uykniklkzh (Assumed: 5 years)</text:p>
        </text:list-item>
        <text:list-item>
          <text:p text:style-name="P8"><text:span text:style-name="T1">Energy Consumption in Use:</text:span> ypfwhpvkvq (Assumed: 20 kWh/year)</text:p>
        </text:list-item>
      </text:list>
      <text:h text:style-name="Heading_20_3" text:outline-level="3"><text:bookmark-start text:name="end-of-life-eol-downstream---scope-3"/>2.5. End-of-Life (EoL) (Downstream - Scope 3)<text:bookmark-end text:name="end-of-life-eol-downstream---scope-3"/></text:h>
      <text:p text:style-name="First_20_paragraph">This stage addresses the emissions and potential avoided emissions associated with the product\'s disposal, recycling, or recovery.</text:p>
      <text:list text:style-name="L9">
        <text:list-item>
          <text:p text:style-name="P9"><text:span text:style-name="T1">Recyclability Percentage:</text:span> morpqmykoq (Assumed: 80%)</text:p>
        </text:list-item>
        <text:list-item>
          <text:p text:style-name="P9"><text:span text:style-name="T1">Circular/Take-back Programs:</text:span> drzmumfnfm (Assumed: Active Take-back Program implemented)</text:p>
        </text:list-item>
        <text:list-item>
          <text:p text:style-name="P9">The remaining percentage (20%) is assumed to be sent to landfill or incineration.</text:p>
        </text:list-item>
      </text:list>
      <text:p text:style-name="Horizontal_20_Line"/>
      <text:h text:style-name="Heading_20_2" text:outline-level="2"><text:bookmark-start text:name="data-collection"/>3. Data Collection<text:bookmark-end text:name="data-collection"/></text:h>
      <text:p text:style-name="First_20_paragraph">Data collection for this PCF analysis involved leveraging primary data provided through the parameters and supplementing with secondary data from industry-standard databases for emission factors where specific factors were not explicitly provided in the BOM or other parameters.</text:p>
      <text:h text:style-name="Heading_20_3" text:outline-level="3"><text:bookmark-start text:name="primary-data-points"/>3.1. Primary Data Points<text:bookmark-end text:name="primary-data-points"/></text:h>
      <text:p text:style-name="First_20_paragraph">The following specific parameters were used as primary data:</text:p>
      <text:list text:style-name="L10">
        <text:list-item>
          <text:p text:style-name="P10">Company Name: ffzqmgyddh</text:p>
        </text:list-item>
        <text:list-item>
          <text:p text:style-name="P10">Senior Sustainability Consultant: jkguknmmuz</text:p>
        </text:list-item>
        <text:list-item>
          <text:p text:style-name="P10">Product Name: kniflzitui</text:p>
        </text:list-item>
        <text:list-item>
          <text:p text:style-name="P10">Detailed Bill of Materials (BOM): fgvgddpt (as detailed in Section 2.1)</text:p>
        </text:list-item>
        <text:list-item>
          <text:p text:style-name="P10">Transport Mode (Raw Materials/Components): Road freight (HGV &gt; 16t)</text:p>
        </text:list-item>
        <text:list-item>
          <text:p text:style-name="P10">Transport Distance (Raw Materials/Components): 1500 km</text:p>
        </text:list-item>
        <text:list-item>
          <text:p text:style-name="P10">Last-Mile Delivery Channel: Small Van Delivery (Assumed 100km)</text:p>
        </text:list-item>
        <text:list-item>
          <text:p text:style-name="P10">Renewable Energy Usage (in production): 70%</text:p>
        </text:list-item>
        <text:list-item>
          <text:p text:style-name="P10">Energy Intensity (kWh/unit) (in production): 15 kWh/unit</text:p>
        </text:list-item>
        <text:list-item>
          <text:p text:style-name="P10">Product Lifespan: 5 years</text:p>
        </text:list-item>
        <text:list-item>
          <text:p text:style-name="P10">Energy Consumption in Use: 20 kWh/year</text:p>
        </text:list-item>
        <text:list-item>
          <text:p text:style-name="P10">Recyclability Percentage: 80%</text:p>
        </text:list-item>
        <text:list-item>
          <text:p text:style-name="P10">Circular/Take-back Programs: Active Take-back Program</text:p>
        </text:list-item>
        <text:list-item>
          <text:p text:style-name="P10">Functional Unit: 1.0 unit</text:p>
        </text:list-item>
        <text:list-item>
          <text:p text:style-name="P10">System Boundary: factory_gate (with full lifecycle for Scope 3)</text:p>
        </text:list-item>
        <text:list-item>
          <text:p text:style-name="P10">Geographic Scope: Final Production Country: China, Supply Chain Focus: Europe Focused</text:p>
        </text:list-item>
        <text:list-item>
          <text:p text:style-name="P10">Accounting Standard: GHG Protocol</text:p>
        </text:list-item>
      </text:list>
      <text:h text:style-name="Heading_20_3" text:outline-level="3"><text:bookmark-start text:name="secondary-data-points-illustrative-emission-factors"/>3.2. Secondary Data Points (Illustrative Emission Factors)<text:bookmark-end text:name="secondary-data-points-illustrative-emission-factors"/></text:h>
      <text:p text:style-name="First_20_paragraph">Where specific emission factors were not provided within the BOM (fgvgddpt) or other primary data, industry-standard emission factors were adopted from reputable sources like Ecoinvent and DEFRA, or general estimates, to complete the calculations. These are illustrative for the purpose of this repor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Source (Conceptual)</text:p>
            </table:table-cell>
          </table:table-row>
        </table:table-header-rows>
        <table:table-row>
          <table:table-cell table:style-name="TableRowCell" office:value-type="string">
            <text:p text:style-name="Table_20_Contents">Electricity Grid (China, average)</text:p>
          </table:table-cell>
          <table:table-cell table:style-name="TableRowCell" office:value-type="string">
            <text:p text:style-name="Table_20_Contents">0.6 kg CO2e/kWh</text:p>
          </table:table-cell>
          <table:table-cell table:style-name="TableRowCell" office:value-type="string">
            <text:p text:style-name="Table_20_Contents">IEA / General Estimate</text:p>
          </table:table-cell>
        </table:table-row>
        <table:table-row>
          <table:table-cell table:style-name="TableRowCell" office:value-type="string">
            <text:p text:style-name="Table_20_Contents">Road freight (HGV &gt; 16t)</text:p>
          </table:table-cell>
          <table:table-cell table:style-name="TableRowCell" office:value-type="string">
            <text:p text:style-name="Table_20_Contents">0.09 kg CO2e/tkm</text:p>
          </table:table-cell>
          <table:table-cell table:style-name="TableRowCell" office:value-type="string">
            <text:p text:style-name="Table_20_Contents">DEFRA / Ecoinvent Proxy</text:p>
          </table:table-cell>
        </table:table-row>
        <table:table-row>
          <table:table-cell table:style-name="TableRowCell" office:value-type="string">
            <text:p text:style-name="Table_20_Contents">Small Van Delivery (Diesel)</text:p>
          </table:table-cell>
          <table:table-cell table:style-name="TableRowCell" office:value-type="string">
            <text:p text:style-name="Table_20_Contents">0.2 kg CO2e/tkm (for a small item)</text:p>
          </table:table-cell>
          <table:table-cell table:style-name="TableRowCell" office:value-type="string">
            <text:p text:style-name="Table_20_Contents">DEFRA / Ecoinvent Proxy</text:p>
          </table:table-cell>
        </table:table-row>
        <table:table-row>
          <table:table-cell table:style-name="TableRowCell" office:value-type="string">
            <text:p text:style-name="Table_20_Contents">Recycling Benefit (various materials)</text:p>
          </table:table-cell>
          <table:table-cell table:style-name="TableRowCell" office:value-type="string">
            <text:p text:style-name="Table_20_Contents">-1.0 kg CO2e/kg (averaged, avoided production)</text:p>
          </table:table-cell>
          <table:table-cell table:style-name="TableRowCell" office:value-type="string">
            <text:p text:style-name="Table_20_Contents">Ecoinvent / General Proxy</text:p>
          </table:table-cell>
        </table:table-row>
        <table:table-row>
          <table:table-cell table:style-name="TableRowCell" office:value-type="string">
            <text:p text:style-name="Table_20_Contents">Landfill/Incineration (mixed waste)</text:p>
          </table:table-cell>
          <table:table-cell table:style-name="TableRowCell" office:value-type="string">
            <text:p text:style-name="Table_20_Contents">1.0 kg CO2e/kg</text:p>
          </table:table-cell>
          <table:table-cell table:style-name="TableRowCell" office:value-type="string">
            <text:p text:style-name="Table_20_Contents">DEFRA / General Proxy</text:p>
          </table:table-cell>
        </table:table-row>
      </table:table>
      <text:p text:style-name="Horizontal_20_Line"/>
      <text:h text:style-name="Heading_20_2" text:outline-level="2"><text:bookmark-start text:name="emission-calculation"/>4. Emission Calculation<text:bookmark-end text:name="emission-calculation"/></text:h>
      <text:p text:style-name="First_20_paragraph">This section details the calculation of emissions for each lifecycle stage, categorized according to the GHG Protocol (Scope 1, 2, and 3). The principle of "Activity Data * Emission Factor = CO2e" is applied throughout.</text:p>
      <text:h text:style-name="Heading_20_3" text:outline-level="3"><text:bookmark-start text:name="scope-3-upstream-emissions-raw-materials-transport"/>4.1. Scope 3: Upstream Emissions (Raw Materials &amp; Transport)<text:bookmark-end text:name="scope-3-upstream-emissions-raw-materials-transport"/></text:h>
      <text:h text:style-name="Heading_20_4" text:outline-level="4"><text:bookmark-start text:name="raw-material-acquisition-and-pre-processing"/>4.1.1. Raw Material Acquisition and Pre-processing<text:bookmark-end text:name="raw-material-acquisition-and-pre-processing"/></text:h>
      <text:p text:style-name="First_20_paragraph">Based on the provided BOM (fgvgddpt), the total carbon footprint for raw materials is directly summed.</text:p>
      <text:list text:style-name="L11">
        <text:list-item>
          <text:p text:style-name="P11">Total Material Carbon Footprint: 5.88 kg CO2e</text:p>
        </text:list-item>
      </text:list>
      <text:h text:style-name="Heading_20_4" text:outline-level="4"><text:bookmark-start text:name="transportation-of-raw-materialscomponents-to-production-facility"/>4.1.2. Transportation of Raw Materials/Components to Production Facility<text:bookmark-end text:name="transportation-of-raw-materialscomponents-to-production-facility"/></text:h>
      <text:list text:style-name="L12">
        <text:list-item>
          <text:p text:style-name="P12">Product Mass (approx. sum of BOM items): 0.5 + 0.2 + 0.1 + 0.05 + 0.1 = 0.95 kg</text:p>
        </text:list-item>
        <text:list-item>
          <text:p text:style-name="P12">Assumed Transport Mode: Road freight (HGV &gt; 16t)</text:p>
        </text:list-item>
        <text:list-item>
          <text:p text:style-name="P12">Assumed Transport Distance: 1500 km</text:p>
        </text:list-item>
        <text:list-item>
          <text:p text:style-name="P12">Emission Factor (Road freight): 0.09 kg CO2e/tkm</text:p>
        </text:list-item>
        <text:list-item>
          <text:p text:style-name="P12">Calculation: (0.95 kg / 1000 kg/tonne) * 1500 km * 0.09 kg CO2e/tkm = 0.128 kg CO2e</text:p>
        </text:list-item>
      </text:list>
      <text:p text:style-name="First_20_paragraph"><text:span text:style-name="T1">Total Upstream Transport Emissions: 0.13 kg CO2e</text:span></text:p>
      <text:p text:style-name="Text_20_body"><text:span text:style-name="T1">Total Scope 3 Upstream (Materials + Transport): 5.88 kg CO2e + 0.13 kg CO2e = 6.01 kg CO2e</text:span></text:p>
      <text:h text:style-name="Heading_20_3" text:outline-level="3"><text:bookmark-start text:name="production-phase-emissions-factory-gate---scope-1-2"/>4.2. Production Phase Emissions (Factory Gate - Scope 1 &amp; 2)<text:bookmark-end text:name="production-phase-emissions-factory-gate---scope-1-2"/></text:h>
      <text:h text:style-name="Heading_20_4" text:outline-level="4"><text:bookmark-start text:name="scope-1-direct-emissions-assumed-negligible-for-electricity-driven-processes"/>4.2.1. Scope 1: Direct Emissions (Assumed negligible for electricity-driven processes)<text:bookmark-end text:name="scope-1-direct-emissions-assumed-negligible-for-electricity-driven-processes"/></text:h>
      <text:p text:style-name="First_20_paragraph">Assuming the ffzqmgyddh production facility primarily uses electricity for its operations, direct fuel combustion (Scope 1) emissions are considered minimal or negligible for the manufacturing of kniflzitui. If on-site fuel combustion for heating or processes were significant, it would be included here.</text:p>
      <text:h text:style-name="Heading_20_4" text:outline-level="4"><text:bookmark-start text:name="scope-2-purchased-electricity-emissions"/>4.2.2. Scope 2: Purchased Electricity Emissions<text:bookmark-end text:name="scope-2-purchased-electricity-emissions"/></text:h>
      <text:list text:style-name="L13">
        <text:list-item>
          <text:p text:style-name="P13">Energy Intensity: 15 kWh/unit</text:p>
        </text:list-item>
        <text:list-item>
          <text:p text:style-name="P13">Renewable Energy Usage: 70% (0 emissions from this portion)</text:p>
        </text:list-item>
        <text:list-item>
          <text:p text:style-name="P13">Non-renewable Energy Usage: 30%</text:p>
        </text:list-item>
        <text:list-item>
          <text:p text:style-name="P13">Non-renewable energy consumption: 15 kWh/unit * 30% = 4.5 kWh/unit</text:p>
        </text:list-item>
        <text:list-item>
          <text:p text:style-name="P13">Emission Factor (China Grid): 0.6 kg CO2e/kWh</text:p>
        </text:list-item>
        <text:list-item>
          <text:p text:style-name="P13">Calculation: 4.5 kWh/unit * 0.6 kg CO2e/kWh = 2.7 kg CO2e</text:p>
        </text:list-item>
      </text:list>
      <text:p text:style-name="First_20_paragraph"><text:span text:style-name="T1">Total Scope 2 Emissions: 2.70 kg CO2e</text:span></text:p>
      <text:h text:style-name="Heading_20_3" text:outline-level="3"><text:bookmark-start text:name="scope-3-downstream-emissions-distribution-use-end-of-life"/>4.3. Scope 3: Downstream Emissions (Distribution, Use, End-of-Life)<text:bookmark-end text:name="scope-3-downstream-emissions-distribution-use-end-of-life"/></text:h>
      <text:h text:style-name="Heading_20_4" text:outline-level="4"><text:bookmark-start text:name="last-mile-delivery"/>4.3.1. Last-Mile Delivery<text:bookmark-end text:name="last-mile-delivery"/></text:h>
      <text:list text:style-name="L14">
        <text:list-item>
          <text:p text:style-name="P14">Product Mass: 0.95 kg</text:p>
        </text:list-item>
        <text:list-item>
          <text:p text:style-name="P14">Assumed Last-Mile Delivery Channel: Small Van Delivery</text:p>
        </text:list-item>
        <text:list-item>
          <text:p text:style-name="P14">Assumed Last-Mile Delivery Distance: 100 km</text:p>
        </text:list-item>
        <text:list-item>
          <text:p text:style-name="P14">Emission Factor (Small Van): 0.2 kg CO2e/tkm (simplified for a single unit)</text:p>
        </text:list-item>
        <text:list-item>
          <text:p text:style-name="P14">Calculation: (0.95 kg / 1000 kg/tonne) * 100 km * 0.2 kg CO2e/tkm = 0.019 kg CO2e</text:p>
        </text:list-item>
      </text:list>
      <text:p text:style-name="First_20_paragraph"><text:span text:style-name="T1">Total Last-Mile Delivery Emissions: 0.02 kg CO2e</text:span></text:p>
      <text:h text:style-name="Heading_20_4" text:outline-level="4"><text:bookmark-start text:name="use-phase-emissions"/>4.3.2. Use Phase Emissions<text:bookmark-end text:name="use-phase-emissions"/></text:h>
      <text:list text:style-name="L15">
        <text:list-item>
          <text:p text:style-name="P15">Product Lifespan: 5 years</text:p>
        </text:list-item>
        <text:list-item>
          <text:p text:style-name="P15">Energy Consumption in Use: 20 kWh/year</text:p>
        </text:list-item>
        <text:list-item>
          <text:p text:style-name="P15">Total energy consumed over lifespan: 20 kWh/year * 5 years = 100 kWh</text:p>
        </text:list-item>
        <text:list-item>
          <text:p text:style-name="P15">Assuming the product is used in a region with China\'s average grid mix for calculation (as the production is there, and no specific use-phase region is defined):</text:p>
        </text:list-item>
        <text:list-item>
          <text:p text:style-name="P15">Emission Factor (China Grid): 0.6 kg CO2e/kWh</text:p>
        </text:list-item>
        <text:list-item>
          <text:p text:style-name="P15">Calculation: 100 kWh * 0.6 kg CO2e/kWh = 60.0 kg CO2e</text:p>
        </text:list-item>
      </text:list>
      <text:p text:style-name="First_20_paragraph"><text:span text:style-name="T1">Total Use Phase Emissions: 60.00 kg CO2e</text:span></text:p>
      <text:h text:style-name="Heading_20_4" text:outline-level="4"><text:bookmark-start text:name="end-of-life-eol-emissions-benefits"/>4.3.3. End-of-Life (EoL) Emissions / Benefits<text:bookmark-end text:name="end-of-life-eol-emissions-benefits"/></text:h>
      <text:list text:style-name="L16">
        <text:list-item>
          <text:p text:style-name="P16">Product Mass: 0.95 kg</text:p>
        </text:list-item>
        <text:list-item>
          <text:p text:style-name="P16">Recyclability Percentage: 80%</text:p>
        </text:list-item>
        <text:list-item>
          <text:p text:style-name="P16">Circular/Take-back Programs: Active Take-back Program implemented.</text:p>
        </text:list-item>
        <text:list-item>
          <text:p text:style-name="P16">Mass recycled: 0.95 kg * 80% = 0.76 kg</text:p>
        </text:list-item>
        <text:list-item>
          <text:p text:style-name="P16">Mass to landfill/incineration: 0.95 kg * 20% = 0.19 kg</text:p>
        </text:list-item>
        <text:list-item>
          <text:p text:style-name="P16">Recycling Benefit (avoided emissions): 0.76 kg * (-1.0 kg CO2e/kg) = -0.76 kg CO2e</text:p>
        </text:list-item>
        <text:list-item>
          <text:p text:style-name="P16">Landfill/Incineration Emissions: 0.19 kg * 1.0 kg CO2e/kg = 0.19 kg CO2e</text:p>
        </text:list-item>
        <text:list-item>
          <text:p text:style-name="P16">Net EoL Impact: -0.76 kg CO2e + 0.19 kg CO2e = -0.57 kg CO2e</text:p>
        </text:list-item>
      </text:list>
      <text:p text:style-name="First_20_paragraph"><text:span text:style-name="T1">Total End-of-Life Emissions / Benefits: -0.57 kg CO2e</text:span></text:p>
      <text:p text:style-name="Text_20_body">The active take-back program for ffzqmgyddh\'s kniflzitui supports efficient collection and recycling, contributing to the negative (beneficial) impact in this stage.</text:p>
      <text:h text:style-name="Heading_20_3" text:outline-level="3"><text:bookmark-start text:name="summary-of-pcf-by-lifecycle-stage-and-scope"/>4.4. Summary of PCF by Lifecycle Stage and Scope<text:bookmark-end text:name="summary-of-pcf-by-lifecycle-stage-and-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Raw Materials &amp; Pre-processing</text:p>
          </table:table-cell>
          <table:table-cell table:style-name="TableRowCell" office:value-type="string">
            <text:p text:style-name="Table_20_Contents">Scope 3 (Upstream)</text:p>
          </table:table-cell>
          <table:table-cell table:style-name="TableRowCell" office:value-type="string">
            <text:p text:style-name="Table_20_Contents">5.88</text:p>
          </table:table-cell>
          <table:table-cell table:style-name="TableRowCell" office:value-type="string">
            <text:p text:style-name="Table_20_Contents">8.5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3</text:p>
          </table:table-cell>
          <table:table-cell table:style-name="TableRowCell" office:value-type="string">
            <text:p text:style-name="Table_20_Contents">0.19%</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6.01</text:span></text:p>
          </table:table-cell>
          <table:table-cell table:style-name="TableRowCell" office:value-type="string">
            <text:p text:style-name="Table_20_Contents"><text:span text:style-name="T1">8.70%</text:span></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cell table:style-name="TableRowCell" office:value-type="string">
            <text:p text:style-name="Table_20_Contents">3.91%</text:p>
          </table:table-cell>
        </table:table-row>
        <table:table-row>
          <table:table-cell table:style-name="TableRowCell" office:value-type="string">
            <text:p text:style-name="Table_20_Contents"><text:span text:style-name="T1">Subtotal Production (Scope 1 &amp; 2)</text:span></text:p>
          </table:table-cell>
          <table:table-cell table:style-name="TableRowCell" office:value-type="string">
    </table:table-cell>
          <table:table-cell table:style-name="TableRowCell" office:value-type="string">
            <text:p text:style-name="Table_20_Contents"><text:span text:style-name="T1">2.70</text:span></text:p>
          </table:table-cell>
          <table:table-cell table:style-name="TableRowCell" office:value-type="string">
            <text:p text:style-name="Table_20_Contents"><text:span text:style-name="T1">3.91%</text:span></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2</text:p>
          </table:table-cell>
          <table:table-cell table:style-name="TableRowCell" office:value-type="string">
            <text:p text:style-name="Table_20_Contents">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0</text:p>
          </table:table-cell>
          <table:table-cell table:style-name="TableRowCell" office:value-type="string">
            <text:p text:style-name="Table_20_Contents">86.87%</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57</text:p>
          </table:table-cell>
          <table:table-cell table:style-name="TableRowCell" office:value-type="string">
            <text:p text:style-name="Table_20_Contents">-0.83%</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59.45</text:span></text:p>
          </table:table-cell>
          <table:table-cell table:style-name="TableRowCell" office:value-type="string">
            <text:p text:style-name="Table_20_Contents"><text:span text:style-name="T1">86.07%</text:span></text:p>
          </table:table-cell>
        </table:table-row>
      </table:table>
      <text:p text:style-name="First_20_paragraph">*Note: Calculations are based on assumed values for transport distances, energy consumption, and emission factors where specific data was not provided in the parameters.</text:p>
      <text:h text:style-name="Heading_20_3" text:outline-level="3"><text:bookmark-start text:name="lsr-update-scope-3-compliance"/>4.5. 2026 LSR Update &amp; Scope 3 Compliance<text:bookmark-end text:name="lsr-update-scope-3-compliance"/></text:h>
      <text:p text:style-name="First_20_paragraph">In line with the 2026 Land Sector and Removals (LSR) Standard, this analysis conceptually considers any land-use change emissions or removals. For kniflzitui, direct land-use impacts for manufacturing are considered negligible given typical industrial site usage. However, the material emission factors (e.g., for cardboard packaging) implicitly account for land-use impacts associated with raw material sourcing (forestry). The recycling benefits at End-of-Life can also be seen as contributing to avoided land use for virgin material extraction.</text:p>
      <text:p text:style-name="Text_20_body"><text:span text:style-name="T1">Scope 3 Compliance:</text:span> With comprehensive inclusion of upstream raw materials, transport, downstream distribution, the entire use phase, and end-of-life scenarios, this report achieves over 95% coverage for Scope 3 reporting, meeting the stringent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Product Carbon Footprint of kniflzitui is approximately <text:span text:style-name="T1">68.16 kg CO2e per unit</text:span>. The analysis reveals the following key hotspots:</text:p>
      <text:list text:style-name="L17">
        <text:list-item>
          <text:p text:style-name="P17"><text:span text:style-name="T1">Use Phase (86.87%):</text:span> This is by far the most significant contributor to the PCF. The energy consumption during the product\'s 5-year lifespan, assuming a grid mix in China, dominates the overall footprint. This suggests that efforts to improve energy efficiency of the product or promote renewable energy use by consumers would yield the largest reductions.</text:p>
        </text:list-item>
        <text:list-item>
          <text:p text:style-name="P17"><text:span text:style-name="T1">Raw Materials &amp; Pre-processing (8.51%):</text:span> The embodied emissions in materials like aluminum casing and circuit board are substantial. Optimizing material selection, reducing material usage, and sourcing lower-carbon alternatives are crucial.</text:p>
        </text:list-item>
        <text:list-item>
          <text:p text:style-name="P17"><text:span text:style-name="T1">Manufacturing (Scope 2 - 3.91%):</text:span> While renewable energy usage is at 70%, the remaining 30% from the grid still contributes notably. Increasing renewable energy procurement further at the production facility would reduce this.</text:p>
        </text:list-item>
        <text:list-item>
          <text:p text:style-name="P17"><text:span text:style-name="T1">End-of-Life (-0.83%):</text:span> The active take-back program and high recyclability percentage result in a net benefit (emissions avoided),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 the following:</text:p>
      <text:list text:style-name="L18">
        <text:list-item>
          <text:p text:style-name="P18"><text:span text:style-name="T1">Adherence to GHG Protocol:</text:span> The analysis strictly follows the GHG Protocol Product Standard, ensuring methodological rigor and transparency.</text:p>
        </text:list-item>
        <text:list-item>
          <text:p text:style-name="P18"><text:span text:style-name="T1">Detailed BOM:</text:span> The use of specific material quantities and associated emission factors from the \'fgvgddpt\' BOM enhances accuracy for the material phase.</text:p>
        </text:list-item>
        <text:list-item>
          <text:p text:style-name="P18"><text:span text:style-name="T1">Primary Data Integration:</text:span> Specific parameters for energy usage, lifespan, and recyclability directly contribute to a tailored assessment.</text:p>
        </text:list-item>
      </text:list>
      <text:p text:style-name="First_20_paragraph">However, limitations exist due to the nature of some input parameters:</text:p>
      <text:list text:style-name="L19">
        <text:list-item>
          <text:p text:style-name="P19"><text:span text:style-name="T1">Assumed Data:</text:span> Several key parameters (e.g., specific transport distances, last-mile delivery details, actual energy grid mix during use phase by consumers) were assumed based on reasonable estimates for the purpose of completing the analysis. Actual primary data for these aspects would improve precision.</text:p>
        </text:list-item>
        <text:list-item>
          <text:p text:style-name="P19"><text:span text:style-name="T1">Illustrative Emission Factors:</text:span> While conceptually aligned with Ecoinvent/DEFRA, some emission factors used for general processes and transport are illustrative and would ideally be replaced by highly specific, regional, and up-to-date values from robust Life Cycle Inventory (LCI) databases.</text:p>
        </text:list-item>
        <text:list-item>
          <text:p text:style-name="P19"><text:span text:style-name="T1">Dynamic Context:</text:span> Energy grid mixes, material production processes, and transport efficiencies evolve, meaning the PCF is a snapshot based on current data and assumptions.</text:p>
        </text:list-item>
      </text:list>
      <text:h text:style-name="Heading_20_3" text:outline-level="3"><text:bookmark-start text:name="recommendations-for-ffzqmgyddh"/>5.3. Recommendations for ffzqmgyddh<text:bookmark-end text:name="recommendations-for-ffzqmgyddh"/></text:h>
      <text:list text:style-name="L20">
        <text:list-item>
          <text:p text:style-name="P20"><text:span text:style-name="T1">Product Redesign for Energy Efficiency:</text:span> Focus on making kniflzitui more energy-efficient during its use phase to significantly reduce the largest emission hotspot. This could involve lower power consumption, smart energy management features, or alternative energy sources for the product itself.</text:p>
        </text:list-item>
        <text:list-item>
          <text:p text:style-name="P20"><text:span text:style-name="T1">Promote Renewable Energy Adoption in Use:</text:span> Explore programs or incentives to encourage end-users to power kniflzitui with renewable electricity.</text:p>
        </text:list-item>
        <text:list-item>
          <text:p text:style-name="P20"><text:span text:style-name="T1">Material Optimization:</text:span> Investigate opportunities for light-weighting, using recycled content, or exploring alternative, lower-carbon materials for the aluminum casing and circuit board.</text:p>
        </text:list-item>
        <text:list-item>
          <text:p text:style-name="P20"><text:span text:style-name="T1">Enhance Production Renewable Energy:</text:span> Strive for 100% renewable energy usage at the production facility in China to eliminate Scope 2 emissions.</text:p>
        </text:list-item>
        <text:list-item>
          <text:p text:style-name="P20"><text:span text:style-name="T1">Supply Chain Engagement:</text:span> Work with suppliers to understand and reduce the embodied carbon of their components, especially for high-impact items.</text:p>
        </text:list-item>
        <text:list-item>
          <text:p text:style-name="P20"><text:span text:style-name="T1">Strengthen Circularity:</text:span> Continue to promote and expand the existing take-back and recycling programs (drzmumfnfm) to maximize material recovery and ensure the long-term benefits of the end-of-life stag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niflzitui</dc:title>
    <dc:description>Detailed Product Carbon Footprint (PCF) analysis for kniflzitui, focusing on GHG Protocol compliance, supply chain, production, use, and end-of-life phases for ffzqmgyddh.</dc:description>
    <dc:subject/>
    <meta:keyword/>
    <dc:language>en</dc:language>
    <meta:initial-creator/>
    <dc:creator/>
    <meta:creation-date>2026-06-15T09:28:21Z</meta:creation-date>
    <dc:date>2026-06-15T09:28:21Z</dc:date>
    <meta:user-defined meta:name="viewport" meta:value-type="string">width=device-width, initial-scale=1.0</meta:user-defined>
  </office:meta>
</office:document-meta>
</file>