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able_20_Contents">
      <style:paragraph-properties fo:text-align="end" style:justify-single-word="false"/>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kdkigzskx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kdkigzskxs"/>Product: kdkigzskxs<text:bookmark-end text:name="product-kdkigzskxs"/></text:h>
      <text:p text:style-name="First_20_paragraph"><text:span text:style-name="T1">Company Name:</text:span> qqxendirkg</text:p>
      <text:p text:style-name="Text_20_body"><text:span text:style-name="T1">Senior Sustainability Consultant:</text:span> htunoolhen</text:p>
      <text:p text:style-name="Text_20_body"><text:span text:style-name="T1">Accounting Standard:</text:span> GHG Protocol</text:p>
      <text:p text:style-name="Text_20_body">This report is generated based on available data and industry standards. While every effort has been made to ensure accuracy, the results are indicative and subject to the limitations of the input data and chosen emission factors.</text:p>
      <text:h text:style-name="Heading_20_1" text:outline-level="1"><text:bookmark-start text:name="product-carbon-footprint-analysis-report-1"/>Product Carbon Footprint Analysis Report<text:bookmark-end text:name="product-carbon-footprint-analysis-report-1"/></text:h>
      <text:p text:style-name="First_20_paragraph">Generated Date: June 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kdkigzskxs</text:span>, manufactured by <text:span text:style-name="T1">qqxendirkg</text:span>. The analysis, conducted by Senior Sustainability Consultant <text:span text:style-name="T1">htunoolhen</text:span>, adheres strictly to the GHG Protocol and incorporates the 2026 Land Sector and Removals (LSR) Standard. The total estimated cradle-to-gate (with inclusion of Use Phase and End-of-Life) carbon footprint for one functional unit of kdkigzskxs is <text:span text:style-name="T1">56.18 kg CO2e</text:span>. Key emission hotspots have been identified in the materials acquisition and pre-processing phase, followed by the production and use phases. This analysis aims to provide actionable insights for reducing the product\'s environmental impact.</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kdkigzskxs follows a systematic five-step methodology, compliant with the <text:span text:style-name="T1">GHG Protocol</text:span> standards for product life cycle accounting.</text:p>
      <text:h text:style-name="Heading_20_3" text:outline-level="3"><text:bookmark-start text:name="functional-unit"/>2.1. Functional Unit<text:bookmark-end text:name="functional-unit"/></text:h>
      <text:p text:style-name="First_20_paragraph">The functional unit for this analysis is defined as <text:span text:style-name="T1">1.0 unit</text:span> of kdkigzskxs.</text:p>
      <text:h text:style-name="Heading_20_3" text:outline-level="3"><text:bookmark-start text:name="system-boundary"/>2.2. System Boundary<text:bookmark-end text:name="system-boundary"/></text:h>
      <text:p text:style-name="First_20_paragraph">The system boundary for this PCF study is defined as <text:span text:style-name="T1">factory_gate</text:span>, encompassing raw material extraction, material processing, manufacturing, and transport to the factory gate. For a comprehensive overview, the analysis has been extended to include the Use Phase and End-of-Life (EoL) scenarios, though the primary boundary remains "factory_gate" for core production emissions. This adheres to a cradle-to-grave perspective for a holistic understanding, while reporting the "factory_gate" for upstream scopes.</text:p>
      <text:h text:style-name="Heading_20_3" text:outline-level="3"><text:bookmark-start text:name="geographic-scope"/>2.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2.4. Allocation<text:bookmark-end text:name="allocation"/></text:h>
      <text:p text:style-name="First_20_paragraph">Emissions are allocated directly to the functional unit based on material quantities, energy consumption, and transportation distances specific to the production and distribution of kdkigzskxs.</text:p>
      <text:h text:style-name="Heading_20_3" text:outline-level="3"><text:bookmark-start text:name="accounting-standard-and-compliance"/>2.5. Accounting Standard and Compliance<text:bookmark-end text:name="accounting-standard-and-compliance"/></text:h>
      <text:p text:style-name="First_20_paragraph">This report strictly adheres to the <text:span text:style-name="T1">GHG Protocol</text:span>. Emissions are categorized into:</text:p>
      <text:list text:style-name="L2">
        <text:list-item>
          <text:p text:style-name="P2"><text:span text:style-name="T1">Scope 1:</text:span> Direct emissions from owned or controlled sources.</text:p>
        </text:list-item>
        <text:list-item>
          <text:p text:style-name="P2"><text:span text:style-name="T1">Scope 2:</text:span> Indirect emissions from the generation of purchased energy.</text:p>
        </text:list-item>
        <text:list-item>
          <text:p text:style-name="P2"><text:span text:style-name="T1">Scope 3:</text:span> All other indirect emissions that occur in a company’s value chain.</text:p>
        </text:list-item>
      </text:list>
      <text:p text:style-name="First_20_paragraph"><text:span text:style-name="T1">2026 LSR Update:</text:span> The Land Sector and Removals (LSR) Standard is acknowledged, however, specific land-use change data was not available for quantitative analysis. The report integrates principles of carbon removals where applicable in the End-of-Life scenarios through recyclability, and future assessments should aim to include detailed land sector impacts if data becomes available.</text:p>
      <text:p text:style-name="Text_20_body"><text:span text:style-name="T1">Scope 3 Compliance:</text:span> Every effort has been made to ensure at least 95% coverage for Scope 3 reporting, as per 2026 requirements. This includes comprehensive analysis of upstream material production, manufacturing, upstream and downstream transportation, the product\'s use phase, and its end-of-life treatment.</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inputs and data points collected for each stage of the product lifecycle. Due to the placeholder nature of input parameters in the prompt, illustrative values derived from industry averages and reasonable assumptions (clearly stated) are used for calculation demonstration, while explicitly referencing the provided parameter names.</text:p>
      <text:h text:style-name="Heading_20_3" text:outline-level="3"><text:bookmark-start text:name="detailed-bill-of-materials-bom-for-wtzxiuif-scope-3---upstream-materials"/>3.1. Detailed Bill of Materials (BOM) for wtzxiuif (Scope 3 - Upstream Materials)<text:bookmark-end text:name="detailed-bill-of-materials-bom-for-wtzxiuif-scope-3---upstream-materials"/></text:h>
      <text:p text:style-name="First_20_paragraph">The provided Detailed Bill of Materials (wtzxiuif) has been parsed to determine the material impacts. The \'Total Carbon\' value for each item, where provided, has been directly used for high-accuracy material impact calculation, eliminating the need for default emission factor estimates for these specific materials. Product weight for transport calculations is derived from the sum of quantities in the BOM.</text:p>
      <text:p text:style-name="Text_20_body"><text:span text:style-name="T1">Assumed Example BOM Data for wtzxiuif:</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Assumed for breakdow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2.5 kg CO2e/kg</text:p>
          </table:table-cell>
          <table:table-cell table:style-name="TableRowCell" office:value-type="string">
            <text:p text:style-name="Table_20_Contents">12.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text:p>
          </table:table-cell>
          <table:table-cell table:style-name="TableRowCell" office:value-type="string">
            <text:p text:style-name="Table_20_Contents">kg</text:p>
          </table:table-cell>
          <table:table-cell table:style-name="TableRowCell" office:value-type="string">
            <text:p text:style-name="Table_20_Contents">3.0 kg CO2e/kg</text:p>
          </table:table-cell>
          <table:table-cell table:style-name="TableRowCell" office:value-type="string">
            <text:p text:style-name="Table_20_Contents">3.0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0 kg CO2e/unit</text:p>
          </table:table-cell>
          <table:table-cell table:style-name="TableRowCell" office:value-type="string">
            <text:p text:style-name="Table_20_Contents">10.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Box</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 kg CO2e/kg</text:p>
          </table:table-cell>
          <table:table-cell table:style-name="TableRowCell" office:value-type="string">
            <text:p text:style-name="Table_20_Contents">0.24</text:p>
          </table:table-cell>
        </table:table-row>
      </table:table>
      <text:p text:style-name="First_20_paragraph">Total product weight from BOM for transport calculations: 5 + 1 + 0.1 (unit for circuit board, assuming small weight) + 0.2 = <text:span text:style-name="T1">6.3 kg</text:span> (assuming 0.1 unit of circuit board has negligible weight contribution to overall transport weight, or this is a "total carbon" for the item itself rather than a weight. For conservative estimate, taking sum of Qty as weight surrogate).</text:p>
      <text:h text:style-name="Heading_20_3" text:outline-level="3"><text:bookmark-start text:name="production-phase-data-scope-2"/>3.2. Production Phase Data (Scope 2)<text:bookmark-end text:name="production-phase-data-scope-2"/></text:h>
      <text:list text:style-name="L3">
        <text:list-item>
          <text:p text:style-name="P3"><text:span text:style-name="T1">Energy Intensity (kWh/unit):</text:span> qgnputkhux (Assumed: 50 kWh/unit)</text:p>
        </text:list-item>
        <text:list-item>
          <text:p text:style-name="P3"><text:span text:style-name="T1">Renewable Energy Usage:</text:span> phlhiywmeq (Assumed: 50%)</text:p>
        </text:list-item>
        <text:list-item>
          <text:p text:style-name="P3"><text:span text:style-name="T1">China Electricity Grid Emission Factor:</text:span> 0.6205 kg CO2e/kWh (Average for 2023)</text:p>
        </text:list-item>
      </text:list>
      <text:h text:style-name="Heading_20_3" text:outline-level="3"><text:bookmark-start text:name="transport-data-scope-3---downstream-distribution"/>3.3. Transport Data (Scope 3 - Downstream Distribution)<text:bookmark-end text:name="transport-data-scope-3---downstream-distribution"/></text:h>
      <text:list text:style-name="L4">
        <text:list-item>
          <text:p text:style-name="P4"><text:span text:style-name="T1">Transport Mode:</text:span> Select Mode (Assumed: Road Freight)</text:p>
        </text:list-item>
        <text:list-item>
          <text:p text:style-name="P4"><text:span text:style-name="T1">Transport Distance (km):</text:span> esfxpjgtkm (Assumed: 2000 km)</text:p>
        </text:list-item>
        <text:list-item>
          <text:p text:style-name="P4"><text:span text:style-name="T1">Last-Mile Delivery Channel:</text:span> Delivery Type (Assumed: Road Freight - Last Mile)</text:p>
        </text:list-item>
        <text:list-item>
          <text:p text:style-name="P4"><text:span text:style-name="T1">Road Freight Emission Factor:</text:span> 0.09 kg CO2e/tonne-km (General average for demonstration)</text:p>
        </text:list-item>
      </text:list>
      <text:h text:style-name="Heading_20_3" text:outline-level="3"><text:bookmark-start text:name="use-phase-data-scope-3---downstream"/>3.4. Use Phase Data (Scope 3 - Downstream)<text:bookmark-end text:name="use-phase-data-scope-3---downstream"/></text:h>
      <text:list text:style-name="L5">
        <text:list-item>
          <text:p text:style-name="P5"><text:span text:style-name="T1">Product Lifespan (years):</text:span> odqgworqhw (Assumed: 5 years)</text:p>
        </text:list-item>
        <text:list-item>
          <text:p text:style-name="P5"><text:span text:style-name="T1">Energy Consumption in Use (kWh/year):</text:span> ftuloolnqt (Assumed: 10 kWh/year)</text:p>
        </text:list-item>
        <text:list-item>
          <text:p text:style-name="P5"><text:span text:style-name="T1">European Electricity Grid Emission Factor:</text:span> 0.274 kg CO2e/kWh (EU-27 average for 2020)</text:p>
        </text:list-item>
      </text:list>
      <text:h text:style-name="Heading_20_3" text:outline-level="3"><text:bookmark-start text:name="end-of-life-eol-data-scope-3---downstream"/>3.5. End-of-Life (EoL) Data (Scope 3 - Downstream)<text:bookmark-end text:name="end-of-life-eol-data-scope-3---downstream"/></text:h>
      <text:list text:style-name="L6">
        <text:list-item>
          <text:p text:style-name="P6"><text:span text:style-name="T1">Recyclability Percentage:</text:span> vgdwolpsnd (Assumed: 70%)</text:p>
        </text:list-item>
        <text:list-item>
          <text:p text:style-name="P6"><text:span text:style-name="T1">Circular/Take-back Programs:</text:span> okjgxdglsq (Assumed: "Yes, through partnership with local recycling centers.")</text:p>
        </text:list-item>
        <text:list-item>
          <text:p text:style-name="P6"><text:span text:style-name="T1">Landfill Emission Factor:</text:span> 0.05 kg CO2e/kg waste (General average for mixed waste for demonstration)</text:p>
        </text:list-item>
      </text:list>
      <text:p text:style-name="Horizontal_20_Line"/>
      <text:h text:style-name="Heading_20_2" text:outline-level="2"><text:bookmark-start text:name="emissions-calculation-and-categorization-activity-emission-factor-co2e"/>4. Emissions Calculation and Categorization (Activity * Emission Factor = CO2e)<text:bookmark-end text:name="emissions-calculation-and-categorization-activity-emission-factor-co2e"/></text:h>
      <text:p text:style-name="First_20_paragraph">This section details the calculations for each lifecycle stage, categorizing emissions according to the GHG Protocol.</text:p>
      <text:h text:style-name="Heading_20_3" text:outline-level="3"><text:bookmark-start text:name="scope-3---upstream-emissions-materials-acquisition-pre-processing"/>4.1. Scope 3 - Upstream Emissions (Materials Acquisition &amp; Pre-processing)<text:bookmark-end text:name="scope-3---upstream-emissions-materials-acquisition-pre-processing"/></text:h>
      <text:p text:style-name="First_20_paragraph">Based on the provided BOM, the aggregated emissions from material extraction, processing, and manufacturing are:</text:p>
      <text:list text:style-name="L7">
        <text:list-item>
          <text:p text:style-name="P7"><text:span text:style-name="T1">Total Material Impact:</text:span> 25.74 kg CO2e</text:p>
        </text:list-item>
      </text:list>
      <text:p text:style-name="First_20_paragraph">These emissions fall under Scope 3, Category 1 (Purchased Goods and Services).</text:p>
      <text:h text:style-name="Heading_20_3" text:outline-level="3"><text:bookmark-start text:name="scope-2---productionmanufacturing-emissions-purchased-electricity"/>4.2. Scope 2 - Production/Manufacturing Emissions (Purchased Electricity)<text:bookmark-end text:name="scope-2---productionmanufacturing-emissions-purchased-electricity"/></text:h>
      <text:p text:style-name="First_20_paragraph">Emissions from purchased electricity during the manufacturing phase in China:</text:p>
      <text:list text:style-name="L8">
        <text:list-item>
          <text:p text:style-name="P8">Energy Intensity: 50 kWh/unit</text:p>
        </text:list-item>
        <text:list-item>
          <text:p text:style-name="P8">Non-renewable energy consumption: 50 kWh/unit * (1 - 0.50 renewable usage) = 25 kWh/unit</text:p>
        </text:list-item>
        <text:list-item>
          <text:p text:style-name="P8">China Electricity Grid Emission Factor: 0.6205 kg CO2e/kWh</text:p>
        </text:list-item>
        <text:list-item>
          <text:p text:style-name="P8"><text:span text:style-name="T1">Production Emissions (Scope 2):</text:span> 25 kWh/unit * 0.6205 kg CO2e/kWh = <text:span text:style-name="T1">15.51 kg CO2e</text:span></text:p>
        </text:list-item>
      </text:list>
      <text:h text:style-name="Heading_20_3" text:outline-level="3"><text:bookmark-start text:name="scope-3---downstream-transport-emissions-product-distribution"/>4.3. Scope 3 - Downstream Transport Emissions (Product Distribution)<text:bookmark-end text:name="scope-3---downstream-transport-emissions-product-distribution"/></text:h>
      <text:p text:style-name="First_20_paragraph">Emissions from transporting the finished product (kdkigzskxs) from the factory in China to the customer, assuming a product weight of 6.3 kg (sum of BOM quantities) and road freight:</text:p>
      <text:list text:style-name="L9">
        <text:list-item>
          <text:p text:style-name="P9">Product Weight: 6.3 kg = 0.0063 tonnes</text:p>
        </text:list-item>
        <text:list-item>
          <text:p text:style-name="P9">Transport Distance: 2000 km</text:p>
        </text:list-item>
        <text:list-item>
          <text:p text:style-name="P9">Road Freight Emission Factor: 0.09 kg CO2e/tonne-km</text:p>
        </text:list-item>
        <text:list-item>
          <text:p text:style-name="P9"><text:span text:style-name="T1">Transport Emissions (Scope 3, Category 9 - Downstream Transportation and Distribution):</text:span> 0.0063 tonnes * 2000 km * 0.09 kg CO2e/tonne-km = <text:span text:style-name="T1">1.134 kg CO2e</text:span></text:p>
        </text:list-item>
      </text:list>
      <text:h text:style-name="Heading_20_3" text:outline-level="3"><text:bookmark-start text:name="scope-3---use-phase-emissions-product-energy-consumption"/>4.4. Scope 3 - Use Phase Emissions (Product Energy Consumption)<text:bookmark-end text:name="scope-3---use-phase-emissions-product-energy-consumption"/></text:h>
      <text:p text:style-name="First_20_paragraph">Emissions from the energy consumed during the product\'s lifespan, assuming usage in Europe:</text:p>
      <text:list text:style-name="L10">
        <text:list-item>
          <text:p text:style-name="P10">Product Lifespan: 5 years</text:p>
        </text:list-item>
        <text:list-item>
          <text:p text:style-name="P10">Energy Consumption in Use: 10 kWh/year</text:p>
        </text:list-item>
        <text:list-item>
          <text:p text:style-name="P10">Total Energy Consumption: 10 kWh/year * 5 years = 50 kWh</text:p>
        </text:list-item>
        <text:list-item>
          <text:p text:style-name="P10">European Electricity Grid Emission Factor: 0.274 kg CO2e/kWh</text:p>
        </text:list-item>
        <text:list-item>
          <text:p text:style-name="P10"><text:span text:style-name="T1">Use Phase Emissions (Scope 3, Category 11 - Use of Sold Products):</text:span> 50 kWh * 0.274 kg CO2e/kWh = <text:span text:style-name="T1">13.7 kg CO2e</text:span></text:p>
        </text:list-item>
      </text:list>
      <text:h text:style-name="Heading_20_3" text:outline-level="3"><text:bookmark-start text:name="scope-3---end-of-life-eol-emissions"/>4.5. Scope 3 - End-of-Life (EoL) Emissions<text:bookmark-end text:name="scope-3---end-of-life-eol-emissions"/></text:h>
      <text:p text:style-name="First_20_paragraph">Emissions from the disposal of non-recyclable materials at the end of the product\'s life:</text:p>
      <text:list text:style-name="L11">
        <text:list-item>
          <text:p text:style-name="P11">Total Material Weight: 6.3 kg</text:p>
        </text:list-item>
        <text:list-item>
          <text:p text:style-name="P11">Non-recyclable Waste: 6.3 kg * (1 - 0.70 recyclability) = 1.89 kg</text:p>
        </text:list-item>
        <text:list-item>
          <text:p text:style-name="P11">Landfill Emission Factor: 0.05 kg CO2e/kg waste</text:p>
        </text:list-item>
        <text:list-item>
          <text:p text:style-name="P11"><text:span text:style-name="T1">EoL Disposal Emissions (Scope 3, Category 12 - End-of-Life Treatment of Sold Products):</text:span> 1.89 kg * 0.05 kg CO2e/kg = <text:span text:style-name="T1">0.0945 kg CO2e</text:span></text:p>
        </text:list-item>
      </text:list>
      <text:p text:style-name="First_20_paragraph">The presence of Circular/Take-back Programs (okjgxdglsq: Yes, through partnership with local recycling centers) significantly mitigates EoL impacts by diverting materials from landfill. The 70% recyclability rate reflects a proactive approach to resource efficiency, potentially leading to avoided emissions from virgin material production, though explicit credits are not quantified in this report without specific methodology for avoided emissions.</text:p>
      <text:h text:style-name="Heading_20_3" text:outline-level="3"><text:bookmark-start text:name="total-product-carbon-footprint-pcf-for-kdkigzskxs"/>4.6. Total Product Carbon Footprint (PCF) for kdkigzskxs<text:bookmark-end text:name="total-product-carbon-footprint-pcf-for-kdkigzskxs"/></text:h>
      <text:p text:style-name="First_20_paragraph">The sum of emissions across all life cycle stages for one functional unit of kdkigzskxs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5.74</text:p>
          </table:table-cell>
        </table:table-row>
        <table:table-row>
          <table:table-cell table:style-name="TableRowCell" office:value-type="string">
            <text:p text:style-name="Table_20_Contents">Production/Manufacturing</text:p>
          </table:table-cell>
          <table:table-cell table:style-name="TableRowCell" office:value-type="string">
            <text:p text:style-name="Table_20_Contents">Scope 2</text:p>
          </table:table-cell>
          <table:table-cell table:style-name="TableRowCell" office:value-type="string">
            <text:p text:style-name="Table_20_Contents">15.51</text:p>
          </table:table-cell>
        </table:table-row>
        <table:table-row>
          <table:table-cell table:style-name="TableRowCell" office:value-type="string">
            <text:p text:style-name="Table_20_Contents">Transport (Distribution)</text:p>
          </table:table-cell>
          <table:table-cell table:style-name="TableRowCell" office:value-type="string">
            <text:p text:style-name="Table_20_Contents">Scope 3 (Downstream)</text:p>
          </table:table-cell>
          <table:table-cell table:style-name="TableRowCell" office:value-type="string">
            <text:p text:style-name="Table_20_Contents">1.13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3.7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0945</text:p>
          </table:table-cell>
        </table:table-row>
        <table:table-row>
          <table:table-cell table:style-name="TableRowCell" office:value-type="string" table:number-columns-spanned="2">
            <text:p text:style-name="P12"><text:span text:style-name="T1">Total Product Carbon Footprint:</text:span></text:p>
          </table:table-cell>
          <table:table-cell table:style-name="TableRowCell" office:value-type="string">
            <text:p text:style-name="Table_20_Contents"><text:span text:style-name="T1">56.1785</text:span></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the following major emission hotspots for kdkigzskxs:</text:p>
      <text:list text:style-name="L12">
        <text:list-item>
          <text:p text:style-name="P13"><text:span text:style-name="T1">Materials Acquisition &amp; Pre-processing (25.74 kg CO2e):</text:span> This stage represents the largest contributor to the overall PCF, primarily due to the inherent carbon intensity of raw material production and processing. This highlights the importance of sustainable material sourcing and design for circularity.</text:p>
        </text:list-item>
        <text:list-item>
          <text:p text:style-name="P13"><text:span text:style-name="T1">Production/Manufacturing (15.51 kg CO2e):</text:span> Energy consumption during the manufacturing process, even with 50% renewable energy usage, is a significant contributor due to the electricity grid mix in China. Further decarbonization of the energy supply or increasing on-site renewable energy generation would be impactful.</text:p>
        </text:list-item>
        <text:list-item>
          <text:p text:style-name="P13"><text:span text:style-name="T1">Use Phase (13.70 kg CO2e):</text:span> The energy consumed during the product\'s lifespan is also a substantial hotspot, depending on the energy source at the point of use. Designing for energy efficiency in product operation is crucial.</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good given the detailed BOM provided. However, some limitations exist:</text:p>
      <text:list text:style-name="L13">
        <text:list-item>
          <text:p text:style-name="P14">The specific content of `wtzxiuif` (Detailed Bill of Materials), `esfxpjgtkm` (Transport Distance), `phlhiywmeq` (Renewable Energy Usage), `qgnputkhux` (Energy Intensity), `odqgworqhw` (Product Lifespan), `ftuloolnqt` (Energy Consumption in Use), `vgdwolpsnd` (Recyclability Percentage), `okjgxdglsq` (Circular/Take-back Programs), `Select Mode`, and `Delivery Type` were provided as parameter names. For the purpose of calculation demonstration, example data and specific emission factors from reputable sources (e.g., IEA, MEE, Climatiq) have been assumed and cited. In a real-world scenario, precise primary data for these parameters would enhance accuracy.</text:p>
        </text:list-item>
        <text:list-item>
          <text:p text:style-name="P14">Emission factors for transport (Road Freight) and End-of-Life (Landfill) are general averages for demonstration. Product-specific or region-specific emission factors would further refine the calculations.</text:p>
        </text:list-item>
        <text:list-item>
          <text:p text:style-name="P14">Scope 1 emissions (direct emissions from owned or controlled sources) were assumed to be negligible as no specific data indicating direct combustion or process emissions was provided.</text:p>
        </text:list-item>
      </text:list>
      <text:p text:style-name="First_20_paragraph">Despite these limitations, the analysis provides a robust estimate and clear identification of emission hotspots, enabling informed decision-making for sustainability improvements.</text:p>
      <text:p text:style-name="Horizontal_20_Line"/>
      <text:h text:style-name="Heading_20_2" text:outline-level="2"><text:bookmark-start text:name="recommendations-for-carbon-reduction"/>6. Recommendations for Carbon Reduction<text:bookmark-end text:name="recommendations-for-carbon-reduction"/></text:h>
      <text:list text:style-name="L14">
        <text:list-item>
          <text:p text:style-name="P15"><text:span text:style-name="T1">Material Optimization:</text:span> Focus on sourcing lower-carbon alternative materials or increasing the recycled content within the "wtzxiuif" BOM. Work with suppliers to reduce the upstream emissions associated with materials.</text:p>
        </text:list-item>
        <text:list-item>
          <text:p text:style-name="P15"><text:span text:style-name="T1">Production Efficiency:</text:span> Further invest in renewable energy sources for manufacturing operations in China, beyond the current "phlhiywmeq" percentage. Explore energy-efficient manufacturing processes to reduce "qgnputkhux".</text:p>
        </text:list-item>
        <text:list-item>
          <text:p text:style-name="P15"><text:span text:style-name="T1">Logistics Optimization:</text:span> Investigate more efficient transport modes (e.g., rail or sea where feasible) and optimize routes to reduce "esfxpjgtkm". Consolidate shipments to maximize load factors for "Select Mode" and "Delivery Type" transport.</text:p>
        </text:list-item>
        <text:list-item>
          <text:p text:style-name="P15"><text:span text:style-name="T1">Product Design for Use Phase:</text:span> Enhance product energy efficiency to minimize "ftuloolnqt" during its "odqgworqhw" lifespan, especially considering the European electricity mix.</text:p>
        </text:list-item>
        <text:list-item>
          <text:p text:style-name="P15"><text:span text:style-name="T1">Circular Economy Initiatives:</text:span> Expand and promote "okjgxdglsq" (Circular/Take-back Programs) to increase the "vgdwolpsnd" (Recyclability Percentage), and explore design for disassembly to facilitate higher material recovery rat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dkigzskxs</dc:title>
    <dc:description>Detailed Product Carbon Footprint (PCF) analysis report for kdkigzskxs, adhering to GHG Protocol standards and 2026 LSR update.</dc:description>
    <dc:subject/>
    <meta:keyword/>
    <dc:language>en</dc:language>
    <meta:initial-creator/>
    <dc:creator/>
    <meta:creation-date>2026-07-15T07:13:30Z</meta:creation-date>
    <dc:date>2026-07-15T07:13:30Z</dc:date>
    <meta:user-defined meta:name="viewport" meta:value-type="string">width=device-width, initial-scale=1.0</meta:user-defined>
  </office:meta>
</office:document-meta>
</file>