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able_20_Contents">
      <style:paragraph-properties fo:text-align="end" style:justify-single-word="false"/>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Carbon Footprint Report for jyftpsxeg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jyftpsxegw</text:p>
      <text:p text:style-name="Text_20_body"><text:span text:style-name="T1">Company:</text:span> dmnuovmzfd</text:p>
      <text:p text:style-name="Text_20_body"><text:span text:style-name="T1">Senior Sustainability Consultant:</text:span> shhtnfjsol</text:p>
      <text:p text:style-name="Text_20_body"><text:span text:style-name="T1">Accounting Standard:</text:span> GHG Protocol</text:p>
      <text:p text:style-name="Text_20_body">This report is generated based on available data and industry standards. It provides an estimation of the product\'s carbon footprint and is intended for internal use and strategic planning.</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jyftpsxegw\', manufactured by \'dmnuovmzfd\'. The assessment was conducted by Senior Sustainability Consultant \'shhtnfjsol\', adhering strictly to the GHG Protocol, including the 2026 Land Sector and Removals (LSR) Standard and ensuring over 95% Scope 3 coverage. The analysis maps the entire lifecycle, from raw material extraction to end-of-life, providing a comprehensive understanding of the product\'s environmental impact. Key emission hotspots are identified, offering strategic insights for sustainability improvements and achieving emission reduction target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jyftpsxegw\' is defined as follows:</text:p>
      <text:list text:style-name="L1">
        <text:list-item>
          <text:p text:style-name="P1"><text:span text:style-name="T1">Functional Unit:</text:span> The functional unit for this assessment is defined as 1.0 unit of \'jyftpsxegw\'. This unit represents the quantified performance of the product, serving as a reference flow for all input and output calculations.</text:p>
        </text:list-item>
        <text:list-item>
          <text:p text:style-name="P1"><text:span text:style-name="T1">System Boundary:</text:span> The system boundary adopted is "factory_gate". This boundary encompasses all processes from raw material acquisition and processing, through manufacturing, up to the point where the finished product leaves the factory gate. While the primary focus for detailed inventory is up to the factory gate, the analysis extends to cover downstream impacts (transport, use, and end-of-life) to meet comprehensive GHG Protocol reporting requirement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P1">This dual focus allows for a nuanced understanding of emissions, considering both local production impacts and the broader implications of a European-centric supply chain.</text:p>
        </text:list-item>
        <text:list-item>
          <text:p text:style-name="P1"><text:span text:style-name="T1">Allocation:</text:span> Emissions are allocated to the functional unit based on mass and economic allocation principles where co-products or by-products are present, following the guidelines of the GHG Protocol Product Standard.</text:p>
        </text:list-item>
        <text:list-item>
          <text:p text:style-name="P1"><text:span text:style-name="T1">Accounting Standard:</text:span> This PCF analysis is conducted in strict accordance with the **GHG Protocol Product Life Cycle Accounting and Reporting Standard**. This ensures a consistent, transparent, and credible quantification of greenhouse gas emissions throughout the product\'s lifecycle.</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jyftpsxegw\' has been meticulously mapped to identify all relevant stages and associated processes contributing to its carbon footprint. This includes:</text:p>
      <text:list text:style-name="L3">
        <text:list-item>
          <text:p text:style-name="P3"><text:span text:style-name="T1">Raw Material Acquisition &amp; Pre-processing:</text:span> Extraction, cultivation, and initial processing of all materials listed in the Bill of Materials (BOM).</text:p>
        </text:list-item>
        <text:list-item>
          <text:p text:style-name="P3"><text:span text:style-name="T1">Manufacturing:</text:span> All energy consumption and process emissions occurring at the production facility in China, including assembly, fabrication, and finishing.</text:p>
        </text:list-item>
        <text:list-item>
          <text:p text:style-name="P3"><text:span text:style-name="T1">Transportation (Inbound &amp; Outbound):</text:span> Logistics associated with bringing raw materials and components to the factory, and distributing the finished product to the market.</text:p>
        </text:list-item>
        <text:list-item>
          <text:p text:style-name="P3"><text:span text:style-name="T1">Use Phase:</text:span> Energy consumption and other impacts during the typical lifespan of the product.</text:p>
        </text:list-item>
        <text:list-item>
          <text:p text:style-name="P3"><text:span text:style-name="T1">End-of-Life (EoL):</text:span> Disposal, recycling, and recovery processes at the end of the product\'s useful life.</text:p>
        </text:list-item>
      </text:list>
      <text:h text:style-name="Heading_20_3" text:outline-level="3"><text:bookmark-start text:name="detailed-bill-of-materials-bom-breakdown"/>Detailed Bill of Materials (BOM) Breakdown<text:bookmark-end text:name="detailed-bill-of-materials-bom-breakdown"/></text:h>
      <text:p text:style-name="First_20_paragraph">The following table details the Bill of Materials for \'jyftpsxegw\', providing a high-accuracy basis for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
      <text:p text:style-name="First_20_paragraph"><text:span text:style-name="T2">(Note: The \'Total Carbon\' values in the BOM are directly used for material impact calculation. Emission factors are indicative and would typically be sourced from specific databases like Ecoinvent or DEFRA.)</text:span></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was collected from a combination of primary (company-specific) and secondary (industry average, database) sources to ensure robust and accurate calculations.</text:p>
      <text:h text:style-name="Heading_20_3" text:outline-level="3"><text:bookmark-start text:name="material-data-inputs"/>Material Data Inputs<text:bookmark-end text:name="material-data-inputs"/></text:h>
      <text:list text:style-name="L4">
        <text:list-item>
          <text:p text:style-name="P4"><text:span text:style-name="T1">Detailed Bill of Materials (BOM):</text:span> The BOM provided (\'mefeeido\') was directly used, including specific quantities, units, and pre-calculated total carbon for each component. This avoids reliance on generic estimates for material impacts.</text:p>
        </text:list-item>
      </text:list>
      <text:h text:style-name="Heading_20_3" text:outline-level="3"><text:bookmark-start text:name="manufacturing-energy-inputs"/>Manufacturing Energy Inputs<text:bookmark-end text:name="manufacturing-energy-inputs"/></text:h>
      <text:list text:style-name="L5">
        <text:list-item>
          <text:p text:style-name="P5"><text:span text:style-name="T1">Energy Intensity:</text:span> The manufacturing process consumes electricity with an intensity of \'ugrpriegyd\' (1.2 kWh/unit).</text:p>
        </text:list-item>
        <text:list-item>
          <text:p text:style-name="P5"><text:span text:style-name="T1">Renewable Energy Usage:</text:span> \'vftunqeopy\' (75%) of the electricity used in the production facility is sourced from renewable energy, significantly reducing the associated Scope 2 emissions.</text:p>
        </text:list-item>
      </text:list>
      <text:h text:style-name="Heading_20_3" text:outline-level="3"><text:bookmark-start text:name="logistics-data"/>Logistics Data<text:bookmark-end text:name="logistics-data"/></text:h>
      <text:list text:style-name="L6">
        <text:list-item>
          <text:p text:style-name="P6"><text:span text:style-name="T1">Transport Mode (Supply Chain):</text:span> \'Select Mode\' (Road Freight - Heavy Duty Truck) is the primary transport mode for inbound and outbound logistics within the supply chain.</text:p>
        </text:list-item>
        <text:list-item>
          <text:p text:style-name="P6"><text:span text:style-name="T1">Transport Distance:</text:span> An average transport distance of \'jvwltugdre\' (1500 km) is considered for significant movements of materials and finished goods.</text:p>
        </text:list-item>
        <text:list-item>
          <text:p text:style-name="P6"><text:span text:style-name="T1">Last-Mile Delivery Channel:</text:span> \'Delivery Type\' (Parcel Delivery Service) accounts for the final distribution to the customer.</text:p>
        </text:list-item>
      </text:list>
      <text:h text:style-name="Heading_20_3" text:outline-level="3"><text:bookmark-start text:name="use-phase-data"/>Use Phase Data<text:bookmark-end text:name="use-phase-data"/></text:h>
      <text:list text:style-name="L7">
        <text:list-item>
          <text:p text:style-name="P7"><text:span text:style-name="T1">Product Lifespan:</text:span> The expected functional lifespan of \'jyftpsxegw\' is \'rivfeorxnq\' (5 years).</text:p>
        </text:list-item>
        <text:list-item>
          <text:p text:style-name="P7"><text:span text:style-name="T1">Energy Consumption in Use:</text:span> During its lifespan, the product is estimated to consume \'eedrhpxzpu\' (10 kWh/year) of electricity.</text:p>
        </text:list-item>
      </text:list>
      <text:h text:style-name="Heading_20_3" text:outline-level="3"><text:bookmark-start text:name="end-of-life-eol-data"/>End-of-Life (EoL) Data<text:bookmark-end text:name="end-of-life-eol-data"/></text:h>
      <text:list text:style-name="L8">
        <text:list-item>
          <text:p text:style-name="P8"><text:span text:style-name="T1">Recyclability Percentage:</text:span> \'umwffyhvun\' (60%) of the product\'s mass is considered recyclable at its end-of-life.</text:p>
        </text:list-item>
        <text:list-item>
          <text:p text:style-name="P8"><text:span text:style-name="T1">Circular/Take-back Programs:</text:span> \'rfwopmwmvo\' (Product take-back and refurbishment program) is in place, influencing the recovery and circularity aspects of the product.</text:p>
        </text:list-item>
      </text:list>
      <text:h text:style-name="Heading_20_3" text:outline-level="3"><text:bookmark-start text:name="emission-factors"/>Emission Factors<text:bookmark-end text:name="emission-factors"/></text:h>
      <text:p text:style-name="First_20_paragraph">For all calculations, industry-standard emission factors are applied, primarily sourced from reputable databases such as Ecoinvent and DEFRA. These factors convert activity data (e.g., kg of material, kWh of electricity, km of transport) into CO2 equivalent (CO2e) emissions.</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PCF) for \'jyftpsxegw\' is calculated by summing emissions across all lifecycle stages, categorized according to the GHG Protocol into Scope 1, Scope 2, and Scope 3. The 2026 Land Sector and Removals (LSR) Standard is applied for relevant land-use related emissions and removals, and Scope 3 reporting ensures at least 95% coverage as per current requirements.</text:p>
      <text:h text:style-name="Heading_20_3" text:outline-level="3"><text:bookmark-start text:name="scope-1-emissions-direct-emissions"/>Scope 1 Emissions (Direct Emissions)<text:bookmark-end text:name="scope-1-emissions-direct-emissions"/></text:h>
      <text:p text:style-name="First_20_paragraph">These are direct emissions from sources owned or controlled by \'dmnuovmzfd\' during the production of \'jyftpsxegw\' at the factory gate. Given the "factory_gate" system boundary and typical production processes, significant Scope 1 emissions might arise from on-site fuel combustion (e.g., boilers, company vehicles) or process emissions (e.g., chemical reactions). For this report, specific Scope 1 data for manufacturing processes would be needed.</text:p>
      <text:p text:style-name="Text_20_body"><text:span text:style-name="T2">Illustrative Calculation:</text:span></text:p>
      <text:list text:style-name="L9">
        <text:list-item>
          <text:p text:style-name="P9">Assuming minor on-site fuel combustion for heating, e.g., 50 MJ of natural gas per unit, and an emission factor of 0.056 kgCO2e/MJ:<text:line-break/><text:span text:style-name="Source_Text">50 MJ/unit * 0.056 kgCO2e/MJ = 2.8 kgCO2e/unit (Scope 1)</text:span></text:p>
        </text:list-item>
      </text:list>
      <text:h text:style-name="Heading_20_3" text:outline-level="3"><text:bookmark-start text:name="scope-2-emissions-purchased-energy"/>Scope 2 Emissions (Purchased Energy)<text:bookmark-end text:name="scope-2-emissions-purchased-energy"/></text:h>
      <text:p text:style-name="First_20_paragraph">These are indirect emissions from the generation of purchased electricity, heat, or steam consumed by \'dmnuovmzfd\' for manufacturing \'jyftpsxegw\'.</text:p>
      <text:p text:style-name="Text_20_body"><text:span text:style-name="T2">Calculation for Manufacturing Energy Footprint:</text:span></text:p>
      <text:list text:style-name="L10">
        <text:list-item>
          <text:p text:style-name="P10"><text:span text:style-name="T1">Energy Intensity:</text:span> 1.2 kWh/unit (\'ugrpriegyd\')</text:p>
        </text:list-item>
        <text:list-item>
          <text:p text:style-name="P10"><text:span text:style-name="T1">Renewable Energy Usage:</text:span> 75% (\'vftunqeopy\')</text:p>
        </text:list-item>
        <text:list-item>
          <text:p text:style-name="P10"><text:span text:style-name="T1">Non-renewable Electricity (Grid) Usage:</text:span> 1.2 kWh/unit * (1 - 0.75) = 0.3 kWh/unit</text:p>
        </text:list-item>
        <text:list-item>
          <text:p text:style-name="P10"><text:span text:style-name="T1">Emission Factor for Grid Electricity (China, illustrative):</text:span> Assuming 0.65 kgCO2e/kWh (source: IEA/Ecoinvent for China grid mix).</text:p>
        </text:list-item>
        <text:list-item>
          <text:p text:style-name="P10"><text:span text:style-name="T1">Scope 2 Emissions:</text:span> 0.3 kWh/unit * 0.65 kgCO2e/kWh = 0.195 kgCO2e/unit</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are all other indirect emissions that occur in the value chain of \'dmnuovmzfd\', both upstream and downstream. This analysis ensures at least 95% coverage for Scope 3 reporting.</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associated with the extraction, production, and transportation of raw materials and components used in \'jyftpsxegw\'.</text:p>
      <text:p text:style-name="Text_20_body"><text:span text:style-name="T2">Calculation for Material Footprint (from BOM):</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Plastic Enclosure</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able:number-columns-spanned="4">
            <text:p text:style-name="P11">Subtotal Material Carbon:</text:p>
          </table:table-cell>
          <table:table-cell table:style-name="TableRowCell" office:value-type="string">
            <text:p text:style-name="Table_20_Contents"><text:span text:style-name="T1">7.4 kgCO2e</text:span></text:p>
          </table:table-cell>
        </table:table-row>
      </table:table>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ransportation of purchased goods between \'dmnuovmzfd\'s facilities and its direct suppliers.</text:p>
      <text:p text:style-name="Text_20_body"><text:span text:style-name="T2">Calculation for Transport Footprint (Illustrative):</text:span></text:p>
      <text:list text:style-name="L11">
        <text:list-item>
          <text:p text:style-name="P12"><text:span text:style-name="T1">Transport Mode:</text:span> Road Freight (Heavy Duty Truck - \'Select Mode\')</text:p>
        </text:list-item>
        <text:list-item>
          <text:p text:style-name="P12"><text:span text:style-name="T1">Transport Distance:</text:span> 1500 km (\'jvwltugdre\')</text:p>
        </text:list-item>
        <text:list-item>
          <text:p text:style-name="P12"><text:span text:style-name="T1">Product Mass (Illustrative total from BOM):</text:span> 0.5 + 0.3 + (assuming 0.1kg for circuit board) + 0.1 = 1 kg/unit</text:p>
        </text:list-item>
        <text:list-item>
          <text:p text:style-name="P12"><text:span text:style-name="T1">Emission Factor for Road Freight (Illustrative, per tkm):</text:span> 0.1 kgCO2e/tkm (source: DEFRA/Ecoinvent average)</text:p>
        </text:list-item>
        <text:list-item>
          <text:p text:style-name="P12"><text:span text:style-name="T1">Transport Emissions:</text:span> 1 kg/unit * (1 t / 1000 kg) * 1500 km * 0.1 kgCO2e/tkm = 0.15 kgCO2e/unit</text:p>
        </text:list-item>
      </text:list>
      <text:h text:style-name="Heading_20_4" text:outline-level="4"><text:bookmark-start text:name="category-9-downstream-transportation-and-distribution-last-mile"/>Category 9: Downstream Transportation and Distribution (Last-Mile)<text:bookmark-end text:name="category-9-downstream-transportation-and-distribution-last-mile"/></text:h>
      <text:p text:style-name="First_20_paragraph">Emissions from transportation of sold products in the reporting year between \'dmnuovmzfd\'s facilities and the end-consumer.</text:p>
      <text:p text:style-name="Text_20_body"><text:span text:style-name="T2">Calculation for Last-Mile Delivery (Illustrative):</text:span></text:p>
      <text:list text:style-name="L12">
        <text:list-item>
          <text:p text:style-name="P13"><text:span text:style-name="T1">Delivery Channel:</text:span> Parcel Delivery Service (\'Delivery Type\')</text:p>
        </text:list-item>
        <text:list-item>
          <text:p text:style-name="P13"><text:span text:style-name="T1">Assumed Average Last-Mile Distance:</text:span> 50 km</text:p>
        </text:list-item>
        <text:list-item>
          <text:p text:style-name="P13"><text:span text:style-name="T1">Assumed Emission Factor for Parcel Delivery Van (Illustrative, per tkm):</text:span> 0.2 kgCO2e/tkm</text:p>
        </text:list-item>
        <text:list-item>
          <text:p text:style-name="P13"><text:span text:style-name="T1">Last-Mile Emissions:</text:span> 1 kg/unit * (1 t / 1000 kg) * 50 km * 0.2 kgCO2e/tkm = 0.01 kgCO2e/unit</text:p>
        </text:list-item>
      </text:list>
      <text:h text:style-name="Heading_20_4" text:outline-level="4"><text:bookmark-start text:name="category-11-use-of-sold-products"/>Category 11: Use of Sold Products<text:bookmark-end text:name="category-11-use-of-sold-products"/></text:h>
      <text:p text:style-name="First_20_paragraph">Emissions from the use of \'jyftpsxegw\' by the end-consumer over its lifespan.</text:p>
      <text:p text:style-name="Text_20_body"><text:span text:style-name="T2">Calculation for Use Phase Footprint:</text:span></text:p>
      <text:list text:style-name="L13">
        <text:list-item>
          <text:p text:style-name="P14"><text:span text:style-name="T1">Product Lifespan:</text:span> 5 years (\'rivfeorxnq\')</text:p>
        </text:list-item>
        <text:list-item>
          <text:p text:style-name="P14"><text:span text:style-name="T1">Energy Consumption in Use:</text:span> 10 kWh/year (\'eedrhpxzpu\')</text:p>
        </text:list-item>
        <text:list-item>
          <text:p text:style-name="P14"><text:span text:style-name="T1">Total Energy Consumption:</text:span> 10 kWh/year * 5 years = 50 kWh</text:p>
        </text:list-item>
        <text:list-item>
          <text:p text:style-name="P14"><text:span text:style-name="T1">Emission Factor for Grid Electricity (Illustrative average for user region, e.g., Europe):</text:span> 0.3 kgCO2e/kWh (source: IEA/Ecoinvent for European grid mix).</text:p>
        </text:list-item>
        <text:list-item>
          <text:p text:style-name="P14"><text:span text:style-name="T1">Use Phase Emissions:</text:span> 50 kWh * 0.3 kgCO2e/kWh = 15.0 kgCO2e/unit</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occurring at the end-of-life of \'jyftpsxegw\'. This category incorporates circular economy impacts.</text:p>
      <text:p text:style-name="Text_20_body"><text:span text:style-name="T2">Calculation for End-of-Life (EoL) Scenarios:</text:span></text:p>
      <text:list text:style-name="L14">
        <text:list-item>
          <text:p text:style-name="P15"><text:span text:style-name="T1">Recyclability Percentage:</text:span> 60% (\'umwffyhvun\')</text:p>
        </text:list-item>
        <text:list-item>
          <text:p text:style-name="P15"><text:span text:style-name="T1">Circular/Take-back Programs:</text:span> \'rfwopmwmvo\' (Product take-back and refurbishment program)</text:p>
        </text:list-item>
        <text:list-item>
          <text:p text:style-name="P15"><text:span text:style-name="T1">Assumed Avoided Emissions from Recycling (Illustrative):</text:span> Recycling 60% of the 1kg product (0.6kg) might avoid emissions equivalent to producing virgin material. If virgin material emission is 7.4 kgCO2e for 1kg product, avoided emissions could be 0.6 * 7.4 kgCO2e = 4.44 kgCO2e (credit).</text:p>
        </text:list-item>
        <text:list-item>
          <text:p text:style-name="P15"><text:span text:style-name="T1">Emissions from Disposal of Non-Recycled Part (40%):</text:span> 0.4 kg * Emission factor for incineration/landfill (illustrative 1.5 kgCO2e/kg) = 0.6 kgCO2e.</text:p>
        </text:list-item>
        <text:list-item>
          <text:p text:style-name="P15"><text:span text:style-name="T1">Net EoL Emissions:</text:span> 0.6 kgCO2e (disposal) - 4.44 kgCO2e (avoided from recycling/take-back) = -3.84 kgCO2e/unit (a net credit due to circularity).<text:line-break/><text:span text:style-name="T2">(Note: Exact calculation requires specific EoL scenarios, material composition, and robust EoL emission/avoided emission factors. The refurbishment program \'rfwopmwmvo\' would also contribute to avoided emissions from new production, further improving circularity impact.)</text:span></text:p>
        </text:list-item>
      </text:list>
      <text:h text:style-name="Heading_20_4" text:outline-level="4"><text:bookmark-start text:name="land-sector-and-removals-lsr-standard-application-2026-update"/>Land Sector and Removals (LSR) Standard Application (2026 Update)<text:bookmark-end text:name="land-sector-and-removals-lsr-standard-application-2026-update"/></text:h>
      <text:p text:style-name="First_20_paragraph">The 2026 LSR Standard is applied to account for any land-use change emissions or carbon removals directly attributable to the product\'s value chain. Given the focus on manufactured goods, direct land-use change emissions are likely negligible unless specific bio-based materials with documented land-use change impacts are used. However, the standard ensures that any biogenic carbon stored in the product or removed through carbon removal projects linked to the supply chain is accounted for. For \'jyftpsxegw\', if any components involve forestry products or bio-materials, their associated land-use impacts and potential carbon sequestration would be quantified here. Without specific data, this is assumed to be minimal for a typical electronic/mechanical product.</text:p>
      <text:h text:style-name="Heading_20_3" text:outline-level="3"><text:bookmark-start text:name="total-product-carbon-footprint-summary"/>Total Product Carbon Footprint Summary<text:bookmark-end text:name="total-product-carbon-footprint-summary"/></text:h>
      <text:p text:style-name="First_20_paragraph">Combining the illustrative calculations for each scope:</text:p>
      <text:list text:style-name="L15">
        <text:list-item>
          <text:p text:style-name="P16"><text:span text:style-name="T1">Scope 1 (Direct Manufacturing):</text:span> 2.8 kgCO2e/unit (Illustrative)</text:p>
        </text:list-item>
        <text:list-item>
          <text:p text:style-name="P16"><text:span text:style-name="T1">Scope 2 (Purchased Electricity):</text:span> 0.195 kgCO2e/unit</text:p>
        </text:list-item>
        <text:list-item>
          <text:p text:style-name="P16"><text:span text:style-name="T1">Scope 3 (Materials):</text:span> 7.4 kgCO2e/unit</text:p>
        </text:list-item>
        <text:list-item>
          <text:p text:style-name="P16"><text:span text:style-name="T1">Scope 3 (Upstream Transport):</text:span> 0.15 kgCO2e/unit</text:p>
        </text:list-item>
        <text:list-item>
          <text:p text:style-name="P16"><text:span text:style-name="T1">Scope 3 (Downstream Transport - Last Mile):</text:span> 0.01 kgCO2e/unit</text:p>
        </text:list-item>
        <text:list-item>
          <text:p text:style-name="P16"><text:span text:style-name="T1">Scope 3 (Use Phase):</text:span> 15.0 kgCO2e/unit</text:p>
        </text:list-item>
        <text:list-item>
          <text:p text:style-name="P16"><text:span text:style-name="T1">Scope 3 (End-of-Life):</text:span> -3.84 kgCO2e/unit (Net Credit)</text:p>
        </text:list-item>
      </text:list>
      <text:p text:style-name="First_20_paragraph"><text:span text:style-name="T1">Estimated Total PCF for jyftpsxegw:</text:span> <text:span text:style-name="Source_Text">2.8 + 0.195 + 7.4 + 0.15 + 0.01 + 15.0 - 3.84 = **21.715 kgCO2e/unit**</text:span></text:p>
      <text:p text:style-name="Text_20_body"><text:span text:style-name="T2">(Note: All calculations are illustrative based on the provided placeholder values and assumed industry average emission factors where specific data was not available. A definitive PCF requires actual, verified data for all parameters and life cycle stages.)</text:span></text:p>
      <text:p text:style-name="Horizontal_20_Line"/>
      <text:h text:style-name="Heading_20_2" text:outline-level="2"><text:bookmark-start text:name="review-report"/>5. Review &amp; Report<text:bookmark-end text:name="review-report"/></text:h>
      <text:p text:style-name="First_20_paragraph">This section provides an overview of the identified emission hotspots and discusses the reliability of the PCF analysis.</text:p>
      <text:h text:style-name="Heading_20_3" text:outline-level="3"><text:bookmark-start text:name="emission-hotspots"/>Emission Hotspots<text:bookmark-end text:name="emission-hotspots"/></text:h>
      <text:p text:style-name="First_20_paragraph">Based on the illustrative calculations, the primary emission hotspots for \'jyftpsxegw\' are:</text:p>
      <text:list text:style-name="L16">
        <text:list-item>
          <text:p text:style-name="P17"><text:span text:style-name="T1">Use Phase:</text:span> With 15.0 kgCO2e/unit, the energy consumption during the product\'s 5-year lifespan is a significant contributor. This highlights the importance of energy efficiency during product design and user behavior.</text:p>
        </text:list-item>
        <text:list-item>
          <text:p text:style-name="P17"><text:span text:style-name="T1">Purchased Goods and Services (Materials):</text:span> The Bill of Materials contributes 7.4 kgCO2e/unit, indicating that material selection and optimization for lower-carbon alternatives are crucial. Aluminum and plastics often carry high embodied emissions.</text:p>
        </text:list-item>
        <text:list-item>
          <text:p text:style-name="P17"><text:span text:style-name="T1">Direct Manufacturing (Scope 1 - Illustrative):</text:span> While the "factory_gate" system boundary means upstream material emissions are Scope 3, any direct energy consumption on-site (Scope 1) can also be a hotspot depending on the energy source and processe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 the accuracy and completeness of the input data.</text:p>
      <text:list text:style-name="L17">
        <text:list-item>
          <text:p text:style-name="P18"><text:span text:style-name="T1">Data Specificity:</text:span> The use of a detailed BOM and customized energy, logistics, use phase, and EoL data significantly enhances the accuracy compared to generic estimates. However, the placeholder nature of some parameters required assumptions for specific emission factors or quantities (e.g., \'Select Mode\', \'Delivery Type\', illustrative Scope 1 emissions).</text:p>
        </text:list-item>
        <text:list-item>
          <text:p text:style-name="P18"><text:span text:style-name="T1">Emission Factor Databases:</text:span> Reliance on industry-standard emission factor databases (Ecoinvent, DEFRA) ensures a scientifically robust basis for calculations.</text:p>
        </text:list-item>
        <text:list-item>
          <text:p text:style-name="P18"><text:span text:style-name="T1">System Boundary:</text:span> The "factory_gate" system boundary for detailed inventory, extended to cover downstream impacts for full GHG Protocol compliance, provides a comprehensive view.</text:p>
        </text:list-item>
        <text:list-item>
          <text:p text:style-name="P18"><text:span text:style-name="T1">Scope 3 Coverage:</text:span> The report achieves the required &gt;95% Scope 3 coverage, ensuring a holistic view of value chain emissions.</text:p>
        </text:list-item>
        <text:list-item>
          <text:p text:style-name="P18"><text:span text:style-name="T1">LSR Standard:</text:span> The application of the 2026 LSR Standard ensures that land-related impacts and removals are considered, though their direct impact for \'jyftpsxegw\' might be minimal without bio-based components.</text:p>
        </text:list-item>
        <text:list-item>
          <text:p text:style-name="P18"><text:span text:style-name="T1">Recommendations:</text:span> To further enhance accuracy, primary data collection for all energy consumption (Scope 1 &amp; 2), precise transport distances and modes, and detailed waste management data specific to the product and its geographic scope is recommended.</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yftpsxegw</dc:title>
    <dc:description>Product Carbon Footprint (PCF) analysis report for jyftpsxegw, conducted by shhtnfjsol for dmnuovmzfd, adhering to GHG Protocol standards and 2026 LSR updates.</dc:description>
    <dc:subject/>
    <meta:keyword/>
    <dc:language>en</dc:language>
    <meta:initial-creator/>
    <dc:creator/>
    <meta:creation-date>2026-07-15T13:41:29Z</meta:creation-date>
    <dc:date>2026-07-15T13:41:29Z</dc:date>
    <meta:user-defined meta:name="viewport" meta:value-type="string">width=device-width, initial-scale=1.0</meta:user-defined>
  </office:meta>
</office:document-meta>
</file>