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jusnrmyul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usnrmyulx</text:p>
      <text:p text:style-name="Text_20_body"><text:span text:style-name="T1">Company Name:</text:span> sfsyshephp</text:p>
      <text:p text:style-name="Text_20_body"><text:span text:style-name="T1">Senior Sustainability Consultant:</text:span> lgwuuyssgy</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the actual carbon footprint may vary depending on precise real-world data and methodologies.</text:p>
      <text:p text:style-name="Text_20_body">Generated Date: June 1, 2026</text:p>
      <text:p text:style-name="Text_20_body">Senior Sustainability Consultant: lgwuuyssgy</text:p>
      <text:h text:style-name="Heading_20_1" text:outline-level="1"><text:bookmark-start text:name="product-carbon-footprint-pcf-analysis-report-for-jusnrmyulx"/>Product Carbon Footprint (PCF) Analysis Report for jusnrmyulx<text:bookmark-end text:name="product-carbon-footprint-pcf-analysis-report-for-jusnrmyulx"/></text:h>
      <text:p text:style-name="First_20_paragraph">This report presents a high-detail Product Carbon Footprint (PCF) analysis for the product <text:span text:style-name="T1">jusnrmyulx</text:span>, manufactured by <text:span text:style-name="T1">sfsyshephp</text:span>. The analysis adheres to the Greenhouse Gas (GHG) Protocol standards, with particular attention to the 2026 Land Sector and Removals (LSR) update and stringent Scope 3 reporting requirements.</text:p>
      <text:h text:style-name="Heading_20_2" text:outline-level="2"><text:bookmark-start text:name="executive-summary"/>Executive Summary<text:bookmark-end text:name="executive-summary"/></text:h>
      <text:p text:style-name="First_20_paragraph">This Product Carbon Footprint (PCF) report quantifies the greenhouse gas emissions associated with the lifecycle of jusnrmyulx. The analysis covers raw material acquisition, manufacturing, transportation, use phase, and end-of-life, adhering to the GHG Protocol\'s cradle-to-grave principles where data permits, while maintaining a primary system boundary of factory_gate for production emissions. The total estimated carbon footprint for one functional unit of jusnrmyulx is calculated to provide sfsyshephp with key insights into emission hotspots and opportunities for reduction.</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jusnrmyulx</text:span>. This unit serves as the reference basis for quantifying all associated environmental impacts throughout the product\'s lifecycle.</text:p>
      <text:h text:style-name="Heading_20_3" text:outline-level="3"><text:bookmark-start text:name="system-boundary"/>1.2 System Boundary<text:bookmark-end text:name="system-boundary"/></text:h>
      <text:p text:style-name="First_20_paragraph">The system boundary for this PCF is primarily "factory_gate" for the production phase, meaning it includes all activities up to the point the product leaves the manufacturing facility. However, in line with comprehensive PCF best practices and the GHG Protocol, the analysis also extends to cover downstream emissions from transportation to the customer, the product\'s use phase, and its end-of-life disposal or recycling. This allows for a more holistic understanding of the product\'s environmental impact across its full lifecycle (cradle-to-grave approach for reporting, with a primary factory-gate focus on direct production).</text:p>
      <text:h text:style-name="Heading_20_3" text:outline-level="3"><text:bookmark-start text:name="geographic-scope"/>1.3 Geographic Scope<text:bookmark-end text:name="geographic-scope"/></text:h>
      <text:p text:style-name="First_20_paragraph">The final production country for jusnrmyulx is <text:span text:style-name="T1">China</text:span>. The supply chain focus is primarily <text:span text:style-name="T1">Europe Focused</text:span> for downstream distribution and use, implying significant international shipping. Upstream material sourcing for the Bill of Materials (BOM) is assumed to occur globally, converging at the Chinese manufacturing facility.</text:p>
      <text:h text:style-name="Heading_20_3" text:outline-level="3"><text:bookmark-start text:name="allocation"/>1.4 Allocation<text:bookmark-end text:name="allocation"/></text:h>
      <text:p text:style-name="First_20_paragraph">Emissions are allocated directly to the functional unit (1.0 unit of jusnrmyulx). Where shared processes or infrastructure are involved (e.g., manufacturing facilities, transport), emissions are allocated based on relevant physical parameters such as mass or energy consumption attributable to the functional unit.</text:p>
      <text:h text:style-name="Heading_20_3" text:outline-level="3"><text:bookmark-start text:name="accounting-standard"/>1.5 Accounting Standard<text:bookmark-end text:name="accounting-standard"/></text:h>
      <text:p text:style-name="First_20_paragraph">This Product Carbon Footprint analysis strictly adheres to the methodologies and principles outlined by the <text:span text:style-name="T1">GHG Protocol</text:span>. This includes categorizing emissions into Scope 1 (direct emissions), Scope 2 (indirect emissions from purchased energy), and Scope 3 (all other indirect emissions in the value chain, both upstream and downstream). The analysis also incorporates the latest <text:span text:style-name="T1">2026 Land Sector and Removals (LSR) Standard update</text:span> to account for land use change and carbon removal impacts where applicable, particularly in raw material sourcing.</text:p>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jusnrmyulx is mapped across several key stages, and data is collected from various primary and secondary sources. Due to the nature of generic input parameters provided, illustrative assumptions have been made for certain data points to demonstrate the methodology.</text:p>
      <text:h text:style-name="Heading_20_3" text:outline-level="3"><text:bookmark-start text:name="raw-materials-acquisition-and-pre-processing-scope-3---upstream"/>2.1 Raw Materials Acquisition and Pre-processing (Scope 3 - Upstream)<text:bookmark-end text:name="raw-materials-acquisition-and-pre-processing-scope-3---upstream"/></text:h>
      <text:p text:style-name="First_20_paragraph">The Detailed Bill of Materials (BOM) for jusnrmyulx is the primary source for upstream material impacts. The \'Total Carbon\' value provided for each BOM item is used directly as the cradle-to-gate carbon footprint for that material component. This simplifies the calculation by embedding upstream extraction, processing, and transportation impacts into a single pre-calculated value.</text:p>
      <text:h text:style-name="Heading_20_4" text:outline-level="4"><text:bookmark-start text:name="detailed-bill-of-materials-bom-analysis-for-jusnrmyulx"/>Detailed Bill of Materials (BOM) Analysis for jusnrmyulx:<text:bookmark-end text:name="detailed-bill-of-materials-bom-analysis-for-jusnrmyulx"/></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1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2.50</text:p>
          </table:table-cell>
        </table:table-row>
      </table:table>
      <text:p text:style-name="First_20_paragraph"><text:span text:style-name="T2">(Note: The \'Total Carbon\' for each item is calculated as Quantity * Emission Factor, and these specific values are used for the material impact calculation.)</text:span></text:p>
      <text:h text:style-name="Heading_20_3" text:outline-level="3"><text:bookmark-start text:name="manufacturing-production-scope-1-2"/>2.2 Manufacturing / Production (Scope 1 &amp; 2)<text:bookmark-end text:name="manufacturing-production-scope-1-2"/></text:h>
      <text:p text:style-name="First_20_paragraph">The manufacturing process takes place in China. Emissions are primarily associated with energy consumption during production and any direct on-site emissions.</text:p>
      <text:list text:style-name="L1">
        <text:list-item>
          <text:p text:style-name="P1"><text:span text:style-name="T1">Energy Intensity (kWh/unit):</text:span> qngviikflw (Assumed: 15 kWh/unit for illustrative purposes).</text:p>
        </text:list-item>
        <text:list-item>
          <text:p text:style-name="P1"><text:span text:style-name="T1">Renewable Energy Usage:</text:span> dmitjteoto (Assumed: 20% renewable energy for illustrative purposes).</text:p>
        </text:list-item>
        <text:list-item>
          <text:p text:style-name="P1"><text:span text:style-name="T1">Grid Emission Factor (China):</text:span> 0.65 kg CO2e/kWh (Illustrative, based on a generic 2026 estimate for China\'s grid mix, which ranges from 0.556 to over 1.0 kg CO2e/kWh depending on region and year).</text:p>
        </text:list-item>
        <text:list-item>
          <text:p text:style-name="P1"><text:span text:style-name="T1">Scope 1 (Direct Emissions):</text:span> Assumed negligible or zero for generic manufacturing processes without specific information on direct combustion or process emissions.</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Transportation activities contribute significantly to the overall carbon footprint, especially for products manufactured in China and distributed to Europe.</text:p>
      <text:list text:style-name="L2">
        <text:list-item>
          <text:p text:style-name="P2"><text:span text:style-name="T1">Product Weight (derived from BOM):</text:span> 1.1 kg.</text:p>
        </text:list-item>
        <text:list-item>
          <text:p text:style-name="P2"><text:span text:style-name="T1">Transport Mode (from factory to distribution hub):</text:span> Select Mode (Assumed: Sea Freight via Container Ship for 15,000 km).</text:p>
        </text:list-item>
        <text:list-item>
          <text:p text:style-name="P2"><text:span text:style-name="T1">Transport Distance (regional distribution):</text:span> senltzfksk (Assumed: 1,000 km by Heavy Duty Truck within Europe).</text:p>
        </text:list-item>
        <text:list-item>
          <text:p text:style-name="P2"><text:span text:style-name="T1">Last-Mile Delivery Channel:</text:span> Delivery Type (Assumed: Light Commercial Vehicle for 100 km).</text:p>
        </text:list-item>
        <text:list-item>
          <text:p text:style-name="P2"><text:span text:style-name="T1">Illustrative Emission Factors (industry standard, converted to per tonne-km where applicable):</text:span></text:p>
          <text:list text:style-name="L3">
            <text:list-item>
              <text:p text:style-name="P3">Sea Freight (Container Ship): 0.015 kg CO2e/tonne-km.</text:p>
            </text:list-item>
            <text:list-item>
              <text:p text:style-name="P3">Heavy Duty Truck: 0.07 kg CO2e/tonne-km.</text:p>
            </text:list-item>
            <text:list-item>
              <text:p text:style-name="P3">Light Commercial Vehicle (LCV): 0.005 kg CO2e/unit/km (assuming shared delivery, illustrative).</text:p>
            </text:list-item>
          </text:list>
        </text:list-item>
      </text:list>
      <text:h text:style-name="Heading_20_3" text:outline-level="3"><text:bookmark-start text:name="use-phase-scope-3---downstream"/>2.4 Use Phase (Scope 3 - Downstream)<text:bookmark-end text:name="use-phase-scope-3---downstream"/></text:h>
      <text:p text:style-name="First_20_paragraph">The use phase impacts are primarily driven by the product\'s energy consumption over its lifespan.</text:p>
      <text:list text:style-name="L4">
        <text:list-item>
          <text:p text:style-name="P4"><text:span text:style-name="T1">Product Lifespan:</text:span> dktkmijqrr (Assumed: 5 years).</text:p>
        </text:list-item>
        <text:list-item>
          <text:p text:style-name="P4"><text:span text:style-name="T1">Energy Consumption in Use (kWh/year):</text:span> yvdhhjgews (Assumed: 10 kWh/year).</text:p>
        </text:list-item>
        <text:list-item>
          <text:p text:style-name="P4"><text:span text:style-name="T1">Grid Emission Factor (Europe average for use phase):</text:span> 0.25 kg CO2e/kWh (Illustrative, based on average EU grid carbon intensity).</text:p>
        </text:list-item>
      </text:list>
      <text:h text:style-name="Heading_20_3" text:outline-level="3"><text:bookmark-start text:name="end-of-life-eol-scope-3---downstream"/>2.5 End-of-Life (EoL) (Scope 3 - Downstream)<text:bookmark-end text:name="end-of-life-eol-scope-3---downstream"/></text:h>
      <text:p text:style-name="First_20_paragraph">The end-of-life stage considers disposal and recycling scenarios.</text:p>
      <text:list text:style-name="L5">
        <text:list-item>
          <text:p text:style-name="P5"><text:span text:style-name="T1">Recyclability Percentage:</text:span> ysswjrewvq (Assumed: 70%).</text:p>
        </text:list-item>
        <text:list-item>
          <text:p text:style-name="P5"><text:span text:style-name="T1">Circular/Take-back Programs:</text:span> mqnzgjoele (Assumed: Yes, established take-back program. This is considered to enhance the actual recycling rate and proper material management).</text:p>
        </text:list-item>
        <text:list-item>
          <text:p text:style-name="P5"><text:span text:style-name="T1">Illustrative Emission Factor for Non-Recycled Disposal (mixed waste, landfill/incineration):</text:span> 0.1 kg CO2e/kg.</text:p>
        </text:list-item>
        <text:list-item>
          <text:p text:style-name="P5"><text:span text:style-name="T1">Recycling Benefit:</text:span> Quantified as avoided emissions from virgin material production, aligned with circular economy principles.</text:p>
        </text:list-item>
      </text:list>
      <text:p text:style-name="First_20_paragraph"><text:span text:style-name="T2">All assumed values are illustrative and would require specific primary data for accurate quantification in a real-world scenario.</text:span></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is section details the calculation of the Product Carbon Footprint for jusnrmyulx, broken down by lifecycle stage and GHG Protocol scope.</text:p>
      <text:h text:style-name="Heading_20_3" text:outline-level="3"><text:bookmark-start text:name="raw-materials-scope-3---upstream"/>4.1 Raw Materials (Scope 3 - Upstream)<text:bookmark-end text:name="raw-materials-scope-3---upstream"/></text:h>
      <text:p text:style-name="First_20_paragraph">The total carbon footprint from raw materials is directly taken from the sum of \'Total Carbon\' values in the BOM.</text:p>
      <text:p text:style-name="Text_20_body"><text:span text:style-name="T1">Total Material Carbon Footprint:</text:span> 2.50 kg CO2e.</text:p>
      <text:h text:style-name="Heading_20_3" text:outline-level="3"><text:bookmark-start text:name="manufacturing-production-scope-2"/>4.2 Manufacturing / Production (Scope 2)<text:bookmark-end text:name="manufacturing-production-scope-2"/></text:h>
      <text:p text:style-name="First_20_paragraph">Emissions from energy consumption during production in China.</text:p>
      <text:list text:style-name="L6">
        <text:list-item>
          <text:p text:style-name="P6">Total Energy Consumption: 15 kWh/unit.</text:p>
        </text:list-item>
        <text:list-item>
          <text:p text:style-name="P6">Non-Renewable Energy Portion: 15 kWh/unit * (1 - 0.20) = 12 kWh/unit.</text:p>
        </text:list-item>
        <text:list-item>
          <text:p text:style-name="P6">Emissions from Production Energy: 12 kWh/unit * 0.65 kg CO2e/kWh = 7.80 kg CO2e.</text:p>
        </text:list-item>
      </text:list>
      <text:p text:style-name="First_20_paragraph"><text:span text:style-name="T1">Total Manufacturing Energy Footprint (Scope 2):</text:span> 7.80 kg CO2e.</text:p>
      <text:p text:style-name="Text_20_body"><text:span text:style-name="T2">(Scope 1 direct emissions are assumed negligible for this generic analysis.)</text:span></text:p>
      <text:h text:style-name="Heading_20_3" text:outline-level="3"><text:bookmark-start text:name="transportation-scope-3---upstream-downstream-1"/>4.3 Transportation (Scope 3 - Upstream &amp; Downstream)<text:bookmark-end text:name="transportation-scope-3---upstream-downstream-1"/></text:h>
      <text:p text:style-name="First_20_paragraph">Emissions from transporting the finished product from the factory in China to the European market, including regional distribution and last-mile delivery.</text:p>
      <text:p text:style-name="Text_20_body">Product Weight: 1.1 kg (derived from BOM).</text:p>
      <text:list text:style-name="L7">
        <text:list-item>
          <text:p text:style-name="P7"><text:span text:style-name="T1">Sea Freight (China to Europe):</text:span> 15,000 km * (1.1 kg / 1000 kg/tonne) * 0.015 kg CO2e/tonne-km = 0.2475 kg CO2e</text:p>
        </text:list-item>
        <text:list-item>
          <text:p text:style-name="P7"><text:span text:style-name="T1">Heavy Duty Truck (Regional Distribution in Europe):</text:span> 1,000 km * (1.1 kg / 1000 kg/tonne) * 0.07 kg CO2e/tonne-km = 0.077 kg CO2e</text:p>
        </text:list-item>
        <text:list-item>
          <text:p text:style-name="P7"><text:span text:style-name="T1">Light Commercial Vehicle (Last-Mile Delivery):</text:span> 100 km * 0.005 kg CO2e/unit/km (illustrative) = 0.50 kg CO2e</text:p>
        </text:list-item>
      </text:list>
      <text:p text:style-name="First_20_paragraph"><text:span text:style-name="T1">Total Transportation Footprint (Scope 3):</text:span> 0.2475 + 0.077 + 0.50 = 0.8245 kg CO2e.</text:p>
      <text:h text:style-name="Heading_20_3" text:outline-level="3"><text:bookmark-start text:name="use-phase-scope-3---downstream-1"/>4.4 Use Phase (Scope 3 - Downstream)<text:bookmark-end text:name="use-phase-scope-3---downstream-1"/></text:h>
      <text:p text:style-name="First_20_paragraph">Emissions from the product\'s energy consumption over its assumed lifespan.</text:p>
      <text:list text:style-name="L8">
        <text:list-item>
          <text:p text:style-name="P8">Annual Energy Consumption: 10 kWh/year.</text:p>
        </text:list-item>
        <text:list-item>
          <text:p text:style-name="P8">Product Lifespan: 5 years.</text:p>
        </text:list-item>
        <text:list-item>
          <text:p text:style-name="P8">Total Energy Consumption over Lifespan: 10 kWh/year * 5 years = 50 kWh.</text:p>
        </text:list-item>
        <text:list-item>
          <text:p text:style-name="P8">Emissions from Use Phase Energy: 50 kWh * 0.25 kg CO2e/kWh = 12.50 kg CO2e.</text:p>
        </text:list-item>
      </text:list>
      <text:p text:style-name="First_20_paragraph"><text:span text:style-name="T1">Total Use Phase Footprint (Scope 3):</text:span> 12.50 kg CO2e.</text:p>
      <text:h text:style-name="Heading_20_3" text:outline-level="3"><text:bookmark-start text:name="end-of-life-eol-scope-3---downstream-1"/>4.5 End-of-Life (EoL) (Scope 3 - Downstream)<text:bookmark-end text:name="end-of-life-eol-scope-3---downstream-1"/></text:h>
      <text:p text:style-name="First_20_paragraph">Emissions associated with the disposal of non-recycled materials and credits for recycled materials.</text:p>
      <text:list text:style-name="L9">
        <text:list-item>
          <text:p text:style-name="P9">Total product mass (from BOM): 1.1 kg.</text:p>
        </text:list-item>
        <text:list-item>
          <text:p text:style-name="P9">Non-Recycled Portion: 1.1 kg * (1 - 0.70) = 0.33 kg.</text:p>
        </text:list-item>
        <text:list-item>
          <text:p text:style-name="P9">Disposal Emissions: 0.33 kg * 0.1 kg CO2e/kg = 0.033 kg CO2e.</text:p>
        </text:list-item>
        <text:list-item>
          <text:p text:style-name="P9"><text:span text:style-name="T1">Recycling Benefits:</text:span> With a 70% recyclability and established take-back programs, significant emissions are avoided by displacing virgin material production. For example, recycling steel and plastics can reduce emissions by 50-90% compared to primary production. The specific credit would depend on material types and displacement ratios, but it significantly offsets disposal impacts. For this report, we account for the disposal impact of the non-recycled portion and acknowledge substantial avoided emissions from the recycled portion.</text:p>
        </text:list-item>
      </text:list>
      <text:p text:style-name="First_20_paragraph"><text:span text:style-name="T1">Net End-of-Life Footprint (Scope 3):</text:span> +0.033 kg CO2e (considering only disposal emissions; actual net impact would include recycling credits reducing this value significantly, potentially to a net negative contribution for the EoL phase).</text:p>
      <text:h text:style-name="Heading_20_3" text:outline-level="3"><text:bookmark-start text:name="summary-of-product-carbon-footprint-pcf-for-jusnrmyulx"/>4.6 Summary of Product Carbon Footprint (PCF) for jusnrmyulx<text:bookmark-end text:name="summary-of-product-carbon-footprint-pcf-for-jusnrmyulx"/></text:h>
      <text:p text:style-name="First_20_paragraph">The total Product Carbon Footprint for one functional unit of jusnrmyulx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 functional unit)</text:p>
            </table:table-cell>
          </table:table-row>
        </table:table-header-rows>
        <table:table-row>
          <table:table-cell table:style-name="TableRowCell" office:value-type="string">
            <text:p text:style-name="Table_20_Contents">Raw Materials (Upstream)</text:p>
          </table:table-cell>
          <table:table-cell table:style-name="TableRowCell" office:value-type="string">
            <text:p text:style-name="Table_20_Contents">Scope 3</text:p>
          </table:table-cell>
          <table:table-cell table:style-name="TableRowCell" office:value-type="string">
            <text:p text:style-name="Table_20_Contents">2.50</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ext:p text:style-name="Table_20_Contents">7.8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text:p>
          </table:table-cell>
          <table:table-cell table:style-name="TableRowCell" office:value-type="string">
            <text:p text:style-name="Table_20_Contents">0.82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0.033</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3.6575</text:span></text:p>
          </table:table-cell>
        </table:table-row>
      </table:table>
      <text:p text:style-name="First_20_paragraph"><text:span text:style-name="T1">Note on Scope 3 Compliance (2026 Requirements):</text:span> The GHG Protocol\'s 2026 revisions propose a 95% inclusion threshold for Scope 3 emissions. This analysis aims for comprehensive Scope 3 coverage. Based on the included categories (Raw Materials, Transportation, Use Phase, EoL), significant portions of the value chain emissions are captured. To achieve &gt;95% coverage, further detailed data would be required for categories like capital goods, waste generated in operations, employee commuting, etc., but the major hotspots for this product (materials, production energy, and transport) are addressed.</text:p>
      <text:p text:style-name="Text_20_body"><text:span text:style-name="T1">Note on 2026 LSR Update:</text:span> The Land Sector and Removals (LSR) Standard was released on January 30, 2026, and is effective from January 1, 2027, with accompanying guidance expected in Q2 2026. This standard is particularly relevant for companies with significant land sector activities or those reporting CO2 removals. For this product, direct land use change is not a primary factor at the manufacturing site. However, the embedded carbon in raw materials (from the BOM \'Total Carbon\' values) would ideally account for upstream land use impacts associated with their extraction and processing. For materials like wood or agricultural products, a detailed LSR assessment would be crucial. Without specific material sourcing details, the \'Total Carbon\' values are assumed to represent comprehensive material footprints, implicitly incorporating relevant LSR impacts if pres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jusnrmyulx:</text:p>
      <text:list text:style-name="L10">
        <text:list-item>
          <text:p text:style-name="P10"><text:span text:style-name="T1">Use Phase (Scope 3):</text:span> This is the largest contributor, accounting for approximately 52.8% of the total PCF. The energy consumption during the product\'s lifespan is a critical area for emission reduction, highlighting the importance of product energy efficiency.</text:p>
        </text:list-item>
        <text:list-item>
          <text:p text:style-name="P10"><text:span text:style-name="T1">Manufacturing (Scope 2):</text:span> Emissions from purchased electricity for production contribute approximately 33.0% of the total PCF. Increasing renewable energy procurement at the manufacturing facility in China is a direct action point.</text:p>
        </text:list-item>
        <text:list-item>
          <text:p text:style-name="P10"><text:span text:style-name="T1">Raw Materials (Scope 3):</text:span> The impact from raw materials accounts for approximately 10.6% of the total PCF. Optimizing material selection and supply chain for lower carbon footprint materials can yield benefits.</text:p>
        </text:list-item>
        <text:list-item>
          <text:p text:style-name="P10"><text:span text:style-name="T1">Transportation (Scope 3):</text:span> This accounts for approximately 3.5% of the total PCF. While smaller than initially assumed (due to more precise tkm factors), optimizing logistics remains important.</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report is dependent on the accuracy of the provided and assumed data. To enhance precision, sfsyshephp should focus on collecting primary data for:</text:p>
      <text:list text:style-name="L11">
        <text:list-item>
          <text:p text:style-name="P11">Actual electricity mix and renewable energy procurement at the Chinese manufacturing facility.</text:p>
        </text:list-item>
        <text:list-item>
          <text:p text:style-name="P11">Precise transport distances, modes, and actual payload for specific routes from the factory to key markets.</text:p>
        </text:list-item>
        <text:list-item>
          <text:p text:style-name="P11">Detailed energy consumption profiles of the product during its typical use phase in various user scenarios.</text:p>
        </text:list-item>
        <text:list-item>
          <text:p text:style-name="P11">Specific end-of-life scenarios, including actual recycling rates and disposal methods for each material component, as well as data on the avoided emissions from recycled content.</text:p>
        </text:list-item>
        <text:list-item>
          <text:p text:style-name="P11">More granular data for upstream Scope 3 categories to ensure robust 95% coverage, as mandated by the 2026 GHG Protocol revisions.</text:p>
        </text:list-item>
      </text:list>
      <text:h text:style-name="Heading_20_4" text:outline-level="4"><text:bookmark-start text:name="recommendations-for-emission-reduction"/>Recommendations for Emission Reduction:<text:bookmark-end text:name="recommendations-for-emission-reduction"/></text:h>
      <text:list text:style-name="L12">
        <text:list-item>
          <text:p text:style-name="P12"><text:span text:style-name="T1">Enhance Product Energy Efficiency:</text:span> Design jusnrmyulx for significantly lower energy consumption during its use phase. Explore integration with smart energy systems or offering renewable energy charging solutions.</text:p>
        </text:list-item>
        <text:list-item>
          <text:p text:style-name="P12"><text:span text:style-name="T1">Decarbonize Manufacturing:</text:span> Invest in energy-efficient production technologies and significantly increase the procurement or generation of renewable energy at the manufacturing plant in China.</text:p>
        </text:list-item>
        <text:list-item>
          <text:p text:style-name="P12"><text:span text:style-name="T1">Optimize Material Sourcing:</text:span> Explore alternative, lower-carbon materials for the Bill of Materials. Engage with suppliers to understand and reduce their upstream emissions.</text:p>
        </text:list-item>
        <text:list-item>
          <text:p text:style-name="P12"><text:span text:style-name="T1">Optimize Logistics:</text:span> Explore more efficient shipping routes, shift to lower-emission transport modes (e.g., rail over road for long distances within continents), optimize container loading, and consider localized production where feasible.</text:p>
        </text:list-item>
        <text:list-item>
          <text:p text:style-name="P12"><text:span text:style-name="T1">Strengthen Circular Economy Practices:</text:span> Further enhance recyclability, promote take-back programs, and investigate using recycled content in new products to reduce virgin material demand and associated upstream emiss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usnrmyulx</dc:title>
    <dc:description>Product Carbon Footprint (PCF) analysis report for jusnrmyulx by sfsyshephp, adhering to GHG Protocol and 2026 LSR Update, performed by lgwuuyssgy.</dc:description>
    <dc:subject/>
    <meta:keyword/>
    <meta:initial-creator/>
    <dc:creator/>
    <meta:creation-date>2026-07-15T03:57:15Z</meta:creation-date>
    <dc:date>2026-07-15T03:57:15Z</dc:date>
  </office:meta>
</office:document-meta>
</file>