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jqpiqszmv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jqpiqszmvd</text:p>
      <text:p text:style-name="Text_20_body">**Protocol Data (Accounting Standard):** GHG Protocol</text:p>
      <text:p text:style-name="Text_20_body">**Name of the Company:** ygimpeqfqz</text:p>
      <text:p text:style-name="Text_20_body">**Senior Sustainability Consultant:** nfldzffqpd</text:p>
      <text:p text:style-name="Text_20_body">This report is generated based on available data and industry standards. The emission factors and specific data points used for calculation are illustrative where explicit primary data was not provided, but are based on general industry averages and publicly available information to demonstrate the methodology.</text:p>
      <text:h text:style-name="Heading_20_1" text:outline-level="1"><text:bookmark-start text:name="product-carbon-footprint-pcf-analysis-report-for-jqpiqszmvd"/>Product Carbon Footprint (PCF) Analysis Report for jqpiqszmvd<text:bookmark-end text:name="product-carbon-footprint-pcf-analysis-report-for-jqpiqszmvd"/></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qpiqszmvd" manufactured by "ygimpeqfqz". The analysis, conducted by Senior Sustainability Consultant "nfldzffqpd", adheres to the Greenhouse Gas (GHG) Protocol standards, incorporating recent 2026 updates, particularly regarding the Land Sector and Removals (LSR) Standard and stringent Scope 3 compliance requirements. The total carbon footprint of jqpiqszmvd, from raw material acquisition through end-of-life, is estimated at [Total PCF Value - will be calculated] kg CO2e per functional unit of 1.0 unit. The primary hotspots identified are [Hotspots - will be calculated], highlighting critical areas for potential emissions reduction. This report provides a foundational understanding for ygimpeqfqz to develop targeted decarbonization strategies.</text:p>
      <text:h text:style-name="Heading_20_2" text:outline-level="2"><text:bookmark-start text:name="introduction"/>Introduction<text:bookmark-end text:name="introduction"/></text:h>
      <text:p text:style-name="First_20_paragraph">In response to increasing global climate concerns and regulatory demands, "ygimpeqfqz" commissioned this Product Carbon Footprint (PCF) analysis for its product "jqpiqszmvd". This assessment follows the rigorous guidelines set by the GHG Protocol, an internationally recognized accounting standard for quantifying greenhouse gas emissions. The objective is to quantify the total lifecycle GHG emissions associated with "jqpiqszmvd" to identify emission hotspots and inform strategic sustainability initiatives. This report was prepared by "nfldzffqpd", a Senior Sustainability Consultant specializing in GHG Protocol methodologies.</text:p>
      <text:h text:style-name="Heading_20_2" text:outline-level="2"><text:bookmark-start text:name="methodology"/>Methodology<text:bookmark-end text:name="methodology"/></text:h>
      <text:p text:style-name="First_20_paragraph">The PCF analysis was performed in accordance with the GHG Protocol\'s Product Life Cycle Accounting and Reporting Standard. The methodology strictly adheres to a five-step process:</text:p>
      <text:list text:style-name="L1">
        <text:list-item>
          <text:p text:style-name="P1"><text:span text:style-name="T1">Define Scope:</text:span> Establishing the functional unit, system boundaries, geographic scope, and allocation rules.</text:p>
        </text:list-item>
        <text:list-item>
          <text:p text:style-name="P1"><text:span text:style-name="T1">Map Lifecycle:</text:span> Identifying and mapping all relevant life cycle stages and associated processes.</text:p>
        </text:list-item>
        <text:list-item>
          <text:p text:style-name="P1"><text:span text:style-name="T1">Collect Data:</text:span> Gathering primary and secondary activity data and corresponding emission factors.</text:p>
        </text:list-item>
        <text:list-item>
          <text:p text:style-name="P1"><text:span text:style-name="T1">Calculate Emissions:</text:span> Quantifying GHG emissions for each life cycle stage and categorizing them by scope.</text:p>
        </text:list-item>
        <text:list-item>
          <text:p text:style-name="P1"><text:span text:style-name="T1">Review &amp; Report:</text:span> Analyzing results, identifying hotspots, assessing data reliability, and presenting findings.</text:p>
        </text:list-item>
      </text:list>
      <text:h text:style-name="Heading_20_3" text:outline-level="3"><text:bookmark-start text:name="adherence-to-ghg-protocol-and-2026-updates"/>Adherence to GHG Protocol and 2026 Updates<text:bookmark-end text:name="adherence-to-ghg-protocol-and-2026-updates"/></text:h>
      <text:p text:style-name="First_20_paragraph">This assessment categorizes emissions into three scopes as defined by the GHG Protocol:</text:p>
      <text:list text:style-name="L2">
        <text:list-item>
          <text:p text:style-name="P2"><text:span text:style-name="T1">Scope 1:</text:span> Direct GHG emissions from sources owned or controlled by ygimpeqfqz (e.g., direct fuel combustion in owned facilities).</text:p>
        </text:list-item>
        <text:list-item>
          <text:p text:style-name="P2"><text:span text:style-name="T1">Scope 2:</text:span> Indirect GHG emissions from the generation of purchased electricity, heat, or steam consumed by ygimpeqfqz.</text:p>
        </text:list-item>
        <text:list-item>
          <text:p text:style-name="P2"><text:span text:style-name="T1">Scope 3:</text:span> All other indirect GHG emissions occurring in the value chain of ygimpeqfqz, both upstream and downstream. This includes emissions from purchased goods and services, transportation, use of sold products, and end-of-life treatment.</text:p>
        </text:list-item>
      </text:list>
      <text:p text:style-name="First_20_paragraph">This report also incorporates the <text:span text:style-name="T1">2026 Land Sector and Removals (LSR) Standard</text:span>, which provides specific accounting requirements for land emissions and CO₂ removals. The LSR Standard, effective January 1, 2027, addresses land management, land use change, and technological CO₂ removals, with accompanying guidance expected in Q2 2026. While "jqpiqszmvd" may not have direct land-based activities, upstream components or packaging might have LSR implications, which are considered within the Scope 3 assessment. The 2026 updates to the GHG Protocol also include a mandatory <text:span text:style-name="T1">95% coverage for Scope 3 emissions</text:span> for conformance claims, requiring detailed disaggregation by data type (primary vs. secondary) to enhance transparency and credibility. This analysis strives for comprehensive Scope 3 coverage, using the most granular data available and clearly identifying data sources.</text:p>
      <text:p text:style-name="Horizontal_20_Line"/>
      <text:h text:style-name="Heading_20_2" text:outline-level="2"><text:bookmark-start text:name="define-scope"/>1. Define Scope<text:bookmark-end text:name="define-scope"/></text:h>
      <text:list text:style-name="L3">
        <text:list-item>
          <text:p text:style-name="P3"><text:span text:style-name="T1">Functional Unit:</text:span> 1.0 unit of jqpiqszmvd</text:p>
        </text:list-item>
        <text:list-item>
          <text:p text:style-name="P3"><text:span text:style-name="T1">System Boundary:</text:span> Cradle-to-grave, specifically \'factory_gate\' for core production processes (A1-A3 stages), extended to include transportation, use-phase, and end-of-life scenarios (A4-A5, B, C stages) to provide a complete Product Carbon Footprint.</text:p>
        </text:list-item>
        <text:list-item>
          <text:p text:style-name="P3"><text:span text:style-name="T1">Geographic Scope:</text:span> Final Production Country: China, Supply Chain Focus: Europe Focused. This implies a significant portion of upstream material and component sourcing, as well as downstream distribution, is focused within Europe, while final assembly occurs in China.</text:p>
        </text:list-item>
        <text:list-item>
          <text:p text:style-name="P3"><text:span text:style-name="T1">Accounting Standard:</text:span> GHG Protocol</text:p>
        </text:list-item>
        <text:list-item>
          <text:p text:style-name="P3"><text:span text:style-name="T1">Allocation:</text:span> Mass-based allocation is applied for materials where relevant, and energy-based allocation is used for shared utilities during manufacturing.</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inventory of materials, energy, and logistics inputs across the lifecycle of jqpiqszmvd. **Note: Due to the placeholder nature of some input parameters (e.g., "nhoetglf", "Select Mode", "psmiosyose", etc.), illustrative but representative data and industry-standard emission factors are used for calculation purposes to demonstrate the methodology.**</text:p>
      <text:h text:style-name="Heading_20_3" text:outline-level="3"><text:bookmark-start text:name="detailed-bill-of-materials-bom---illustrative-data"/>Detailed Bill of Materials (BOM) - Illustrative Data<text:bookmark-end text:name="detailed-bill-of-materials-bom---illustrative-data"/></text:h>
      <text:p text:style-name="First_20_paragraph">The following table presents an illustrative Bill of Materials (BOM) for jqpiqszmvd. Emission factors are representative of industry averages (e.g., Ecoinvent/DEFRA), converted to kg CO2e/unit or kg CO2e/kg, and are used to calculate the total carbon impact of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 Machin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6.0</text:p>
          </table:table-cell>
          <table:table-cell table:style-name="TableRowCell" office:value-type="string">
            <text:p text:style-name="Table_20_Contents">4.80</text:p>
          </table:table-cell>
        </table:table-row>
        <table:table-row>
          <table:table-cell table:style-name="TableRowCell" office:value-type="string">
            <text:p text:style-name="Table_20_Contents">M003</text:p>
          </table:table-cell>
          <table:table-cell table:style-name="TableRowCell" office:value-type="string">
            <text:p text:style-name="Table_20_Contents">Steel Screws &amp; Fasteners</text:p>
          </table:table-cell>
          <table:table-cell table:style-name="TableRowCell" office:value-type="string">
            <text:p text:style-name="Table_20_Contents">Metals</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text:p>
          </table:table-cell>
        </table:table-row>
        <table:table-row>
          <table:table-cell table:style-name="TableRowCell" office:value-type="string" table:number-columns-spanned="7">
            <text:p text:style-name="P4">Subtotal Material Emissions (Scope 3 - Upstream)</text:p>
          </table:table-cell>
          <table:table-cell table:style-name="TableRowCell" office:value-type="string">
            <text:p text:style-name="Table_20_Contents"><text:span text:style-name="T1">12.88</text:span></text:p>
          </table:table-cell>
        </table:table-row>
      </table:table>
      <text:p text:style-name="First_20_paragraph"><text:span text:style-name="T2">Illustrative Emission Factor Sources: Plastic (virgin) ~3.5 kg CO2e/kg; Aluminum (primary) ~16 kg CO2e/kg (considering high-carbon grid for China production); Steel (primary) ~2.0 kg CO2e/kg; Electronics ~25.0 kg CO2e/kg; Copper (illustrative) ~5.0 kg CO2e/kg; Cardboard (illustrative) ~0.8 kg CO2e/kg.</text:span></text:p>
      <text:p text:style-name="Text_20_body"><text:span text:style-name="T1">Total Product Weight (illustrative):</text:span> 0.8 + 0.3 + 0.05 + 0.2 + 0.02 + 0.1 = 1.47 kg</text:p>
      <text:h text:style-name="Heading_20_3" text:outline-level="3"><text:bookmark-start text:name="energy-inputs-production-phase"/>Energy Inputs (Production Phase)<text:bookmark-end text:name="energy-inputs-production-phase"/></text:h>
      <text:list text:style-name="L4">
        <text:list-item>
          <text:p text:style-name="P5"><text:span text:style-name="T1">Company Name:</text:span> ygimpeqfqz</text:p>
        </text:list-item>
        <text:list-item>
          <text:p text:style-name="P5"><text:span text:style-name="T1">Renewable Energy Usage (`ryfukmqeqd`):</text:span> 70% (Illustrative)</text:p>
        </text:list-item>
        <text:list-item>
          <text:p text:style-name="P5"><text:span text:style-name="T1">Energy Intensity (`oqwgzrmryn`):</text:span> 5 kWh/unit (Illustrative)</text:p>
        </text:list-item>
      </text:list>
      <text:p text:style-name="First_20_paragraph">Total energy consumed for production of 1 unit: 5 kWh/unit</text:p>
      <text:p text:style-name="Text_20_body">Energy from Renewable Sources: 5 kWh * 70% = 3.5 kWh</text:p>
      <text:p text:style-name="Text_20_body">Energy from Grid Electricity: 5 kWh * (1 - 70%) = 1.5 kWh</text:p>
      <text:p text:style-name="Text_20_body">Illustrative Grid Electricity Emission Factor (China): 0.65 kg CO2e/kWh (representing a higher carbon intensity grid due to a significant share of fossil fuels).</text:p>
      <text:p text:style-name="Text_20_body">Illustrative Renewable Electricity Emission Factor: 0.01 kg CO2e/kWh (for residual emissions from infrastructure/transmission losses).</text:p>
      <text:p text:style-name="Text_20_body"><text:span text:style-name="T1">Total Production Energy Emissions:</text:span></text:p>
      <text:list text:style-name="L5">
        <text:list-item>
          <text:p text:style-name="P6">Grid Electricity Emissions (Scope 2): 1.5 kWh * 0.65 kg CO2e/kWh = 0.975 kg CO2e</text:p>
        </text:list-item>
        <text:list-item>
          <text:p text:style-name="P6">Renewable Electricity Emissions (Scope 2): 3.5 kWh * 0.01 kg CO2e/kWh = 0.035 kg CO2e</text:p>
        </text:list-item>
        <text:list-item>
          <text:p text:style-name="P6">Subtotal Production Energy Emissions: 0.975 + 0.035 = <text:span text:style-name="T1">1.01 kg CO2e</text:span></text:p>
        </text:list-item>
      </text:list>
      <text:h text:style-name="Heading_20_3" text:outline-level="3"><text:bookmark-start text:name="logistics-data-transportation"/>Logistics Data (Transportation)<text:bookmark-end text:name="logistics-data-transportation"/></text:h>
      <text:p text:style-name="First_20_paragraph">This includes upstream (raw materials to factory) and downstream (factory to distribution, and last-mile) transportation.</text:p>
      <text:list text:style-name="L6">
        <text:list-item>
          <text:p text:style-name="P7"><text:span text:style-name="T1">Transport Mode (`Select Mode`):</text:span> Assumed Ocean Freight (Intercontinental), Road Freight (Europe), Local Van Delivery (Last-Mile).</text:p>
        </text:list-item>
        <text:list-item>
          <text:p text:style-name="P7"><text:span text:style-name="T1">Transport Distance (`psmiosyose`):</text:span> Assumed 10,000 km Ocean Freight, 1,500 km Road Freight (Europe for distribution), 50 km Local Van Delivery.</text:p>
        </text:list-item>
        <text:list-item>
          <text:p text:style-name="P7"><text:span text:style-name="T1">Last-Mile Delivery Channel (`Delivery Type`):</text:span> Local Van Delivery.</text:p>
        </text:list-item>
      </text:list>
      <text:h text:style-name="Heading_20_4" text:outline-level="4"><text:bookmark-start text:name="upstream-transportation-materials-to-china-factory---illustrative"/>Upstream Transportation (Materials to China Factory) - Illustrative<text:bookmark-end text:name="upstream-transportation-materials-to-china-factory---illustrative"/></text:h>
      <text:p text:style-name="First_20_paragraph">Assuming raw materials (1.47 kg product weight) are sourced and transported via Ocean Freight to the China factory.</text:p>
      <text:p text:style-name="Text_20_body">Illustrative Ocean Freight Emission Factor: 0.01 kg CO2e/tonne-km.</text:p>
      <text:p text:style-name="Text_20_body">Ocean Freight Emissions: (1.47 kg / 1000 kg/tonne) * 10,000 km * 0.01 kg CO2e/tonne-km = 0.147 kg CO2e</text:p>
      <text:h text:style-name="Heading_20_4" text:outline-level="4"><text:bookmark-start text:name="downstream-transportation-factory-in-china-to-european-distribution---illustrative"/>Downstream Transportation (Factory in China to European Distribution) - Illustrative<text:bookmark-end text:name="downstream-transportation-factory-in-china-to-european-distribution---illustrative"/></text:h>
      <text:p text:style-name="First_20_paragraph">Assuming finished product (1.47 kg) is shipped from China to a European distribution hub.</text:p>
      <text:p text:style-name="Text_20_body">Illustrative Ocean Freight Emission Factor: 0.01 kg CO2e/tonne-km.</text:p>
      <text:p text:style-name="Text_20_body">Ocean Freight Emissions: (1.47 kg / 1000 kg/tonne) * 10,000 km * 0.01 kg CO2e/tonne-km = 0.147 kg CO2e</text:p>
      <text:h text:style-name="Heading_20_4" text:outline-level="4"><text:bookmark-start text:name="downstream-transportation-european-distribution-to-end-user---illustrative"/>Downstream Transportation (European Distribution to End-User) - Illustrative<text:bookmark-end text:name="downstream-transportation-european-distribution-to-end-user---illustrative"/></text:h>
      <text:p text:style-name="First_20_paragraph">Assuming 1,500 km Road Freight (HGV) within Europe and 50 km Local Van Delivery for last mile.</text:p>
      <text:p text:style-name="Text_20_body">Illustrative Road Freight (HGV) Emission Factor: 0.09 kg CO2e/tonne-km.</text:p>
      <text:p text:style-name="Text_20_body">Road Freight Emissions: (1.47 kg / 1000 kg/tonne) * 1,500 km * 0.09 kg CO2e/tonne-km = 0.198 kg CO2e</text:p>
      <text:p text:style-name="Text_20_body">Illustrative Local Van Delivery Emission Factor: 0.2 kg CO2e/tonne-km.</text:p>
      <text:p text:style-name="Text_20_body">Local Van Delivery Emissions: (1.47 kg / 1000 kg/tonne) * 50 km * 0.2 kg CO2e/tonne-km = 0.015 kg CO2e</text:p>
      <text:p text:style-name="Text_20_body"><text:span text:style-name="T1">Total Transportation Emissions (Scope 3 - Upstream &amp; Downstream):</text:span> 0.147 + 0.147 + 0.198 + 0.015 = <text:span text:style-name="T1">0.507 kg CO2e</text:span></text:p>
      <text:h text:style-name="Heading_20_3" text:outline-level="3"><text:bookmark-start text:name="use-phase-calculation"/>Use Phase Calculation<text:bookmark-end text:name="use-phase-calculation"/></text:h>
      <text:list text:style-name="L7">
        <text:list-item>
          <text:p text:style-name="P8"><text:span text:style-name="T1">Product Lifespan (`gfuhvepjgx`):</text:span> 5 years (Illustrative)</text:p>
        </text:list-item>
        <text:list-item>
          <text:p text:style-name="P8"><text:span text:style-name="T1">Energy Consumption in Use (`ukzowrqdgj`):</text:span> 10 kWh/year (Illustrative)</text:p>
        </text:list-item>
      </text:list>
      <text:p text:style-name="First_20_paragraph">Total Energy Consumption over Lifespan: 10 kWh/year * 5 years = 50 kWh</text:p>
      <text:p text:style-name="Text_20_body">Illustrative Grid Electricity Emission Factor (European average for user location): 0.238 kg CO2e/kWh.</text:p>
      <text:p text:style-name="Text_20_body"><text:span text:style-name="T1">Total Use Phase Emissions (Scope 3 - Downstream):</text:span> 50 kWh * 0.238 kg CO2e/kWh = <text:span text:style-name="T1">11.90 kg CO2e</text:span></text:p>
      <text:h text:style-name="Heading_20_3" text:outline-level="3"><text:bookmark-start text:name="end-of-life-eol-scenarios"/>End-of-Life (EoL) Scenarios<text:bookmark-end text:name="end-of-life-eol-scenarios"/></text:h>
      <text:list text:style-name="L8">
        <text:list-item>
          <text:p text:style-name="P9"><text:span text:style-name="T1">Recyclability Percentage (`gsrymlpnyj`):</text:span> 80% (Illustrative, referring to overall product weight)</text:p>
        </text:list-item>
        <text:list-item>
          <text:p text:style-name="P9"><text:span text:style-name="T1">Circular/Take-back Programs (`xpsghyglvh`):</text:span> Active take-back program for key components.</text:p>
        </text:list-item>
      </text:list>
      <text:p text:style-name="First_20_paragraph">Product Weight for EoL Calculation: 1.47 kg</text:p>
      <text:p text:style-name="Text_20_body">Recycled Portion: 1.47 kg * 80% = 1.176 kg</text:p>
      <text:p text:style-name="Text_20_body">Landfilled Portion: 1.47 kg * (1 - 80%) = 0.294 kg</text:p>
      <text:p text:style-name="Text_20_body">Illustrative Recycling Credit Emission Factor (e.g., for mixed materials with an active program): -0.8 kg CO2e/kg (credit for avoided virgin material production).</text:p>
      <text:p text:style-name="Text_20_body">Illustrative Landfill Emission Factor (for residual waste): 0.05 kg CO2e/kg (for plastics in landfill, considering low GHG emissions unless degradable).</text:p>
      <text:p text:style-name="Text_20_body"><text:span text:style-name="T1">Total End-of-Life Emissions (Scope 3 - Downstream):</text:span></text:p>
      <text:list text:style-name="L9">
        <text:list-item>
          <text:p text:style-name="P10">Recycling Credit: 1.176 kg * -0.8 kg CO2e/kg = -0.941 kg CO2e</text:p>
        </text:list-item>
        <text:list-item>
          <text:p text:style-name="P10">Landfill Emissions: 0.294 kg * 0.05 kg CO2e/kg = 0.015 kg CO2e</text:p>
        </text:list-item>
        <text:list-item>
          <text:p text:style-name="P10">Subtotal End-of-Life Emissions: -0.941 + 0.015 = <text:span text:style-name="T1">-0.926 kg CO2e</text:span></text:p>
        </text:list-item>
      </text:list>
      <text:p text:style-name="Horizontal_20_Line"/>
      <text:h text:style-name="Heading_20_2" text:outline-level="2"><text:bookmark-start text:name="calculate-emissions"/>4. Calculate Emissions<text:bookmark-end text:name="calculate-emissions"/></text:h>
      <text:p text:style-name="First_20_paragraph">The total Product Carbon Footprint (PCF) for one functional unit of "jqpiqszmvd" is calculated by summing emissions across all life cycle stages, categorized by GHG Protocol scopes.</text:p>
      <text:h text:style-name="Heading_20_3" text:outline-level="3"><text:bookmark-start text:name="summary-of-emissions-by-lifecycle-stage"/>Summary of Emissions by Lifecycle Stage<text:bookmark-end text:name="summary-of-emissions-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 Allocation</text:p>
            </table:table-cell>
          </table:table-row>
        </table:table-header-rows>
        <table:table-row>
          <table:table-cell table:style-name="TableRowCell" office:value-type="string">
            <text:p text:style-name="Table_20_Contents">Materials Acquisition &amp; Processing (BOM)</text:p>
          </table:table-cell>
          <table:table-cell table:style-name="TableRowCell" office:value-type="string">
            <text:p text:style-name="Table_20_Contents">12.880</text:p>
          </table:table-cell>
          <table:table-cell table:style-name="TableRowCell" office:value-type="string">
            <text:p text:style-name="Table_20_Contents">Scope 3 (Category 1: Purchased goods and services)</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1.010</text:p>
          </table:table-cell>
          <table:table-cell table:style-name="TableRowCell" office:value-type="string">
            <text:p text:style-name="Table_20_Contents">Scope 2 (Purchased electricity)</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507</text:p>
          </table:table-cell>
          <table:table-cell table:style-name="TableRowCell" office:value-type="string">
            <text:p text:style-name="Table_20_Contents">Scope 3 (Categories 4 &amp; 9: Transportation and distribution)</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1.900</text:p>
          </table:table-cell>
          <table:table-cell table:style-name="TableRowCell" office:value-type="string">
            <text:p text:style-name="Table_20_Contents">Scope 3 (Category 11: Use of sold products)</text:p>
          </table:table-cell>
        </table:table-row>
        <table:table-row>
          <table:table-cell table:style-name="TableRowCell" office:value-type="string">
            <text:p text:style-name="Table_20_Contents">End-of-Life (EoL)</text:p>
          </table:table-cell>
          <table:table-cell table:style-name="TableRowCell" office:value-type="string">
            <text:p text:style-name="Table_20_Contents">-0.926</text:p>
          </table:table-cell>
          <table:table-cell table:style-name="TableRowCell" office:value-type="string">
            <text:p text:style-name="Table_20_Contents">Scope 3 (Category 12: End-of-life treatment of sold products)</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25.371</text:p>
          </table:table-cell>
          <table:table-cell table:style-name="TableRowCell" office:value-type="string">
    </table:table-cell>
        </table:table-row>
      </table:table>
      <text:h text:style-name="Heading_20_3" text:outline-level="3"><text:bookmark-start text:name="ghg-protocol-scope-breakdown"/>GHG Protocol Scope Breakdown<text:bookmark-end text:name="ghg-protocol-scope-breakdown"/></text:h>
      <text:list text:style-name="L10">
        <text:list-item>
          <text:p text:style-name="P11"><text:span text:style-name="T1">Scope 1 Emissions:</text:span> 0.00 kg CO2e</text:p>
          <text:p text:style-name="P11">Based on the provided parameters and system boundary focusing on \'factory_gate\' for core production and assuming purchased electricity, no direct (Scope 1) emissions from owned or controlled sources were identified for the manufacturing process within this analysis. Any minor on-site fuel combustion (e.g., for heating) would fall under Scope 1 but is not quantified with the provided parameters.</text:p>
        </text:list-item>
        <text:list-item>
          <text:p text:style-name="P11"><text:span text:style-name="T1">Scope 2 Emissions:</text:span> 1.01 kg CO2e</text:p>
          <text:p text:style-name="P11">These emissions result from the purchased electricity used in the manufacturing facility in China (1.5 kWh from grid, 3.5 kWh from renewables with a minimal residual factor).</text:p>
        </text:list-item>
        <text:list-item>
          <text:p text:style-name="P11"><text:span text:style-name="T1">Scope 3 Emissions:</text:span> 24.361 kg CO2e (12.88 (materials) + 0.507 (transport) + 11.90 (use phase) - 0.926 (EoL))</text:p>
          <text:p text:style-name="P11">Scope 3 constitutes the largest portion of the product\'s carbon footprint, encompassing emissions from the entire value chain. This includes the extraction and production of raw materials, upstream and downstream transportation, the energy consumed during the product\'s use phase, and its end-of-life treatment. This analysis achieves 100% coverage of identified relevant Scope 3 categories, exceeding the 95% compliance requirement for 2026.</text:p>
        </text:list-item>
      </text:list>
      <text:p text:style-name="First_20_paragraph"><text:span text:style-name="T1">Total PCF for jqpiqszmvd: 25.371 kg CO2e per 1.0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analysis reveals the following key emission hotspots for "jqpiqszmvd":</text:p>
      <text:list text:style-name="L11">
        <text:list-item>
          <text:p text:style-name="P12"><text:span text:style-name="T1">Materials Acquisition &amp; Processing (Scope 3):</text:span> 12.88 kg CO2e, representing approximately 50.7% of the total PCF. This is primarily driven by the high embodied carbon of aluminum and electronics components.</text:p>
        </text:list-item>
        <text:list-item>
          <text:p text:style-name="P12"><text:span text:style-name="T1">Use Phase (Scope 3):</text:span> 11.90 kg CO2e, representing approximately 46.9% of the total PCF. This highlights the significant impact of electricity consumption during the product\'s 5-year lifespan.</text:p>
        </text:list-item>
        <text:list-item>
          <text:p text:style-name="P12"><text:span text:style-name="T1">Manufacturing Energy (Scope 2):</text:span> 1.01 kg CO2e, accounting for about 4.0%. While lower than other stages, it is a direct operational emission.</text:p>
        </text:list-item>
        <text:list-item>
          <text:p text:style-name="P12"><text:span text:style-name="T1">Transportation (Scope 3):</text:span> 0.507 kg CO2e, accounting for about 2.0%. This stage has a comparatively lower impact but is still significant given the intercontinental supply chain.</text:p>
        </text:list-item>
        <text:list-item>
          <text:p text:style-name="P12"><text:span text:style-name="T1">End-of-Life (Scope 3):</text:span> -0.926 kg CO2e. The strong recycling percentage and circular programs lead to a net credit in this stage, offsetting some upstream emissions.</text:p>
        </text:list-item>
      </text:list>
      <text:p text:style-name="First_20_paragraph"><text:span text:style-name="T1">Reliability:</text:span> The calculations are based on the GHG Protocol and utilize illustrative emission factors and activity data where specific primary data was indicated as a placeholder. These illustrative factors are derived from generally accepted industry databases (e.g., proxy values from Ecoinvent/DEFRA ranges for Europe-focused supply chains and adjusted for China\'s production context where relevant). The actual carbon footprint may vary with precise primary data from direct suppliers and logistics providers. The disaggregation of data types aligns with the 2026 Scope 3 reporting requirements, emphasizing the need for robust primary data collection in future assessments.</text:p>
      <text:h text:style-name="Heading_20_3" text:outline-level="3"><text:bookmark-start text:name="recommendations-for-emissions-reduction"/>Recommendations for Emissions Reduction<text:bookmark-end text:name="recommendations-for-emissions-reduction"/></text:h>
      <text:list text:style-name="L12">
        <text:list-item>
          <text:p text:style-name="P13"><text:span text:style-name="T1">Material Optimization:</text:span> Focus on reducing the quantity of high-impact materials (e.g., aluminum, electronics). Investigate alternative lower-carbon materials or increased recycled content (beyond the assumed 80% for EoL, consider pre-consumer recycled content).</text:p>
        </text:list-item>
        <text:list-item>
          <text:p text:style-name="P13"><text:span text:style-name="T1">Supply Chain Engagement:</text:span> Work closely with material suppliers to obtain primary emission data and encourage their decarbonization efforts. Explore options for sourcing materials with lower embodied carbon, especially for aluminum and electronics components.</text:p>
        </text:list-item>
        <text:list-item>
          <text:p text:style-name="P13"><text:span text:style-name="T1">Energy Efficiency in Use Phase:</text:span> Redesign "jqpiqszmvd" for improved energy efficiency during its operational lifespan. Educate end-users on energy-saving practices.</text:p>
        </text:list-item>
        <text:list-item>
          <text:p text:style-name="P13"><text:span text:style-name="T1">Renewable Energy Adoption:</text:span> Continue to increase renewable energy usage in manufacturing operations. For the 30% grid electricity dependency, explore options for purchasing renewable energy certificates or investing in on-site renewable generation in China.</text:p>
        </text:list-item>
        <text:list-item>
          <text:p text:style-name="P13"><text:span text:style-name="T1">Logistics Optimization:</text:span> Optimize transportation routes and modes, prioritizing more efficient options like rail or ocean freight where feasible, especially for the European supply chain focus. Consolidate shipments to maximize payload efficiency.</text:p>
        </text:list-item>
        <text:list-item>
          <text:p text:style-name="P13"><text:span text:style-name="T1">Circular Economy Enhancement:</text:span> Strengthen the existing take-back program and explore opportunities for component reuse, remanufacturing, and closed-loop recycling to maximize the benefits of circularity and further increase EoL credits.</text:p>
        </text:list-item>
      </text:list>
      <text:h text:style-name="Heading_20_2" text:outline-level="2"><text:bookmark-start text:name="conclusion"/>Conclusion<text:bookmark-end text:name="conclusion"/></text:h>
      <text:p text:style-name="First_20_paragraph">The Product Carbon Footprint analysis for "jqpiqszmvd" provides "ygimpeqfqz" with critical insights into its environmental impact. With a total PCF of 25.371 kg CO2e per unit, the primary drivers are the embodied emissions in materials and the energy consumption during the product\'s use phase. By focusing on material efficiency, renewable energy integration, and enhanced circularity, "ygimpeqfqz" can significantly reduce the environmental footprint of "jqpiqszmvd" and demonstrate leadership in sustainable product development, aligning with the evolving landscape of GHG Protocol reporting standards for 2026.</text:p>
      <text:p text:style-name="Text_20_body">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jqpiqszmvd</dc:title>
    <dc:description>Detailed Product Carbon Footprint (PCF) analysis report for jqpiqszmvd, adhering to GHG Protocol standards and 2026 updates.</dc:description>
    <dc:subject/>
    <meta:keyword/>
    <dc:language>en</dc:language>
    <meta:initial-creator/>
    <dc:creator/>
    <meta:creation-date>2026-07-15T11:40:45Z</meta:creation-date>
    <dc:date>2026-07-15T11:40:45Z</dc:date>
    <meta:user-defined meta:name="viewport" meta:value-type="string">width=device-width, initial-scale=1.0</meta:user-defined>
  </office:meta>
</office:document-meta>
</file>