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Carbon Footprint Report for jngzkelyr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jngzkelyrr</text:p>
      <text:p text:style-name="Text_20_body"><text:span text:style-name="T1">Company:</text:span> kmehhrmfos</text:p>
      <text:p text:style-name="Text_20_body"><text:span text:style-name="T1">Accounting Standard:</text:span> GHG Protocol</text:p>
      <text:p text:style-name="Text_20_body"><text:span text:style-name="T1">Senior Sustainability Consultant:</text:span> ploelrkmjh</text:p>
      <text:p text:style-name="Text_20_body">This report is generated based on available data and industry standards. While every effort has been made to ensure accuracy, the actual carbon footprint may vary based on more granular primary data.</text:p>
      <text:p text:style-name="Text_20_body">Carbon Footprint Report - jngzkelyrr | Generated Date: May 27, 2026</text:p>
      <text:h text:style-name="Heading_20_1" text:outline-level="1"><text:bookmark-start text:name="product-carbon-footprint-pcf-analysis-for-jngzkelyrr"/>Product Carbon Footprint (PCF) Analysis for jngzkelyrr<text:bookmark-end text:name="product-carbon-footprint-pcf-analysis-for-jngzkelyrr"/></text:h>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jngzkelyrr\', manufactured by \'kmehhrmfos\'. Conducted by Senior Sustainability Consultant \'ploelrkmjh\', this analysis adheres to the GHG Protocol, incorporating the latest 2026 Land Sector and Removals (LSR) Standard and ensuring comprehensive Scope 3 coverage. The primary goal is to quantify the greenhouse gas (GHG) emissions across the product\'s lifecycle, identify emission hotspots, and provide actionable insights for reduc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CF analysis follows the five-step methodology outlined by the GHG Protocol:</text:p>
      <text:list text:style-name="L1">
        <text:list-item>
          <text:p text:style-name="P1">Define Scope (Functional unit, System boundaries, Geographic scope, Allocation)</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define-scope"/>1.1. Define Scope<text:bookmark-end text:name="define-scope"/></text:h>
      <text:list text:style-name="L2">
        <text:list-item>
          <text:p text:style-name="P2"><text:span text:style-name="T1">Functional Unit:</text:span> 1.0 unit of jngzkelyrr.</text:p>
        </text:list-item>
        <text:list-item>
          <text:p text:style-name="P2"><text:span text:style-name="T1">System Boundary:</text:span> factory_gate. This boundary includes emissions from raw material extraction, manufacturing of components, and assembly up to the point the finished product leaves the factory gate. For a comprehensive PCF, downstream stages like transport to customer, use phase, and end-of-life are also evaluated as per GHG Protocol requirements for Scope 3.</text:p>
        </text:list-item>
        <text:list-item>
          <text:p text:style-name="P2"><text:span text:style-name="T1">Geographic Scope:</text:span></text:p>
          <text:list text:style-name="L3">
            <text:list-item>
              <text:p text:style-name="P3"><text:span text:style-name="T1">Final Production Country:</text:span> China.</text:p>
            </text:list-item>
            <text:list-item>
              <text:p text:style-name="P3"><text:span text:style-name="T1">Supply Chain Focus:</text:span> Europe Focused.</text:p>
            </text:list-item>
          </text:list>
        </text:list-item>
        <text:list-item>
          <text:p text:style-name="P2"><text:span text:style-name="T1">Allocation:</text:span> Given jngzkelyrr is a single product, direct attribution of emissions is primarily used. For any co-product scenarios, allocation rules would be applied based on physical relationships (e.g., mass) or economic value.</text:p>
        </text:list-item>
        <text:list-item>
          <text:p text:style-name="P2"><text:span text:style-name="T1">Accounting Standard:</text:span> GHG Protocol. This analysis categorizes emissions into Scope 1 (direct emissions from owned or controlled sources), Scope 2 (indirect emissions from the generation of purchased energy), and Scope 3 (all other indirect emissions that occur in a company’s value chain).</text:p>
        </text:list-item>
        <text:list-item>
          <text:p text:style-name="P2"><text:span text:style-name="T1">2026 LSR Update:</text:span> The Land Sector and Removals (LSR) Standard is applied to account for land use change emissions and carbon removals, integrating them into the overall footprint calculation where relevant.</text:p>
        </text:list-item>
        <text:list-item>
          <text:p text:style-name="P2"><text:span text:style-name="T1">Scope 3 Compliance:</text:span> We ensured at least 95% coverage for Scope 3 reporting, in line with 2026 requirements, to provide a holistic view of the product\'s value chain emissions.</text:p>
        </text:list-item>
      </text:list>
      <text:p text:style-name="Horizontal_20_Line"/>
      <text:h text:style-name="Heading_20_2" text:outline-level="2"><text:bookmark-start text:name="lifecycle-mapping-and-data-collection-lci"/>2. &amp; 3. Lifecycle Mapping and Data Collection (LCI)<text:bookmark-end text:name="lifecycle-mapping-and-data-collection-lci"/></text:h>
      <text:p text:style-name="First_20_paragraph">This section details the lifecycle stages considered and the primary and secondary data points collected for jngzkelyrr. The analysis leverages the provided specific data for material inputs, logistics, energy usage, product lifespan, and end-of-life scenarios.</text:p>
      <text:h text:style-name="Heading_20_3" text:outline-level="3"><text:bookmark-start text:name="material-inputs---detailed-bill-of-materials-bom"/>2.1. Material Inputs - Detailed Bill of Materials (BOM)<text:bookmark-end text:name="material-inputs---detailed-bill-of-materials-bom"/></text:h>
      <text:p text:style-name="First_20_paragraph">The material impact calculation for jngzkelyrr utilizes the provided Detailed Bill of Materials (BOM) data, specifically drawing from the information represented by \'wjidfzup\'. The following table presents an illustrative breakdown of key materials, their quantities, and associated emission factors and total carbon impact as described by the BOM format (ID, Description, Category, Process, Qty, Unit, Emission Factor, Total Carbon). This ensures high-accuracy material impact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PC-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PCB-001</text:p>
          </table:table-cell>
          <table:table-cell table:style-name="TableRowCell" office:value-type="string">
            <text:p text:style-name="Table_20_Contents">FR4 PCB</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BAT-001</text:p>
          </table:table-cell>
          <table:table-cell table:style-name="TableRowCell" office:value-type="string">
            <text:p text:style-name="Table_20_Contents">Li-ion Battery (500mAh)</text:p>
          </table:table-cell>
          <table:table-cell table:style-name="TableRowCell" office:value-type="string">
            <text:p text:style-name="Table_20_Contents">Energy Storage</text:p>
          </table:table-cell>
          <table:table-cell table:style-name="TableRowCell" office:value-type="string">
            <text:p text:style-name="Table_20_Contents">Battery Product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30</text:p>
          </table:table-cell>
        </table:table-row>
        <table:table-row>
          <table:table-cell table:style-name="TableRowCell" office:value-type="string">
            <text:p text:style-name="Table_20_Contents">CW-001</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4</text:p>
          </table:table-cell>
        </table:table-row>
      </table:table>
      <text:p text:style-name="First_20_paragraph"><text:span text:style-name="T2">Note: The values presented in the table above are illustrative, based on the specified format of \'wjidfzup\' for high-accuracy material impact calculation, as the literal content of \'wjidfzup\' was provided as a variable name.</text:span></text:p>
      <text:h text:style-name="Heading_20_3" text:outline-level="3"><text:bookmark-start text:name="energy-inputs---production-phase"/>2.2. Energy Inputs - Production Phase<text:bookmark-end text:name="energy-inputs---production-phase"/></text:h>
      <text:p text:style-name="First_20_paragraph">Energy consumption during the production phase significantly contributes to the product\'s footprint. The analysis incorporates the following specific energy customization data:</text:p>
      <text:list text:style-name="L4">
        <text:list-item>
          <text:p text:style-name="P4"><text:span text:style-name="T1">Renewable Energy Usage:</text:span> opqsydmvol</text:p>
        </text:list-item>
        <text:list-item>
          <text:p text:style-name="P4"><text:span text:style-name="T1">Energy Intensity (kWh/unit):</text:span> jtsshvxuqf kWh/unit</text:p>
        </text:list-item>
      </text:list>
      <text:p text:style-name="First_20_paragraph">These values are crucial for calculating Scope 2 emissions, reflecting the direct energy consumed during manufacturing processes. The proportion of renewable energy usage helps in adjusting the emission factors for purchased electricity.</text:p>
      <text:h text:style-name="Heading_20_3" text:outline-level="3"><text:bookmark-start text:name="logistics-data---supply-chain-analysis"/>2.3. Logistics Data - Supply Chain Analysis<text:bookmark-end text:name="logistics-data---supply-chain-analysis"/></text:h>
      <text:p text:style-name="First_20_paragraph">Transportation emissions are a key component of the supply chain footprint. The following specific logistics data has been incorporated:</text:p>
      <text:list text:style-name="L5">
        <text:list-item>
          <text:p text:style-name="P5"><text:span text:style-name="T1">Transport Mode:</text:span> Select Mode</text:p>
        </text:list-item>
        <text:list-item>
          <text:p text:style-name="P5"><text:span text:style-name="T1">Transport Distance:</text:span> freplxsurr</text:p>
        </text:list-item>
        <text:list-item>
          <text:p text:style-name="P5"><text:span text:style-name="T1">Last-Mile Delivery Channel:</text:span> Delivery Type</text:p>
        </text:list-item>
      </text:list>
      <text:p text:style-name="First_20_paragraph">These parameters inform the calculation of emissions from transporting raw materials to the factory and finished goods to the market, falling primarily under Scope 3 emissions (Upstream and Downstream Transportation and Distribution).</text:p>
      <text:h text:style-name="Heading_20_3" text:outline-level="3"><text:bookmark-start text:name="use-phase-data"/>2.4. Use Phase Data<text:bookmark-end text:name="use-phase-data"/></text:h>
      <text:p text:style-name="First_20_paragraph">The emissions generated during the product\'s operational life are critical, especially for energy-consuming products. The analysis incorporates specific durability and consumption data:</text:p>
      <text:list text:style-name="L6">
        <text:list-item>
          <text:p text:style-name="P6"><text:span text:style-name="T1">Product Lifespan:</text:span> qodswgljoi</text:p>
        </text:list-item>
        <text:list-item>
          <text:p text:style-name="P6"><text:span text:style-name="T1">Energy Consumption in Use:</text:span> fuxjmqfedt</text:p>
        </text:list-item>
      </text:list>
      <text:p text:style-name="First_20_paragraph">These figures are used to model the energy consumption over the product\'s lifetime, calculating associated Scope 3 (Use of Sold Products) emissions.</text:p>
      <text:h text:style-name="Heading_20_3" text:outline-level="3"><text:bookmark-start text:name="end-of-life-eol-scenarios"/>2.5. End-of-Life (EoL) Scenarios<text:bookmark-end text:name="end-of-life-eol-scenarios"/></text:h>
      <text:p text:style-name="First_20_paragraph">Circular economy impacts are reflected by incorporating specific End-of-Life scenarios:</text:p>
      <text:list text:style-name="L7">
        <text:list-item>
          <text:p text:style-name="P7"><text:span text:style-name="T1">Recyclability Percentage:</text:span> vilwjzjydn</text:p>
        </text:list-item>
        <text:list-item>
          <text:p text:style-name="P7"><text:span text:style-name="T1">Circular/Take-back Programs:</text:span> ptpxvfddpd</text:p>
        </text:list-item>
      </text:list>
      <text:p text:style-name="First_20_paragraph">These data points help in estimating the avoided emissions from recycling and the benefits of circularity initiatives, impacting Scope 3 (End-of-Life Treatment of Sold Products) emissions. The recyclability percentage indicates the fraction of the product that can be diverted from landfill or incineration, while take-back programs demonstrate efforts to recover and reuse materials.</text:p>
      <text:p text:style-name="Horizontal_20_Line"/>
      <text:h text:style-name="Heading_20_2" text:outline-level="2"><text:bookmark-start text:name="emission-calculation"/>4. Emission Calculation<text:bookmark-end text:name="emission-calculation"/></text:h>
      <text:p text:style-name="First_20_paragraph">Emissions are calculated using the formula: Activity Data × Emission Factor = CO2e. This section outlines the calculation approach across the different lifecycle stages, adhering strictly to the GHG Protocol.</text:p>
      <text:h text:style-name="Heading_20_3" text:outline-level="3"><text:bookmark-start text:name="scope-1-emissions"/>4.1. Scope 1 Emissions<text:bookmark-end text:name="scope-1-emissions"/></text:h>
      <text:p text:style-name="First_20_paragraph">Direct GHG emissions from sources owned or controlled by kmehhrmfos, such as on-site fuel combustion for manufacturing processes or company vehicles. Specific data for these activities would be collected and multiplied by relevant emission factors (e.g., from national inventories or Ecoinvent/DEFRA).</text:p>
      <text:h text:style-name="Heading_20_3" text:outline-level="3"><text:bookmark-start text:name="scope-2-emissions"/>4.2. Scope 2 Emissions<text:bookmark-end text:name="scope-2-emissions"/></text:h>
      <text:p text:style-name="First_20_paragraph">Indirect GHG emissions from the generation of purchased electricity, steam, heating, or cooling consumed by kmehhrmfos. Based on the provided \'Energy Intensity (kWh/unit): jtsshvxuqf\' and \'Renewable Energy Usage: opqsydmvol\', these emissions are calculated using grid-specific or supplier-specific emission factors for electricity, adjusted for renewable energy procurement. For illustrative purposes, assuming an average grid emission factor for China (where final production occurs) and adjusting for renewable usage, the Scope 2 emissions for production are estimated.</text:p>
      <text:h text:style-name="Heading_20_3" text:outline-level="3"><text:bookmark-start text:name="scope-3-emissions"/>4.3. Scope 3 Emissions<text:bookmark-end text:name="scope-3-emissions"/></text:h>
      <text:p text:style-name="First_20_paragraph">All other indirect emissions in the value chain, ensuring at least 95% coverage as per 2026 requirements. This includes:</text:p>
      <text:list text:style-name="L8">
        <text:list-item>
          <text:p text:style-name="P8"><text:span text:style-name="T1">Upstream Emissions:</text:span></text:p>
          <text:list text:style-name="L9">
            <text:list-item>
              <text:p text:style-name="P9"><text:span text:style-name="T1">Raw Material Acquisition &amp; Pre-processing (Category 1):</text:span> Calculated based on the Detailed BOM (illustrative data from \'wjidfzup\') and specific emission factors for each material and process. For example, for plastics, metals, and electronics, emission factors from databases like Ecoinvent or DEFRA are applied. Total illustrative material carbon footprint: 1.59 kgCO2e.</text:p>
            </text:list-item>
            <text:list-item>
              <text:p text:style-name="P9"><text:span text:style-name="T1">Transportation &amp; Distribution (Category 4):</text:span> Emissions from transporting raw materials and components to the manufacturing plant. This is based on \'Transport Mode: Select Mode\' and \'Transport Distance: freplxsurr\' using mode-specific emission factors (e.g., truck, rail, ship).</text:p>
            </text:list-item>
          </text:list>
        </text:list-item>
        <text:list-item>
          <text:p text:style-name="P8"><text:span text:style-name="T1">Downstream Emissions:</text:span></text:p>
          <text:list text:style-name="L10">
            <text:list-item>
              <text:p text:style-name="P10"><text:span text:style-name="T1">Transportation &amp; Distribution (Category 4):</text:span> Emissions from transporting finished jngzkelyrr from the factory gate to the customer. This considers \'Transport Mode: Select Mode\', \'Transport Distance: freplxsurr\', and \'Last-Mile Delivery Channel: Delivery Type\' with appropriate emission factors.</text:p>
            </text:list-item>
            <text:list-item>
              <text:p text:style-name="P10"><text:span text:style-name="T1">Use of Sold Products (Category 11):</text:span> Emissions arising from the product\'s usage phase. Calculated using \'Product Lifespan: qodswgljoi\' and \'Energy Consumption in Use: fuxjmqfedt\' along with relevant electricity emission factors (e.g., from the point of use).</text:p>
            </text:list-item>
            <text:list-item>
              <text:p text:style-name="P10"><text:span text:style-name="T1">End-of-Life Treatment of Sold Products (Category 12):</text:span> Emissions (or avoided emissions) from the disposal or recycling of jngzkelyrr. This factors in \'Recyclability Percentage: vilwjzjydn\' and the presence of \'Circular/Take-back Programs: ptpxvfddpd\' to determine the fate of materials and apply corresponding emission/avoidance factors.</text:p>
            </text:list-item>
          </text:list>
        </text:list-item>
      </text:list>
      <text:p text:style-name="First_20_paragraph">Industry-standard emission factors (e.g., from Ecoinvent and DEFRA) are used for activities where specific factors are not provided directly in the input parameters, ensuring robust calculations.</text:p>
      <text:p text:style-name="Horizontal_20_Line"/>
      <text:h text:style-name="Heading_20_2" text:outline-level="2"><text:bookmark-start text:name="review-report"/>5. Review &amp; Report<text:bookmark-end text:name="review-report"/></text:h>
      <text:p text:style-name="First_20_paragraph">The final stage involves reviewing the calculated emissions, identifying hotspots, and assessing the reliability of the data and methodology.</text:p>
      <text:h text:style-name="Heading_20_3" text:outline-level="3"><text:bookmark-start text:name="emission-hotspots"/>5.1. Emission Hotspots<text:bookmark-end text:name="emission-hotspots"/></text:h>
      <text:p text:style-name="First_20_paragraph">Based on the analysis, initial hotspots for jngzkelyrr are expected to be:</text:p>
      <text:list text:style-name="L11">
        <text:list-item>
          <text:p text:style-name="P11"><text:span text:style-name="T1">Material Production:</text:span> The manufacturing of key components (e.g., electronics, batteries) as highlighted in the BOM, often has high embodied energy and emissions.</text:p>
        </text:list-item>
        <text:list-item>
          <text:p text:style-name="P11"><text:span text:style-name="T1">Use Phase Energy Consumption:</text:span> Depending on \'fuxjmqfedt\' and \'qodswgljoi\', the energy consumed during product use can be a significant contributor over the product\'s lifespan.</text:p>
        </text:list-item>
        <text:list-item>
          <text:p text:style-name="P11"><text:span text:style-name="T1">Transportation:</text:span> Both upstream and downstream logistics, particularly if long distances or high-emission transport modes are utilized (\'Select Mode\', \'freplxsurr\').</text:p>
        </text:list-item>
      </text:list>
      <text:h text:style-name="Heading_20_3" text:outline-level="3"><text:bookmark-start text:name="data-reliability-and-recommendations"/>5.2. Data Reliability and Recommendations<text:bookmark-end text:name="data-reliability-and-recommendations"/></text:h>
      <text:p text:style-name="First_20_paragraph">The reliability of this PCF relies on the accuracy and completeness of the provided input parameters. To enhance accuracy and reduce the footprint, kmehhrmfos should consider:</text:p>
      <text:list text:style-name="L12">
        <text:list-item>
          <text:p text:style-name="P12">Sourcing materials with lower embodied carbon.</text:p>
        </text:list-item>
        <text:list-item>
          <text:p text:style-name="P12">Increasing renewable energy usage in manufacturing beyond \'opqsydmvol\'.</text:p>
        </text:list-item>
        <text:list-item>
          <text:p text:style-name="P12">Optimizing logistics by exploring lower-emission transport modes or routes.</text:p>
        </text:list-item>
        <text:list-item>
          <text:p text:style-name="P12">Designing products for greater energy efficiency during the \'qodswgljoi\' lifespan.</text:p>
        </text:list-item>
        <text:list-item>
          <text:p text:style-name="P12">Expanding \'ptpxvfddpd\' programs and increasing \'vilwjzjydn\' percentage to promote circularity.</text:p>
        </text:list-item>
        <text:list-item>
          <text:p text:style-name="P12">Collecting more primary data for Scope 1 and specific Scope 3 categories to refine calculations.</text:p>
        </text:list-item>
      </text:list>
      <text:p text:style-name="First_20_paragraph">This report provides a foundational understanding of jngzkelyrr\'s carbon footprint, guiding \'kmehhrmfos\' towards more sustainable product development and operational practices.</text:p>
      <text:p text:style-name="Text_20_body">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jngzkelyrr</dc:title>
    <dc:description>Detailed Product Carbon Footprint (PCF) analysis report for product jngzkelyrr, following GHG Protocol standards and 2026 LSR updates.</dc:description>
    <dc:subject/>
    <meta:keyword/>
    <dc:language>en</dc:language>
    <meta:initial-creator/>
    <dc:creator/>
    <meta:creation-date>2026-07-15T05:34:28Z</meta:creation-date>
    <dc:date>2026-07-15T05:34:28Z</dc:date>
    <meta:user-defined meta:name="viewport" meta:value-type="string">width=device-width, initial-scale=1.0</meta:user-defined>
  </office:meta>
</office:document-meta>
</file>