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jlkddrwkuo - lssuyuyxk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jlkddrwkuo</text:p>
      <text:p text:style-name="Text_20_body"><text:span text:style-name="T1">Company Name:</text:span> lssuyuyxky</text:p>
      <text:p text:style-name="Text_20_body"><text:span text:style-name="T1">Accounting Standard:</text:span> GHG Protocol</text:p>
      <text:p text:style-name="Text_20_body"><text:span text:style-name="T1">Senior Sustainability Consultant:</text:span> vppirxfkvl</text:p>
      <text:p text:style-name="Text_20_body">This report is generated based on available data and industry standards, providing a high-level assessment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jlkddrwkuo</text:span>, manufactured by <text:span text:style-name="T1">lssuyuyxky</text:span>. The analysis, conducted by <text:span text:style-name="T1">vppirxfkvl</text:span>, a Senior Sustainability Consultant specializing in the GHG Protocol, adheres to the Greenhouse Gas Protocol (GHG Protocol) standards, including the latest 2026 updates for Scope 3 emissions and the Land Sector and Removals (LSR) Standard. The aim is to quantify the greenhouse gas emissions associated with the product\'s lifecycle, identify emission hotspots, and provide insights for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jlkddrwkuo</text:span> follows a comprehensive methodology structured around five key steps, compliant with the GHG Protocol\'s Product Standard. This approach ensures a systematic and transparent assessment of the product\'s environmental impact throughout its lifecycle.</text:p>
      <text:h text:style-name="Heading_20_3" text:outline-level="3"><text:bookmark-start text:name="scope-definition"/>1.1. Scope Definition<text:bookmark-end text:name="scope-definition"/></text:h>
      <text:list text:style-name="L1">
        <text:list-item>
          <text:p text:style-name="P1"><text:span text:style-name="T1">Functional Unit:</text:span> The functional unit for this PCF analysis is defined as <text:span text:style-name="T1">1.0 unit</text:span> of the product <text:span text:style-name="T1">jlkddrwkuo</text:span>. This serves as the reference basis for quantifying and comparing environmental impacts.</text:p>
        </text:list-item>
        <text:list-item>
          <text:p text:style-name="P1"><text:span text:style-name="T1">System Boundary:</text:span> The analysis adopts a <text:span text:style-name="T1">"Cradle-to-Gate"</text:span> plus "Use Phase" and "End-of-Life" system boundary, effectively a "Cradle-to-Grave" approach, though the primary focus of data collection (BOM) aligns with the "factory_gate" parameter for direct production and upstream impacts. This includes raw material acquisition, manufacturing, transport to customer, use phase, and end-of-life treatment.</text:p>
        </text:list-item>
        <text:list-item>
          <text:p text:style-name="P1"><text:span text:style-name="T1">Geographic Scope:</text:span> The <text:span text:style-name="T1">Final Production Country is China</text:span>, with a <text:span text:style-name="T1">Supply Chain Focus on Europe</text:span> for downstream activities like sales and product use. This dual focus allows for consideration of region-specific emission factors and energy mixes.</text:p>
        </text:list-item>
        <text:list-item>
          <text:p text:style-name="P1"><text:span text:style-name="T1">Allocation:</text:span> Emissions are allocated directly to the functional unit based on mass and energy consumption. For multi-product systems, economic allocation is considered where direct physical allocation is not feasible or representative.</text:p>
        </text:list-item>
        <text:list-item>
          <text:p text:style-name="P1"><text:span text:style-name="T1">Accounting Standard:</text:span> All calculations and reporting are strictly in accordance with the <text:span text:style-name="T1">GHG Protocol</text:span> Corporate Accounting and Reporting Standard and the Corporate Value Chain (Scope 3) Accounting and Reporting Standard.</text:p>
        </text:list-item>
      </text:list>
      <text:h text:style-name="Heading_20_3" text:outline-level="3"><text:bookmark-start text:name="adherence-to-ghg-protocol-and-2026-updates"/>1.2. Adherence to GHG Protocol and 2026 Updates<text:bookmark-end text:name="adherence-to-ghg-protocol-and-2026-updates"/></text:h>
      <text:list text:style-name="L2">
        <text:list-item>
          <text:p text:style-name="P2"><text:span text:style-name="T1">Categorization:</text:span> Emissions are categorized into Scope 1 (direct emissions from owned or controlled sources), Scope 2 (indirect emissions from purchased electricity, heat, or steam), and Scope 3 (all other indirect emissions occurring in the value chain).</text:p>
        </text:list-item>
        <text:list-item>
          <text:p text:style-name="P2"><text:span text:style-name="T1">2026 LSR Update:</text:span> The analysis conceptually applies the Land Sector and Removals (LSR) Standard, released on January 30, 2026, and effective January 1, 2027. While specific land-use data for <text:span text:style-name="T1">jlkddrwkuo</text:span>\'s raw materials were not provided, the principles of accounting for land emissions, CO2 removals, and biogenic products are acknowledged. The standard aims to provide methods for companies to quantify, report, and track land emissions and carbon removals, supporting robust climate target setting.</text:p>
        </text:list-item>
        <text:list-item>
          <text:p text:style-name="P2"><text:span text:style-name="T1">Scope 3 Compliance:</text:span> As per proposed 2026 requirements, efforts are made to ensure at least <text:span text:style-name="T1">95% coverage for Scope 3 reporting</text:span>. This mandates a comprehensive accounting of value chain emissions, with exclusions limited to minor sources and fully justified.</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activities across the product\'s lifecycle, from raw material acquisition to end-of-life, and outlines the data collected for each stage.</text:p>
      <text:h text:style-name="Heading_20_3" text:outline-level="3"><text:bookmark-start text:name="material-inputs-scope-3---upstream"/>2.1. Material Inputs (Scope 3 - Upstream)<text:bookmark-end text:name="material-inputs-scope-3---upstream"/></text:h>
      <text:p text:style-name="First_20_paragraph">The Detailed Bill of Materials (BOM) provides a high-accuracy basis for calculating the material impact. The following table presents the breakdown of materials and their associated carbon emissions.</text:p>
      <text:h text:style-name="Heading_20_4" text:outline-level="4"><text:bookmark-start text:name="detailed-bill-of-materials-bom-for-jlkddrwkuo"/>Detailed Bill of Materials (BOM) for jlkddrwkuo<text:bookmark-end text:name="detailed-bill-of-materials-bom-for-jlkddrwku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
      <text:p text:style-name="First_20_paragraph"><text:span text:style-name="T1">Total Material Mass:</text:span> 0.5 kg (Aluminum) + 0.2 kg (Plastic) + (assuming 0.1 kg for PCB unit) = 0.8 kg<text:line-break/><text:span text:style-name="T1">Total Carbon from Materials:</text:span> 6.0 kg CO2e + 0.7 kg CO2e + 0.8 kg CO2e = 7.5 kg CO2e</text:p>
      <text:h text:style-name="Heading_20_3" text:outline-level="3"><text:bookmark-start text:name="production-phase-scope-2"/>2.2. Production Phase (Scope 2)<text:bookmark-end text:name="production-phase-scope-2"/></text:h>
      <text:list text:style-name="L3">
        <text:list-item>
          <text:p text:style-name="P3"><text:span text:style-name="T1">Energy Intensity:</text:span> <text:span text:style-name="T1">newwjmsgvm kWh/unit</text:span> is consumed during the production of <text:span text:style-name="T1">jlkddrwkuo</text:span>.</text:p>
        </text:list-item>
        <text:list-item>
          <text:p text:style-name="P3"><text:span text:style-name="T1">Renewable Energy Usage:</text:span> <text:span text:style-name="T1">dzlmrmywnh %</text:span> of the energy consumed in production is sourced from renewable energy.</text:p>
        </text:list-item>
        <text:list-item>
          <text:p text:style-name="P3"><text:span text:style-name="T1">Grid Electricity Emission Factor (China):</text:span> An estimated average of 0.6 kg CO2e/kWh is used for Chinese grid electricity.</text:p>
        </text:list-item>
        <text:list-item>
          <text:p text:style-name="P3"><text:span text:style-name="T1">Calculated Effective Emission Factor for Production:</text:span> Assuming `newwjmsgvm` = 10 kWh/unit and `dzlmrmywnh` = 50%: Effective EF = 0.6 kg CO2e/kWh * (1 - 50/100) = 0.3 kg CO2e/kWh. Production Emissions = 10 kWh/unit * 0.3 kg CO2e/kWh = 3.0 kg CO2e.</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ncorporates transport from manufacturing in China to the European market, and then last-mile delivery.</text:p>
      <text:list text:style-name="L4">
        <text:list-item>
          <text:p text:style-name="P4"><text:span text:style-name="T1">Main Transport Mode:</text:span> <text:span text:style-name="T1">Select Mode</text:span> (assumed Ocean Freight for bulk transport from China to Europe).</text:p>
        </text:list-item>
        <text:list-item>
          <text:p text:style-name="P4"><text:span text:style-name="T1">Transport Distance:</text:span> <text:span text:style-name="T1">shfkjvhsnz km</text:span> (e.g., 15,000 km for intercontinental shipping).</text:p>
        </text:list-item>
        <text:list-item>
          <text:p text:style-name="P4"><text:span text:style-name="T1">Ocean Freight Emission Factor:</text:span> An average of 0.016 kg CO2e/tonne-km for container ships is applied.</text:p>
        </text:list-item>
        <text:list-item>
          <text:p text:style-name="P4"><text:span text:style-name="T1">Last-Mile Delivery Channel:</text:span> <text:span text:style-name="T1">Delivery Type</text:span> (assumed Road Freight for standard parcel delivery within Europe).</text:p>
        </text:list-item>
        <text:list-item>
          <text:p text:style-name="P4"><text:span text:style-name="T1">Road Freight Emission Factor:</text:span> An average of 0.1 kg CO2e/tonne-km for road freight is applied. (This is an assumed representative value for European road freight, actual values vary by vehicle type and load).</text:p>
        </text:list-item>
        <text:list-item>
          <text:p text:style-name="P4"><text:span text:style-name="T1">Assumed Last-Mile Distance:</text:span> 500 km (illustrative for European distribution).</text:p>
        </text:list-item>
        <text:list-item>
          <text:p text:style-name="P4"><text:span text:style-name="T1">Calculated Transport Emissions (Illustrative):</text:span> Assuming product weight from BOM = 0.8 kg = 0.0008 tonnes. Main Transport (Ocean Freight): 0.0008 tonnes * 15,000 km * 0.016 kg CO2e/tonne-km = 0.192 kg CO2e. Last-Mile Delivery (Road Freight): 0.0008 tonnes * 500 km * 0.1 kg CO2e/tonne-km = 0.04 kg CO2e. Total Transport Emissions = 0.192 kg CO2e + 0.04 kg CO2e = 0.232 kg CO2e.</text:p>
        </text:list-item>
      </text:list>
      <text:h text:style-name="Heading_20_3" text:outline-level="3"><text:bookmark-start text:name="use-phase-scope-3---downstream"/>2.4. Use Phase (Scope 3 - Downstream)<text:bookmark-end text:name="use-phase-scope-3---downstream"/></text:h>
      <text:list text:style-name="L5">
        <text:list-item>
          <text:p text:style-name="P5"><text:span text:style-name="T1">Product Lifespan:</text:span> <text:span text:style-name="T1">uefvqjhlzm</text:span> (e.g., 5 years).</text:p>
        </text:list-item>
        <text:list-item>
          <text:p text:style-name="P5"><text:span text:style-name="T1">Energy Consumption in Use:</text:span> <text:span text:style-name="T1">iqhsvlsgkx kWh</text:span> (assumed total consumption over lifespan).</text:p>
        </text:list-item>
        <text:list-item>
          <text:p text:style-name="P5"><text:span text:style-name="T1">European Grid Electricity Emission Factor:</text:span> An average of 0.28 kg CO2e/kWh for European grid electricity is applied.</text:p>
        </text:list-item>
        <text:list-item>
          <text:p text:style-name="P5"><text:span text:style-name="T1">Calculated Use Phase Emissions (Illustrative):</text:span> Assuming `iqhsvlsgkx` = 100 kWh total over lifespan. Use Phase Emissions = 100 kWh * 0.28 kg CO2e/kWh = 28.0 kg CO2e.</text:p>
        </text:list-item>
      </text:list>
      <text:h text:style-name="Heading_20_3" text:outline-level="3"><text:bookmark-start text:name="end-of-life-eol-scenarios-scope-3---downstream"/>2.5. End-of-Life (EoL) Scenarios (Scope 3 - Downstream)<text:bookmark-end text:name="end-of-life-eol-scenarios-scope-3---downstream"/></text:h>
      <text:list text:style-name="L6">
        <text:list-item>
          <text:p text:style-name="P6"><text:span text:style-name="T1">Recyclability Percentage:</text:span> <text:span text:style-name="T1">epiqvzdzqy %</text:span> of the product is recyclable.</text:p>
        </text:list-item>
        <text:list-item>
          <text:p text:style-name="P6"><text:span text:style-name="T1">Circular/Take-back Programs:</text:span> <text:span text:style-name="T1">mrssifiusf</text:span> is in place (e.g., "Product take-back scheme implemented").</text:p>
        </text:list-item>
        <text:list-item>
          <text:p text:style-name="P6"><text:span text:style-name="T1">Recycling Emission Credit (Illustrative for plastics):</text:span> A credit of -1.5 kg CO2e/kg for recycled plastic is used to represent avoided virgin material production.</text:p>
        </text:list-item>
        <text:list-item>
          <text:p text:style-name="P6"><text:span text:style-name="T1">Calculated EoL Impact (Illustrative):</text:span> Assuming total recyclable material from BOM = 0.8 kg. Assuming `epiqvzdzqy` = 80%. Recycled material = 0.8 kg * 80/100 = 0.64 kg. EoL Credit = 0.64 kg * (-1.5 kg CO2e/kg) = -0.96 kg CO2e. The presence of "Product take-back scheme implemented" (`mrssifiusf`) further supports the effective capture and processing of materials at end-of-life, enhancing the actualization of these recycling benefit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for <text:span text:style-name="T1">jlkddrwkuo</text:span> is calculated by summing emissions across all lifecycle stages. Calculations are based on activity data multiplied by appropriate emission factors, largely from industry standards (e.g., adapted from Ecoinvent/DEFRA principles).</text:p>
      <text:h text:style-name="Heading_20_3" text:outline-level="3"><text:bookmark-start text:name="summary-of-illustrative-pcf-calculation-for-jlkddrwkuo-per-functional-unit"/>Summary of Illustrative PCF Calculation for jlkddrwkuo (per functional unit)<text:bookmark-end text:name="summary-of-illustrative-pcf-calculation-for-jlkddrwkuo-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Notes / Assumptions</text:p>
            </table:table-cell>
          </table:table-row>
        </table:table-header-rows>
        <table:table-row>
          <table:table-cell table:style-name="TableRowCell" office:value-type="string">
            <text:p text:style-name="Table_20_Contents"><text:span text:style-name="T1">1. 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7.50</text:p>
          </table:table-cell>
          <table:table-cell table:style-name="TableRowCell" office:value-type="string">
            <text:p text:style-name="Table_20_Contents">Directly from BOM \'Total Carbon\' column.</text:p>
          </table:table-cell>
        </table:table-row>
        <table:table-row>
          <table:table-cell table:style-name="TableRowCell" office:value-type="string">
            <text:p text:style-name="Table_20_Contents"><text:span text:style-name="T1">2. Production / Manufacturing</text:spa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10 kWh/unit * 0.3 kg CO2e/kWh (China grid adjusted for 50% renewables).</text:p>
          </table:table-cell>
        </table:table-row>
        <table:table-row>
          <table:table-cell table:style-name="TableRowCell" office:value-type="string">
            <text:p text:style-name="Table_20_Contents"><text:span text:style-name="T1">3. Transport (Upstream &amp; Downstream)</text:span></text:p>
          </table:table-cell>
          <table:table-cell table:style-name="TableRowCell" office:value-type="string">
            <text:p text:style-name="Table_20_Contents">Scope 3 (Upstream &amp; Downstream)</text:p>
          </table:table-cell>
          <table:table-cell table:style-name="TableRowCell" office:value-type="string">
            <text:p text:style-name="Table_20_Contents">0.23</text:p>
          </table:table-cell>
          <table:table-cell table:style-name="TableRowCell" office:value-type="string">
            <text:p text:style-name="Table_20_Contents">Ocean Freight (15,000km) + Road Freight (500km), for 0.8kg product.</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Scope 3 (Downstream)</text:p>
          </table:table-cell>
          <table:table-cell table:style-name="TableRowCell" office:value-type="string">
            <text:p text:style-name="Table_20_Contents">28.00</text:p>
          </table:table-cell>
          <table:table-cell table:style-name="TableRowCell" office:value-type="string">
            <text:p text:style-name="Table_20_Contents">100 kWh total energy in use over lifespan * 0.28 kg CO2e/kWh (EU grid).</text:p>
          </table:table-cell>
        </table:table-row>
        <table:table-row>
          <table:table-cell table:style-name="TableRowCell" office:value-type="string">
            <text:p text:style-name="Table_20_Contents"><text:span text:style-name="T1">5. 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0.96</text:p>
          </table:table-cell>
          <table:table-cell table:style-name="TableRowCell" office:value-type="string">
            <text:p text:style-name="Table_20_Contents">80% recyclability of 0.8kg material * -1.5 kg CO2e/kg recycling credit.</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7.77</text:span></text:p>
          </table:table-cell>
          <table:table-cell table:style-name="TableRowCell" office:value-type="string">
    </table:table-cell>
        </table:table-row>
      </table:table>
      <text:p text:style-name="First_20_paragraph"><text:span text:style-name="T2">Note: All emission factors for transport and electricity are representative industry averages and may vary based on specific suppliers, routes, and energy mixes. The figures presented are illustrative based on the provided parameters and assumed typical emission factor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jlkddrwkuo</text:span> are:</text:p>
      <text:list text:style-name="L7">
        <text:list-item>
          <text:p text:style-name="P7"><text:span text:style-name="T1">Use Phase (Approx. 74%):</text:span> The energy consumed during the product\'s lifespan contributes the most significant portion to the overall footprint. This highlights the importance of energy efficiency during product design and consumer usage patterns.</text:p>
        </text:list-item>
        <text:list-item>
          <text:p text:style-name="P7"><text:span text:style-name="T1">Materials Acquisition &amp; Pre-processing (Approx. 20%):</text:span> The extraction and processing of raw materials, particularly the Aluminum Casing, represent a substantial upstream impact. This suggests opportunities for material optimization, use of recycled content, or lower-carbon alternatives.</text:p>
        </text:list-item>
        <text:list-item>
          <text:p text:style-name="P7"><text:span text:style-name="T1">Production / Manufacturing (Approx. 8%):</text:span> While renewable energy usage reduces this impact, further decarbonization of the energy supply or efficiency improvements in manufacturing processes could yield additional reductions.</text:p>
        </text:list-item>
      </text:list>
      <text:h text:style-name="Heading_20_3" text:outline-level="3"><text:bookmark-start text:name="reliability-and-limitations"/>5.2. Reliability and Limitations<text:bookmark-end text:name="reliability-and-limitations"/></text:h>
      <text:list text:style-name="L8">
        <text:list-item>
          <text:p text:style-name="P8"><text:span text:style-name="T1">Data Specificity:</text:span> The accuracy of this report is highly dependent on the specificity and granularity of the provided input data. While the BOM offers high detail for materials, general industry-average emission factors were used for transport and electricity consumption where primary data was not available for every specific supply chain partner or energy source.</text:p>
        </text:list-item>
        <text:list-item>
          <text:p text:style-name="P8"><text:span text:style-name="T1">Dynamic Factors:</text:span> Emission factors for grid electricity, transport, and material production are dynamic and subject to change with advancements in technology, policy, and energy infrastructure.</text:p>
        </text:list-item>
        <text:list-item>
          <text:p text:style-name="P8"><text:span text:style-name="T1">Scope 3 Coverage:</text:span> While targeting 95% Scope 3 coverage is a key objective, achieving this requires extensive data collection across the entire value chain. The illustrative calculations represent a robust approximation based on available information.</text:p>
        </text:list-item>
        <text:list-item>
          <text:p text:style-name="P8"><text:span text:style-name="T1">LSR Standard Application:</text:span> As the LSR Standard is relatively new (effective Jan 1, 2027), its full implementation for all raw material supply chains might require further data collection and guidance when it becomes mandatory. Currently, the principles are conceptually applied.</text:p>
        </text:list-item>
      </text:list>
      <text:h text:style-name="Heading_20_3" text:outline-level="3"><text:bookmark-start text:name="recommendations-for-emission-reduction"/>5.3. Recommendations for Emission Reduction<text:bookmark-end text:name="recommendations-for-emission-reduction"/></text:h>
      <text:list text:style-name="L9">
        <text:list-item>
          <text:p text:style-name="P9"><text:span text:style-name="T1">Optimize Use Phase Efficiency:</text:span> Focus on designing <text:span text:style-name="T1">jlkddrwkuo</text:span> for maximum energy efficiency during its operational life. Educate end-users on optimal usage to minimize energy consumption.</text:p>
        </text:list-item>
        <text:list-item>
          <text:p text:style-name="P9"><text:span text:style-name="T1">Material Decarbonization:</text:span> Explore opportunities to substitute high-impact materials (e.g., Aluminum) with lower-carbon alternatives or materials with higher recycled content. Engage with suppliers to promote greener production processes.</text:p>
        </text:list-item>
        <text:list-item>
          <text:p text:style-name="P9"><text:span text:style-name="T1">Renewable Energy Procurement:</text:span> Continuously increase the percentage of renewable energy used in manufacturing facilities, and encourage suppliers to do the same.</text:p>
        </text:list-item>
        <text:list-item>
          <text:p text:style-name="P9"><text:span text:style-name="T1">Logistics Optimization:</text:span> Investigate opportunities to optimize transport routes, utilize more efficient transport modes (e.g., rail instead of road where feasible), and consolidate shipments to reduce emissions.</text:p>
        </text:list-item>
        <text:list-item>
          <text:p text:style-name="P9"><text:span text:style-name="T1">Strengthen Circularity:</text:span> Leverage the <text:span text:style-name="T1">epiqvzdzqy % recyclability</text:span> and <text:span text:style-name="T1">mrssifiusf</text:span> (circular/take-back programs) by actively promoting and facilitating the return and recycling of products at their end-of-life to maximize material recovery and minimize waste.</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lkddrwkuo - lssuyuyxky</dc:title>
    <dc:description>High-detail Product Carbon Footprint (PCF) analysis for product jlkddrwkuo by lssuyuyxky, adhering to GHG Protocol standards and 2026 updates, performed by Senior Sustainability Consultant vppirxfkvl.</dc:description>
    <dc:subject/>
    <meta:keyword/>
    <dc:language>en</dc:language>
    <meta:initial-creator/>
    <dc:creator/>
    <meta:creation-date>2026-07-15T00:50:46Z</meta:creation-date>
    <dc:date>2026-07-15T00:50:46Z</dc:date>
    <meta:user-defined meta:name="viewport" meta:value-type="string">width=device-width, initial-scale=1.0</meta:user-defined>
  </office:meta>
</office:document-meta>
</file>