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jkidiwuiq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jkidiwuiqm</text:p>
      <text:p text:style-name="Text_20_body"><text:span text:style-name="T1">Company:</text:span> hqimszxyjy</text:p>
      <text:p text:style-name="Text_20_body"><text:span text:style-name="T1">Senior Sustainability Consultant:</text:span> pmlxezyofy</text:p>
      <text:p text:style-name="Text_20_body"><text:span text:style-name="T1">Accounting Standard:</text:span> GHG Protocol</text:p>
      <text:p text:style-name="Text_20_body"><text:span text:style-name="T2">Disclaimer: This report is generated based on available data and industry standards. While every effort has been made to ensure accuracy, the actual carbon footprint may vary depending on real-time operational data and market conditions. This analysis serves as a comprehensive estimate and guide for sustainability improvements.</text:span></text:p>
      <text:h text:style-name="Heading_20_1" text:outline-level="1"><text:bookmark-start text:name="product-carbon-footprint-analysis-jkidiwuiqm"/>Product Carbon Footprint Analysis: jkidiwuiqm<text:bookmark-end text:name="product-carbon-footprint-analysis-jkidiwuiqm"/></text:h>
      <text:p text:style-name="First_20_paragraph"><text:span text:style-name="T1">Generated Date:</text:span> May 27, 2026</text:p>
      <text:p text:style-name="Text_20_body"><text:span text:style-name="T1">Company Name:</text:span> hqimszxyjy</text:p>
      <text:p text:style-name="Text_20_body"><text:span text:style-name="T1">Senior Sustainability Consultant:</text:span> pmlxezyofy</text:p>
      <text:p text:style-name="Text_20_body"><text:span text:style-name="T1">Accounting Standard:</text:span> GHG Protocol</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kidiwuiqm, manufactured by hqimszxyjy. Conducted by Senior Sustainability Consultant pmlxezyofy, this analysis adheres strictly to the GHG Protocol, including the 2026 Land Sector and Removals (LSR) Standard update and aiming for at least 95% Scope 3 coverage. The PCF quantifies the total greenhouse gas emissions (expressed in CO2e) associated with the product\'s entire lifecycle, from raw material extraction to end-of-life. Key hotspots are identified, and recommendations for emission reduction are provided, focusing on materials, production, logistics, use-phase, and end-of-life scenario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jkidiwuiqm has been calculated using a structured five-step methodology in line with the GHG Protocol Product Standard.</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jkidiwuiqm</text:span>. This unit serves as the reference basis for quantifying all inputs and outputs throughout the product\'s lifecycle.</text:p>
      <text:h text:style-name="Heading_20_3" text:outline-level="3"><text:bookmark-start text:name="system-boundary"/>1.2. System Boundary<text:bookmark-end text:name="system-boundary"/></text:h>
      <text:p text:style-name="First_20_paragraph">The system boundary for this PCF analysis is defined as <text:span text:style-name="T1">Cradle-to-Grave</text:span>. While the primary production stage calculation is focused at the factory gate, the analysis extends to cover raw material acquisition, manufacturing, transport, use-phase, and end-of-life disposal/recycling as per the detailed requirements.</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llocation"/>1.4. Allocation<text:bookmark-end text:name="allocation"/></text:h>
      <text:p text:style-name="First_20_paragraph">Emissions are allocated based on mass and economic value where co-products or by-products occur, ensuring a fair distribution of environmental burdens across the product system. For recycled content, the "cut-off" approach is applied, where secondary material entering the product system carries no previous emissions, and primary material production emissions are allocated to the primary user.</text:p>
      <text:h text:style-name="Heading_20_3" text:outline-level="3"><text:bookmark-start text:name="accounting-standard"/>1.5. Accounting Standard<text:bookmark-end text:name="accounting-standard"/></text:h>
      <text:p text:style-name="First_20_paragraph">This Product Carbon Footprint analysis strictly adheres to the <text:span text:style-name="T1">GHG Protocol (Product Life Cycle Accounting and Reporting Standard)</text:span>. Emissions are categorized into Scope 1 (direct emissions), Scope 2 (indirect emissions from purchased energy), and Scope 3 (all other indirect emissions in the value chain). The analysis also incorporates principles from the 2026 Land Sector and Removals (LSR) Standard for land use and carbon removals where applicable. A robust effort has been made to ensure at least 95% coverage for Scope 3 reporting, aligning with the stringent 2026 requirements.</text:p>
      <text:p text:style-name="Horizontal_20_Line"/>
      <text:h text:style-name="Heading_20_2" text:outline-level="2"><text:bookmark-start text:name="lifecycle-inventory-lci-3.-data-collection"/>2. Lifecycle Inventory (LCI) &amp; 3. Data Collection<text:bookmark-end text:name="lifecycle-inventory-lci-3.-data-collection"/></text:h>
      <text:p text:style-name="First_20_paragraph">This section details the inputs required for the production of jkidiwuiqm, covering raw materials, manufacturing energy, transportation, and end-of-life scenarios. Primary data has been utilized where provided, complemented by secondary data from industry-standard databases (e.g., Ecoinvent, DEFRA) for emission factors.</text:p>
      <text:h text:style-name="Heading_20_3" text:outline-level="3"><text:bookmark-start text:name="detailed-bill-of-materials-bom-for-jkidiwuiqm"/>2.1. Detailed Bill of Materials (BOM) for jkidiwuiqm<text:bookmark-end text:name="detailed-bill-of-materials-bom-for-jkidiwuiqm"/></text:h>
      <text:p text:style-name="First_20_paragraph">The following table presents the detailed Bill of Materials (BOM) for jkidiwuiqm, including quantities, units, and associated emission factors. The \'Total Carbon\' for each item is calculated based on these values, representing the upstream emissions (Scope 3, Category 1 -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5.36</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 Pack</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M006</text:p>
          </table:table-cell>
          <table:table-cell table:style-name="TableRowCell" office:value-type="string">
            <text:p text:style-name="Table_20_Contents">Silicon Microcontroller</text:p>
          </table:table-cell>
          <table:table-cell table:style-name="TableRowCell" office:value-type="string">
            <text:p text:style-name="Table_20_Contents">Electronics</text:p>
          </table:table-cell>
          <table:table-cell table:style-name="TableRowCell" office:value-type="string">
            <text:p text:style-name="Table_20_Contents">Wafer Fab</text:p>
          </table:table-cell>
          <table:table-cell table:style-name="TableRowCell" office:value-type="string">
            <text:p text:style-name="Table_20_Contents">0.001</text:p>
          </table:table-cell>
          <table:table-cell table:style-name="TableRowCell" office:value-type="string">
            <text:p text:style-name="Table_20_Contents">kg</text:p>
          </table:table-cell>
          <table:table-cell table:style-name="TableRowCell" office:value-type="string">
            <text:p text:style-name="Table_20_Contents">5000.0</text:p>
          </table:table-cell>
          <table:table-cell table:style-name="TableRowCell" office:value-type="string">
            <text:p text:style-name="Table_20_Contents">5.00</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8</text:p>
          </table:table-cell>
        </table:table-row>
      </table:table>
      <text:h text:style-name="Heading_20_3" text:outline-level="3"><text:bookmark-start text:name="energy-inputs-for-production"/>2.2. Energy Inputs for Production<text:bookmark-end text:name="energy-inputs-for-production"/></text:h>
      <text:p text:style-name="First_20_paragraph">The energy consumed during the manufacturing process in China is a significant contributor to the PCF. Specific customization data has been utilized:</text:p>
      <text:list text:style-name="L2">
        <text:list-item>
          <text:p text:style-name="P2"><text:span text:style-name="T1">Energy Intensity (kWh/unit):</text:span> tinpsyxqkl kWh/unit</text:p>
        </text:list-item>
        <text:list-item>
          <text:p text:style-name="P2"><text:span text:style-name="T1">Renewable Energy Usage:</text:span> zryhqjdkfi%</text:p>
        </text:list-item>
      </text:list>
      <text:p text:style-name="First_20_paragraph">Assuming a grid emission factor for electricity in China of 0.65 kg CO2e/kWh (average for industrial use, adjusted for renewable share):</text:p>
      <text:list text:style-name="L3">
        <text:list-item>
          <text:p text:style-name="P3">Non-renewable energy: (1 - zryhqjdkfi/100) * tinpsyxqkl kWh/unit</text:p>
        </text:list-item>
        <text:list-item>
          <text:p text:style-name="P3">Emissions from production energy: (1 - zryhqjdkfi/100) * tinpsyxqkl * 0.65 kg CO2e/unit</text:p>
        </text:list-item>
      </text:list>
      <text:h text:style-name="Heading_20_3" text:outline-level="3"><text:bookmark-start text:name="transport-logistics"/>2.3. Transport Logistics<text:bookmark-end text:name="transport-logistics"/></text:h>
      <text:p text:style-name="First_20_paragraph">Transportation of raw materials to the manufacturing facility and finished goods to the market is crucial for Scope 3 emissions (Category 4 &amp; 9 - Upstream &amp; Downstream Transportation and Distribution). The analysis incorporates the following specific logistics data:</text:p>
      <text:list text:style-name="L4">
        <text:list-item>
          <text:p text:style-name="P4"><text:span text:style-name="T1">Transport Mode:</text:span> Select Mode (e.g., Road freight, articulated lorry &gt;16-32 tonne, Euro 6)</text:p>
        </text:list-item>
        <text:list-item>
          <text:p text:style-name="P4"><text:span text:style-name="T1">Transport Distance:</text:span> smpuhgxwqu km (representative for inbound and outbound average)</text:p>
        </text:list-item>
        <text:list-item>
          <text:p text:style-name="P4"><text:span text:style-name="T1">Last-Mile Delivery Channel:</text:span> Delivery Type (e.g., Parcel service, light commercial vehicle)</text:p>
        </text:list-item>
      </text:list>
      <text:p text:style-name="First_20_paragraph">Representative emission factors for transport are used (e.g., 0.09 kg CO2e/tkm for road freight, 0.5 kg CO2e/delivery for last-mile delivery, for illustrative purposes).</text:p>
      <text:h text:style-name="Heading_20_3" text:outline-level="3"><text:bookmark-start text:name="use-phase-data"/>2.4. Use Phase Data<text:bookmark-end text:name="use-phase-data"/></text:h>
      <text:p text:style-name="First_20_paragraph">The use phase can be a major contributor, especially for energy-consuming products. Specific durability and consumption data for jkidiwuiqm are:</text:p>
      <text:list text:style-name="L5">
        <text:list-item>
          <text:p text:style-name="P5"><text:span text:style-name="T1">Product Lifespan:</text:span> fzhmhhyjmd years</text:p>
        </text:list-item>
        <text:list-item>
          <text:p text:style-name="P5"><text:span text:style-name="T1">Energy Consumption in Use:</text:span> xkjqnhpiom kWh/year</text:p>
        </text:list-item>
      </text:list>
      <text:p text:style-name="First_20_paragraph">Assuming an average grid emission factor of 0.4 kg CO2e/kWh for electricity during the use phase (representing a mix of European grids).</text:p>
      <text:h text:style-name="Heading_20_3" text:outline-level="3"><text:bookmark-start text:name="end-of-life-eol-scenarios"/>2.5. End-of-Life (EoL) Scenarios<text:bookmark-end text:name="end-of-life-eol-scenarios"/></text:h>
      <text:p text:style-name="First_20_paragraph">Circular economy impacts are incorporated using the provided EoL data:</text:p>
      <text:list text:style-name="L6">
        <text:list-item>
          <text:p text:style-name="P6"><text:span text:style-name="T1">Recyclability Percentage:</text:span> exueiifhmp%</text:p>
        </text:list-item>
        <text:list-item>
          <text:p text:style-name="P6"><text:span text:style-name="T1">Circular/Take-back Programs:</text:span> xyjfewfjdk programs in place</text:p>
        </text:list-item>
      </text:list>
      <text:p text:style-name="First_20_paragraph">Emissions/avoided emissions from EoL are estimated based on the recyclability rate and the impact of raw material replacement. For non-recyclable parts, landfill emissions are considered (e.g., 0.1 kg CO2e/kg for typical waste to landfill). Recycled content displacement credit for exueiifhmp% is calculated against virgin material production.</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is section details the calculation of GHG emissions across the product\'s lifecycle, categorized by GHG Protocol scopes.</text:p>
      <text:h text:style-name="Heading_20_3" text:outline-level="3"><text:bookmark-start text:name="scope-3-upstream-emissions-cradle-to-gate"/>4.1. Scope 3: Upstream Emissions (Cradle-to-Gate)<text:bookmark-end text:name="scope-3-upstream-emissions-cradle-to-gate"/></text:h>
      <text:h text:style-name="Heading_20_4" text:outline-level="4"><text:bookmark-start text:name="purchased-goods-and-services-category-1"/>4.1.1. Purchased Goods and Services (Category 1)<text:bookmark-end text:name="purchased-goods-and-services-category-1"/></text:h>
      <text:p text:style-name="First_20_paragraph">This includes all emissions from the extraction, production, and transportation of raw materials and components as detailed in the BOM.</text:p>
      <text:p text:style-name="Text_20_body"><text:span text:style-name="T1">Total Material Carbon Footprint: 15.24 kg CO2e</text:span> (from BOM table above)</text:p>
      <text:h text:style-name="Heading_20_4" text:outline-level="4"><text:bookmark-start text:name="capital-goods-category-2"/>4.1.2. Capital Goods (Category 2)<text:bookmark-end text:name="capital-goods-category-2"/></text:h>
      <text:p text:style-name="First_20_paragraph">Emissions from the production of capital goods (e.g., machinery, buildings) used in manufacturing jkidiwuiqm are generally amortized over their lifespan. For this PCF, a pro-rata allocation based on production volume is assumed, adding an illustrative 0.5 kg CO2e per unit.</text:p>
      <text:p text:style-name="Text_20_body"><text:span text:style-name="T1">Estimated Capital Goods Emissions: 0.5 kg CO2e</text:span></text:p>
      <text:h text:style-name="Heading_20_4" text:outline-level="4"><text:bookmark-start text:name="fuel--and-energy-related-activities-category-3"/>4.1.3. Fuel- and Energy-Related Activities (Category 3)<text:bookmark-end text:name="fuel--and-energy-related-activities-category-3"/></text:h>
      <text:p text:style-name="First_20_paragraph">This category covers emissions from the production of purchased electricity and fuels not covered in Scope 1 or 2. This is inherently captured within the grid emission factor for purchased electricity.</text:p>
      <text:h text:style-name="Heading_20_4" text:outline-level="4"><text:bookmark-start text:name="upstream-transportation-and-distribution-category-4"/>4.1.4. Upstream Transportation and Distribution (Category 4)<text:bookmark-end text:name="upstream-transportation-and-distribution-category-4"/></text:h>
      <text:p text:style-name="First_20_paragraph">Emissions associated with transporting raw materials and components to the manufacturing facility in China, and primary transport of finished goods to distribution hubs in Europe.</text:p>
      <text:list text:style-name="L7">
        <text:list-item>
          <text:p text:style-name="P7">Assume average inbound/outbound distance: smpuhgxwqu km</text:p>
        </text:list-item>
        <text:list-item>
          <text:p text:style-name="P7">Assume product weight (including packaging): ~1.5 kg</text:p>
        </text:list-item>
        <text:list-item>
          <text:p text:style-name="P7">Illustrative Transport Factor (Road Freight): 0.09 kg CO2e/tkm</text:p>
        </text:list-item>
        <text:list-item>
          <text:p text:style-name="P7">Total emissions = (smpuhgxwqu km * 1.5 kg / 1000 kg/tonne) * 0.09 kg CO2e/tkm = (smpuhgxwqu * 0.0015) * 0.09 kg CO2e</text:p>
        </text:list-item>
        <text:list-item>
          <text:p text:style-name="P7">For `smpuhgxwqu` = 2000 km: (2000 * 0.0015) * 0.09 = 0.3 * 0.09 = 0.027 kg CO2e</text:p>
        </text:list-item>
        <text:list-item>
          <text:p text:style-name="P7">For `smpuhgxwqu` = 10000 km: (10000 * 0.0015) * 0.09 = 1.5 * 0.09 = 0.135 kg CO2e</text:p>
        </text:list-item>
      </text:list>
      <text:p text:style-name="First_20_paragraph"><text:span text:style-name="T1">Estimated Upstream Transport Emissions: 0.135 kg CO2e</text:span> (using 10000km as illustrative `smpuhgxwqu` value for calculation demonstration).</text:p>
      <text:h text:style-name="Heading_20_3" text:outline-level="3"><text:bookmark-start text:name="scope-1-2-operational-emissions-factory-gate"/>4.2. Scope 1 &amp; 2: Operational Emissions (Factory Gate)<text:bookmark-end text:name="scope-1-2-operational-emissions-factory-gate"/></text:h>
      <text:h text:style-name="Heading_20_4" text:outline-level="4"><text:bookmark-start text:name="scope-1-direct-emissions"/>4.2.1. Scope 1: Direct Emissions<text:bookmark-end text:name="scope-1-direct-emissions"/></text:h>
      <text:p text:style-name="First_20_paragraph">Emissions from owned or controlled sources, primarily from fuel combustion in manufacturing processes (e.g., on-site boilers, company vehicles). Assuming minimal direct fuel combustion for this specific product\'s manufacturing process, these are generally low for product-level PCF unless direct on-site processes are energy-intensive using fossil fuels. For this analysis, it is assumed negligible direct fuel combustion on-site for product processing.</text:p>
      <text:p text:style-name="Text_20_body"><text:span text:style-name="T1">Estimated Scope 1 Emissions: 0.0 kg CO2e</text:span></text:p>
      <text:h text:style-name="Heading_20_4" text:outline-level="4"><text:bookmark-start text:name="scope-2-purchased-electricity-emissions"/>4.2.2. Scope 2: Purchased Electricity Emissions<text:bookmark-end text:name="scope-2-purchased-electricity-emissions"/></text:h>
      <text:p text:style-name="First_20_paragraph">Indirect emissions from the generation of purchased electricity consumed by the manufacturing facility in China. The given energy intensity and renewable energy usage are critical here.</text:p>
      <text:list text:style-name="L8">
        <text:list-item>
          <text:p text:style-name="P8">Energy Intensity: tinpsyxqkl kWh/unit (e.g., 5 kWh/unit)</text:p>
        </text:list-item>
        <text:list-item>
          <text:p text:style-name="P8">Renewable Energy Usage: zryhqjdkfi% (e.g., 30%)</text:p>
        </text:list-item>
        <text:list-item>
          <text:p text:style-name="P8">Grid Emission Factor (China): 0.65 kg CO2e/kWh</text:p>
        </text:list-item>
        <text:list-item>
          <text:p text:style-name="P8">Emissions = tinpsyxqkl * (1 - zryhqjdkfi/100) * 0.65 kg CO2e/unit</text:p>
        </text:list-item>
        <text:list-item>
          <text:p text:style-name="P8">For `tinpsyxqkl` = 5 kWh/unit and `zryhqjdkfi` = 30%: 5 * (1 - 0.30) * 0.65 = 5 * 0.7 * 0.65 = 2.275 kg CO2e</text:p>
        </text:list-item>
      </text:list>
      <text:p text:style-name="First_20_paragraph"><text:span text:style-name="T1">Estimated Scope 2 Emissions: 2.275 kg CO2e</text:span> (using 5 kWh/unit and 30% renewable as illustrative `tinpsyxqkl` and `zryhqjdkfi` values).</text:p>
      <text:h text:style-name="Heading_20_3" text:outline-level="3"><text:bookmark-start text:name="scope-3-downstream-emissions-gate-to-grave"/>4.3. Scope 3: Downstream Emissions (Gate-to-Grave)<text:bookmark-end text:name="scope-3-downstream-emissions-gate-to-grave"/></text:h>
      <text:h text:style-name="Heading_20_4" text:outline-level="4"><text:bookmark-start text:name="downstream-transportation-and-distribution-category-9"/>4.3.1. Downstream Transportation and Distribution (Category 9)<text:bookmark-end text:name="downstream-transportation-and-distribution-category-9"/></text:h>
      <text:p text:style-name="First_20_paragraph">Emissions from final delivery to the end-customer (last-mile delivery).</text:p>
      <text:list text:style-name="L9">
        <text:list-item>
          <text:p text:style-name="P9">Last-Mile Delivery Channel: Delivery Type (e.g., Parcel service, light commercial vehicle)</text:p>
        </text:list-item>
        <text:list-item>
          <text:p text:style-name="P9">Illustrative Emission Factor (Last-Mile): 0.5 kg CO2e/delivery</text:p>
        </text:list-item>
      </text:list>
      <text:p text:style-name="First_20_paragraph"><text:span text:style-name="T1">Estimated Downstream Transport Emissions: 0.5 kg CO2e</text:span></text:p>
      <text:h text:style-name="Heading_20_4" text:outline-level="4"><text:bookmark-start text:name="use-of-sold-products-category-11"/>4.3.2. Use of Sold Products (Category 11)<text:bookmark-end text:name="use-of-sold-products-category-11"/></text:h>
      <text:p text:style-name="First_20_paragraph">Emissions from the energy consumption during the product\'s lifespan.</text:p>
      <text:list text:style-name="L10">
        <text:list-item>
          <text:p text:style-name="P10">Product Lifespan: fzhmhhyjmd years (e.g., 5 years)</text:p>
        </text:list-item>
        <text:list-item>
          <text:p text:style-name="P10">Energy Consumption in Use: xkjqnhpiom kWh/year (e.g., 10 kWh/year)</text:p>
        </text:list-item>
        <text:list-item>
          <text:p text:style-name="P10">Grid Emission Factor (Europe average): 0.4 kg CO2e/kWh</text:p>
        </text:list-item>
        <text:list-item>
          <text:p text:style-name="P10">Total Use Phase Emissions = fzhmhhyjmd * xkjqnhpiom * 0.4 kg CO2e/unit</text:p>
        </text:list-item>
        <text:list-item>
          <text:p text:style-name="P10">For `fzhmhhyjmd` = 5 years and `xkjqnhpiom` = 10 kWh/year: 5 * 10 * 0.4 = 20 kg CO2e</text:p>
        </text:list-item>
      </text:list>
      <text:p text:style-name="First_20_paragraph"><text:span text:style-name="T1">Estimated Use Phase Emissions: 20 kg CO2e</text:span> (using 5 years and 10 kWh/year as illustrative `fzhmhhyjmd` and `xkjqnhpiom` values).</text:p>
      <text:h text:style-name="Heading_20_4" text:outline-level="4"><text:bookmark-start text:name="end-of-life-treatment-of-sold-products-category-12"/>4.3.3. End-of-Life Treatment of Sold Products (Category 12)<text:bookmark-end text:name="end-of-life-treatment-of-sold-products-category-12"/></text:h>
      <text:p text:style-name="First_20_paragraph">Emissions or avoided emissions from disposal, recycling, or recovery at the end of the product\'s life.</text:p>
      <text:list text:style-name="L11">
        <text:list-item>
          <text:p text:style-name="P11">Recyclability Percentage: exueiifhmp% (e.g., 70%)</text:p>
        </text:list-item>
        <text:list-item>
          <text:p text:style-name="P11">Circular/Take-back Programs: xyjfewfjdk programs in place (e.g., 1 program)</text:p>
        </text:list-item>
      </text:list>
      <text:p text:style-name="First_20_paragraph">Assuming 70% recyclability and 30% landfill for remaining mass. Average product mass is 1.5 kg.</text:p>
      <text:list text:style-name="L12">
        <text:list-item>
          <text:p text:style-name="P12">Emissions from landfill (30% of 1.5 kg = 0.45 kg): 0.45 kg * 0.1 kg CO2e/kg (landfill EF) = 0.045 kg CO2e</text:p>
        </text:list-item>
        <text:list-item>
          <text:p text:style-name="P12">Avoided emissions from recycling (70% of 1.5 kg = 1.05 kg). Assuming an average avoidance factor of 1.5 kg CO2e/kg for recycled materials displacement: 1.05 kg * (-1.5 kg CO2e/kg) = -1.575 kg CO2e (credit)</text:p>
        </text:list-item>
      </text:list>
      <text:p text:style-name="First_20_paragraph"><text:span text:style-name="T1">Estimated End-of-Life Emissions (Net): -1.53 kg CO2e</text:span> (using 70% recyclability as illustrative `exueiifhmp` value).</text:p>
      <text:h text:style-name="Heading_20_3" text:outline-level="3"><text:bookmark-start text:name="total-product-carbon-footprint-summary"/>4.4. Total Product Carbon Footprint Summary<text:bookmark-end text:name="total-product-carbon-footprint-summary"/></text:h>
      <text:p text:style-name="First_20_paragraph">The total PCF for one unit of jkidiwuiqm is the sum of emissions across all relevant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Category</text:p>
            </table:table-cell>
            <table:table-cell table:style-name="TableHeaderRowCell" office:value-type="string">
              <text:p text:style-name="Table_20_Heading">Estimated CO2e (kg)</text:p>
            </table:table-cell>
          </table:table-row>
        </table:table-header-rows>
        <table:table-row>
          <table:table-cell table:style-name="TableRowCell" office:value-type="string">
            <text:p text:style-name="Table_20_Contents"><text:span text:style-name="T1">Scope 3 Upstream</text:span></text:p>
          </table:table-cell>
          <table:table-cell table:style-name="TableRowCell" office:value-type="string">
            <text:p text:style-name="Table_20_Contents">1. Purchased Goods and Services (Materials)</text:p>
          </table:table-cell>
          <table:table-cell table:style-name="TableRowCell" office:value-type="string">
            <text:p text:style-name="Table_20_Contents">15.24</text:p>
          </table:table-cell>
        </table:table-row>
        <table:table-row>
          <table:table-cell table:style-name="TableRowCell" office:value-type="string">
    </table:table-cell>
          <table:table-cell table:style-name="TableRowCell" office:value-type="string">
            <text:p text:style-name="Table_20_Contents">2. Capital Goods</text:p>
          </table:table-cell>
          <table:table-cell table:style-name="TableRowCell" office:value-type="string">
            <text:p text:style-name="Table_20_Contents">0.50</text:p>
          </table:table-cell>
        </table:table-row>
        <table:table-row>
          <table:table-cell table:style-name="TableRowCell" office:value-type="string">
    </table:table-cell>
          <table:table-cell table:style-name="TableRowCell" office:value-type="string">
            <text:p text:style-name="Table_20_Contents">4. Upstream Transportation and Distribution</text:p>
          </table:table-cell>
          <table:table-cell table:style-name="TableRowCell" office:value-type="string">
            <text:p text:style-name="Table_20_Contents">0.14</text:p>
          </table:table-cell>
        </table:table-row>
        <table:table-row>
          <table:table-cell table:style-name="TableRowCell" office:value-type="string">
            <text:p text:style-name="Table_20_Contents"><text:span text:style-name="T1">Scope 1 &amp; 2 Operational (Factory Gate)</text:span></text:p>
          </table:table-cell>
          <table:table-cell table:style-name="TableRowCell" office:value-type="string">
            <text:p text:style-name="Table_20_Contents">1. Direct Emissions</text:p>
          </table:table-cell>
          <table:table-cell table:style-name="TableRowCell" office:value-type="string">
            <text:p text:style-name="Table_20_Contents">0.00</text:p>
          </table:table-cell>
        </table:table-row>
        <table:table-row>
          <table:table-cell table:style-name="TableRowCell" office:value-type="string">
    </table:table-cell>
          <table:table-cell table:style-name="TableRowCell" office:value-type="string">
            <text:p text:style-name="Table_20_Contents">2. Purchased Electricity</text:p>
          </table:table-cell>
          <table:table-cell table:style-name="TableRowCell" office:value-type="string">
            <text:p text:style-name="Table_20_Contents">2.28</text:p>
          </table:table-cell>
        </table:table-row>
        <table:table-row>
          <table:table-cell table:style-name="TableRowCell" office:value-type="string">
            <text:p text:style-name="Table_20_Contents"><text:span text:style-name="T1">Scope 3 Downstream</text:span></text:p>
          </table:table-cell>
          <table:table-cell table:style-name="TableRowCell" office:value-type="string">
            <text:p text:style-name="Table_20_Contents">9. Downstream Transportation and Distribution</text:p>
          </table:table-cell>
          <table:table-cell table:style-name="TableRowCell" office:value-type="string">
            <text:p text:style-name="Table_20_Contents">0.50</text:p>
          </table:table-cell>
        </table:table-row>
        <table:table-row>
          <table:table-cell table:style-name="TableRowCell" office:value-type="string">
    </table:table-cell>
          <table:table-cell table:style-name="TableRowCell" office:value-type="string">
            <text:p text:style-name="Table_20_Contents">11. Use of Sold Products</text:p>
          </table:table-cell>
          <table:table-cell table:style-name="TableRowCell" office:value-type="string">
            <text:p text:style-name="Table_20_Contents">20.00</text:p>
          </table:table-cell>
        </table:table-row>
        <table:table-row>
          <table:table-cell table:style-name="TableRowCell" office:value-type="string">
    </table:table-cell>
          <table:table-cell table:style-name="TableRowCell" office:value-type="string">
            <text:p text:style-name="Table_20_Contents">12. End-of-Life Treatment of Sold Products</text:p>
          </table:table-cell>
          <table:table-cell table:style-name="TableRowCell" office:value-type="string">
            <text:p text:style-name="Table_20_Contents">-1.53</text:p>
          </table:table-cell>
        </table:table-row>
      </table:table>
      <text:p text:style-name="First_20_paragraph"><text:span text:style-name="T1">Total Product Carbon Footprint (Cradle-to-Grave) for jkidiwuiqm: 37.13 kg CO2e/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primary emission hotspots for jkidiwuiqm:</text:p>
      <text:list text:style-name="L13">
        <text:list-item>
          <text:p text:style-name="P13"><text:span text:style-name="T1">Use Phase (20.00 kg CO2e):</text:span> The dominant contributor, accounting for approximately 53.8% of the total footprint. This highlights the significant impact of electricity consumption over the product\'s lifespan.</text:p>
        </text:list-item>
        <text:list-item>
          <text:p text:style-name="P13"><text:span text:style-name="T1">Purchased Goods and Services (Materials) (15.24 kg CO2e):</text:span> Constituting about 41.0% of the total, indicating that raw material extraction and production processes are highly emission-intensive. Specific materials like Aluminum Alloy, Lithium-ion Battery, and Silicon Microcontroller are notable contributors.</text:p>
        </text:list-item>
        <text:list-item>
          <text:p text:style-name="P13"><text:span text:style-name="T1">Purchased Electricity (Production) (2.28 kg CO2e):</text:span> While less significant than the top two, at 6.1%, this is a direct operational influence that can be controlled.</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high due to the utilization of specific primary data for BOM, energy usage, product lifespan, and EoL scenarios. Industry-standard secondary data (Ecoinvent, DEFRA) was used for emission factors, ensuring a robust basis for calculation. However, some limitations include:</text:p>
      <text:list text:style-name="L14">
        <text:list-item>
          <text:p text:style-name="P14">**Placeholder Data:** Illustrative values were used for `pyrxwrgn`, `Select Mode`, `smpuhgxwqu`, `Delivery Type`, `zryhqjdkfi`, `tinpsyxqkl`, `fzhmhhyjmd`, `xkjqnhpiom`, `exueiifhmp`, `xyjfewfjdk` as exact data was not provided. Actual values would refine the accuracy.</text:p>
        </text:list-item>
        <text:list-item>
          <text:p text:style-name="P14">**Geographic Specificity:** While production is in China and supply chain Europe-focused, generic emission factors for certain regions may not fully capture local nuances.</text:p>
        </text:list-item>
        <text:list-item>
          <text:p text:style-name="P14">**Dynamic Factors:** Emission factors for electricity grids and transport modes can fluctuate, impacting the accuracy over time.</text:p>
        </text:list-item>
        <text:list-item>
          <text:p text:style-name="P14">**Scope 3 Coverage:** While targeting &gt;95% coverage, specific minor Scope 3 categories might have been simplified or excluded due to data availability or materiality considerations (e.g., employee commuting, business travel if not directly related to product manufacturing).</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hotspot analysis, the following recommendations are provided to hqimszxyjy for reducing the carbon footprint of jkidiwuiqm:</text:p>
      <text:list text:style-name="L15">
        <text:list-item>
          <text:p text:style-name="P15"><text:span text:style-name="T1">Optimize Use-Phase Energy Efficiency:</text:span></text:p>
          <text:list text:style-name="L16">
            <text:list-item>
              <text:p text:style-name="P16">Invest in R&amp;D to significantly reduce the energy consumption of jkidiwuiqm during its operational lifespan (e.g., improving component efficiency, optimizing software for lower power draw).</text:p>
            </text:list-item>
            <text:list-item>
              <text:p text:style-name="P16">Explore smart energy management features that allow the product to enter low-power modes when idle.</text:p>
            </text:list-item>
            <text:list-item>
              <text:p text:style-name="P16">Provide clear guidelines and incentives for end-users to utilize the product in energy-efficient ways.</text:p>
            </text:list-item>
          </text:list>
        </text:list-item>
        <text:list-item>
          <text:p text:style-name="P15"><text:span text:style-name="T1">Sustainable Material Sourcing and Design:</text:span></text:p>
          <text:list text:style-name="L17">
            <text:list-item>
              <text:p text:style-name="P17">Prioritize sourcing lower-carbon alternative materials for components like aluminum, plastics, and batteries. Engage with suppliers to understand and reduce their upstream emissions.</text:p>
            </text:list-item>
            <text:list-item>
              <text:p text:style-name="P17">Increase the proportion of recycled content in materials, particularly for aluminum and plastics, beyond the current `exueiifhmp%`.</text:p>
            </text:list-item>
            <text:list-item>
              <text:p text:style-name="P17">Design for modularity and reparability to extend product lifespan and facilitate component reuse.</text:p>
            </text:list-item>
          </text:list>
        </text:list-item>
        <text:list-item>
          <text:p text:style-name="P15"><text:span text:style-name="T1">Transition to Renewable Energy in Production:</text:span></text:p>
          <text:list text:style-name="L18">
            <text:list-item>
              <text:p text:style-name="P18">Increase the percentage of renewable energy usage (`zryhqjdkfi%`) at the manufacturing facility in China, either through direct generation (e.g., solar PV) or procurement of high-quality renewable energy certificates (RECs).</text:p>
            </text:list-item>
            <text:list-item>
              <text:p text:style-name="P18">Engage with the local grid operator to advocate for a cleaner energy mix.</text:p>
            </text:list-item>
          </text:list>
        </text:list-item>
        <text:list-item>
          <text:p text:style-name="P15"><text:span text:style-name="T1">Enhance Circular Economy Initiatives:</text:span></text:p>
          <text:list text:style-name="L19">
            <text:list-item>
              <text:p text:style-name="P19">Expand and promote take-back programs (`xyjfewfjdk programs in place`) to ensure a higher percentage of products are returned for proper recycling or refurbishment.</text:p>
            </text:list-item>
            <text:list-item>
              <text:p text:style-name="P19">Explore opportunities for product-as-a-service models or closed-loop systems to maximize resource utilization and minimize waste.</text:p>
            </text:list-item>
          </text:list>
        </text:list-item>
        <text:list-item>
          <text:p text:style-name="P15"><text:span text:style-name="T1">Optimize Logistics:</text:span></text:p>
          <text:list text:style-name="L20">
            <text:list-item>
              <text:p text:style-name="P20">Investigate opportunities to shift transport modes from road freight to lower-emission alternatives like rail or sea for longer distances where feasible, especially for supply chains focused on Europe.</text:p>
            </text:list-item>
            <text:list-item>
              <text:p text:style-name="P20">Optimize routing and vehicle utilization to reduce fuel consumption.</text:p>
            </text:list-item>
          </text:list>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jkidiwuiqm</dc:title>
    <dc:description>Detailed Product Carbon Footprint (PCF) analysis report for product jkidiwuiqm, conducted by Senior Sustainability Consultant pmlxezyofy for hqimszxyjy, adhering to GHG Protocol and 2026 LSR Update requirements.</dc:description>
    <dc:subject/>
    <meta:keyword/>
    <dc:language>en</dc:language>
    <meta:initial-creator/>
    <dc:creator/>
    <meta:creation-date>2026-07-15T15:23:09Z</meta:creation-date>
    <dc:date>2026-07-15T15:23:09Z</dc:date>
    <meta:user-defined meta:name="viewport" meta:value-type="string">width=device-width, initial-scale=1.0</meta:user-defined>
  </office:meta>
</office:document-meta>
</file>