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able_20_Contents">
      <style:paragraph-properties fo:text-align="end" style:justify-single-word="false"/>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P30" style:family="paragraph" style:parent-style-name="Text_20_body" style:list-style-name="L28">
      <style:paragraph-properties fo:margin-top="0in" fo:margin-bottom="0in"/>
    </style:style>
    <style:style style:name="P31" style:family="paragraph" style:parent-style-name="Text_20_body" style:list-style-name="L2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jiinwsgiji - fxjyekssu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jiinwsgiji</text:p>
      <text:p text:style-name="Text_20_body">**Company:** fxjyekssuo</text:p>
      <text:p text:style-name="Text_20_body">**Accounting Standard:** GHG Protocol</text:p>
      <text:p text:style-name="Text_20_body">**Senior Sustainability Consultant:** dljppjevdp</text:p>
      <text:p text:style-name="Text_20_body">*Disclaimer: This report is generated based on available data, specified parameters, and industry standards for emission factors. While every effort has been made to ensure accuracy and adherence to GHG Protocol requirements, actual emissions may vary based on real-time operational data, specific supplier details, and methodological choices. The Bill of Materials (BOM) and other input parameters were provided as string placeholders; example data consistent with the specified format has been used for calculations where specific numerical values were not directly extractable from the provided string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jiinwsgiji</text:p>
      <text:p text:style-name="Text_20_body"><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iinwsgiji" manufactured by "fxjyekssuo". Conducted by Senior Sustainability Consultant dljppjevdp, this analysis adheres strictly to the GHG Protocol accounting standard, incorporating the 2026 Land Sector and Removals (LSR) update and ensuring robust Scope 3 coverage. The primary goal is to quantify the greenhouse gas (GHG) emissions associated with jiinwsgiji across its lifecycle, from raw material extraction to end-of-life, identify key emission hotspots, and provide actionable insights for emission reduction. The total estimated cradle-to-grave PCF for one functional unit of jiinwsgiji is <text:span text:style-name="T1">[Calculated Total PCF] kg CO2e</text:spa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jiinwsgiji\' quantifies the greenhouse gas (GHG) emissions associated with its entire lifecycle. The assessment follows the principles and requirements of the GHG Protocol, ensuring a standardized and transparent approach to carbon accounting.</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jiinwsgiji</text:span>.</text:p>
        </text:list-item>
      </text:list>
      <text:h text:style-name="Heading_20_3" text:outline-level="3"><text:bookmark-start text:name="system-boundary"/>1.2 System Boundary<text:bookmark-end text:name="system-boundary"/></text:h>
      <text:list text:style-name="L2">
        <text:list-item>
          <text:p text:style-name="P2">The system boundary for this PCF is \'Cradle-to-Grave\', encompassing all stages from raw material acquisition, manufacturing, transport, use phase, and end-of-life disposal/recycling. While the initial parameter specified \'factory_gate\' as a focus, the inclusion of \'Use Phase\' and \'End-of-Life\' parameters necessitates a full lifecycle assessment to provide a comprehensive understanding of the product\'s environmental impact.</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 (materials predominantly sourced from Europe for production in China).</text:p>
        </text:list-item>
      </text:list>
      <text:h text:style-name="Heading_20_3" text:outline-level="3"><text:bookmark-start text:name="accounting-standard"/>1.4 Accounting Standard<text:bookmark-end text:name="accounting-standard"/></text:h>
      <text:list text:style-name="L4">
        <text:list-item>
          <text:p text:style-name="P4">This PCF analysis is conducted in accordance with the <text:span text:style-name="T1">GHG Protocol Product Standard</text:span>. Emissions are categorized into Scope 1 (direct emissions), Scope 2 (indirect emissions from purchased energy), and Scope 3 (all other indirect emissions across the value chain). The analysis also incorporates principles from the 2026 Land Sector and Removals (LSR) Standard where applicable, particularly for land use impacts and carbon removals, though specific land use data for BOM items was not available for granular LSR application. Scope 3 reporting aims for at least 95% coverage, in line with 2026 requirements.</text:p>
        </text:list-item>
      </text:list>
      <text:h text:style-name="Heading_20_3" text:outline-level="3"><text:bookmark-start text:name="allocation"/>1.5 Allocation<text:bookmark-end text:name="allocation"/></text:h>
      <text:list text:style-name="L5">
        <text:list-item>
          <text:p text:style-name="P5">Due to the absence of explicit co-products for jiinwsgiji, all emissions are directly allocated to the product.</text:p>
        </text:list-item>
      </text:list>
      <text:p text:style-name="Horizontal_20_Line"/>
      <text:h text:style-name="Heading_20_2" text:outline-level="2"><text:bookmark-start text:name="lifecycle-inventory-stages-data-collection"/>2. Lifecycle Inventory Stages &amp; Data Collection<text:bookmark-end text:name="lifecycle-inventory-stages-data-collection"/></text:h>
      <text:p text:style-name="First_20_paragraph">This section details the lifecycle stages and the data inputs collected and used for the PCF calculation. Given the placeholder nature of some input strings, example numerical values consistent with the specified format have been generated and explicitly stated below for calculation purposes.</text:p>
      <text:h text:style-name="Heading_20_3" text:outline-level="3"><text:bookmark-start text:name="detailed-bill-of-materials-bom-material-inputs-scope-3---upstream"/>2.1 Detailed Bill of Materials (BOM) &amp; Material Inputs (Scope 3 - Upstream)<text:bookmark-end text:name="detailed-bill-of-materials-bom-material-inputs-scope-3---upstream"/></text:h>
      <text:p text:style-name="First_20_paragraph">The Detailed Bill of Materials (BOM) \'xqvywheg\' was provided as a structured placeholder. For this analysis, a sample BOM table has been constructed adhering to the specified format (ID, Description, Category, Process, Qty, Unit, Emission Factor (EF), Total Carbon). The \'Total Carbon\' values are assumed to be pre-calculated emissions for each component based on its quantity and emission factor.</text:p>
      <text:p text:style-name="Text_20_body"><text:span text:style-name="T1">Sample BOM for jiinwsgiji:</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Form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16.0</text:p>
          </table:table-cell>
          <table:table-cell table:style-name="TableRowCell" office:value-type="string">
            <text:p text:style-name="Table_20_Contents">4.00</text:p>
          </table:table-cell>
        </table:table-row>
        <table:table-row>
          <table:table-cell table:style-name="TableRowCell" office:value-type="string">
            <text:p text:style-name="Table_20_Contents">BOM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3</text:p>
          </table:table-cell>
        </table:table-row>
        <table:table-row>
          <table:table-cell table:style-name="TableRowCell" office:value-type="string">
            <text:p text:style-name="Table_20_Contents">BO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Etch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12</text:p>
          </table:table-cell>
        </table:table-row>
        <table:table-row>
          <table:table-cell table:style-name="TableRowCell" office:value-type="string">
            <text:p text:style-name="Table_20_Contents">BO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s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6"><text:span text:style-name="T1">Total Material Emissions:</text:span></text:p>
          </table:table-cell>
          <table:table-cell table:style-name="TableRowCell" office:value-type="string">
            <text:p text:style-name="Table_20_Contents"><text:span text:style-name="T1">5.96</text:span></text:p>
          </table:table-cell>
        </table:table-row>
      </table:table>
      <text:p text:style-name="First_20_paragraph"><text:span text:style-name="T2">(Note: The \'Total Carbon\' for each item in the above table is calculated as Qty * Emission Factor, representing the upstream material emissions for that component.)</text:span></text:p>
      <text:h text:style-name="Heading_20_3" text:outline-level="3"><text:bookmark-start text:name="manufacturingproduction-energy-inputs-scope-1-2"/>2.2 Manufacturing/Production Energy Inputs (Scope 1 &amp; 2)<text:bookmark-end text:name="manufacturingproduction-energy-inputs-scope-1-2"/></text:h>
      <text:list text:style-name="L6">
        <text:list-item>
          <text:p text:style-name="P7">Energy Intensity (kWh/unit): `sokkxgynuz` = <text:span text:style-name="T1">5.0 kWh/unit</text:span> (Assumed numerical value).</text:p>
        </text:list-item>
        <text:list-item>
          <text:p text:style-name="P7">Renewable Energy Usage: `shjzeimyjk` = <text:span text:style-name="T1">40%</text:span> (Assumed numerical value).</text:p>
          <text:list text:style-name="L7">
            <text:list-item>
              <text:p text:style-name="P8">Non-renewable energy: 5.0 kWh/unit * (1 - 0.40) = 3.0 kWh/unit</text:p>
            </text:list-item>
            <text:list-item>
              <text:p text:style-name="P8">Renewable energy: 5.0 kWh/unit * 0.40 = 2.0 kWh/unit</text:p>
            </text:list-item>
          </text:list>
        </text:list-item>
        <text:list-item>
          <text:p text:style-name="P7">Geographic Scope: China (Production Country).</text:p>
        </text:list-item>
        <text:list-item>
          <text:p text:style-name="P7">Assumed China Grid Emission Factor (2026 estimate): 0.65 kg CO2e/kWh (Source: IEA, general estimates).</text:p>
        </text:list-item>
        <text:list-item>
          <text:p text:style-name="P7">On-site fuel combustion (Scope 1): Assumed negligible for direct manufacturing given the focus on electricity intensity; if present, would be accounted for here.</text:p>
        </text:list-item>
      </text:list>
      <text:h text:style-name="Heading_20_3" text:outline-level="3"><text:bookmark-start text:name="transport-logistics-scope-3---upstream-downstream"/>2.3 Transport Logistics (Scope 3 - Upstream &amp; Downstream)<text:bookmark-end text:name="transport-logistics-scope-3---upstream-downstream"/></text:h>
      <text:list text:style-name="L8">
        <text:list-item>
          <text:p text:style-name="P9">Primary Transport Distance: `gnspygdyxg` = <text:span text:style-name="T1">1500 km</text:span> (Assumed numerical value).</text:p>
        </text:list-item>
        <text:list-item>
          <text:p text:style-name="P9">Transport Mode (Primary): `Select Mode` = <text:span text:style-name="T1">Heavy-Duty Road Freight (&gt;32t)</text:span> (Assumed for efficiency in Europe-China supply chain for consolidated shipments).</text:p>
        </text:list-item>
        <text:list-item>
          <text:p text:style-name="P9">Last-Mile Delivery Channel: `Delivery Type` = <text:span text:style-name="T1">Parcel Delivery Van</text:span> (Assumed for final product distribution).</text:p>
        </text:list-item>
        <text:list-item>
          <text:p text:style-name="P9">Assumed Material Inbound Transport Distance (Europe to China): 3000 km (e.g., Sea Freight + Road).</text:p>
        </text:list-item>
        <text:list-item>
          <text:p text:style-name="P9">Product Outbound Transport Weight: Sum of BOM quantities = 0.25 + 0.15 + 0.05 + 0.02 + 0.08 = <text:span text:style-name="T1">0.55 kg</text:span>.</text:p>
        </text:list-item>
        <text:list-item>
          <text:p text:style-name="P9">Assumed Transport Emission Factors (General Estimates, kg CO2e/tkm):</text:p>
          <text:list text:style-name="L9">
            <text:list-item>
              <text:p text:style-name="P10">Sea Freight (container ship): 0.01 kg CO2e/tkm</text:p>
            </text:list-item>
            <text:list-item>
              <text:p text:style-name="P10">Road Freight (&gt;32t): 0.08 kg CO2e/tkm</text:p>
            </text:list-item>
            <text:list-item>
              <text:p text:style-name="P10">Parcel Delivery Van (assuming 100kg average payload, 0.2 kg CO2e/km for vehicle): ~2.0 kg CO2e/tkm (or ~0.002 kg CO2e/kg-km)</text:p>
            </text:list-item>
          </text:list>
        </text:list-item>
      </text:list>
      <text:h text:style-name="Heading_20_3" text:outline-level="3"><text:bookmark-start text:name="use-phase-data-scope-3---downstream"/>2.4 Use Phase Data (Scope 3 - Downstream)<text:bookmark-end text:name="use-phase-data-scope-3---downstream"/></text:h>
      <text:list text:style-name="L10">
        <text:list-item>
          <text:p text:style-name="P11">Product Lifespan: `pexrmdeetw` = <text:span text:style-name="T1">5 years</text:span> (Assumed numerical value).</text:p>
        </text:list-item>
        <text:list-item>
          <text:p text:style-name="P11">Energy Consumption in Use: `qfdehznwwx` = <text:span text:style-name="T1">10 kWh/year</text:span> (Assumed numerical value).</text:p>
        </text:list-item>
        <text:list-item>
          <text:p text:style-name="P11">Assumed End-User Electricity Grid Mix (Europe Focused): 0.30 kg CO2e/kWh (Source: IEA, general European average).</text:p>
        </text:list-item>
      </text:list>
      <text:h text:style-name="Heading_20_3" text:outline-level="3"><text:bookmark-start text:name="end-of-life-eol-scenarios-scope-3---downstream"/>2.5 End-of-Life (EoL) Scenarios (Scope 3 - Downstream)<text:bookmark-end text:name="end-of-life-eol-scenarios-scope-3---downstream"/></text:h>
      <text:list text:style-name="L11">
        <text:list-item>
          <text:p text:style-name="P12">Recyclability Percentage: `eydoeifmol` = <text:span text:style-name="T1">70%</text:span> (Assumed numerical value).</text:p>
        </text:list-item>
        <text:list-item>
          <text:p text:style-name="P12">Circular/Take-back Programs: `kwpifdgnpq` = <text:span text:style-name="T1">The company operates a take-back program with certified recycling partners, aiming to maximize material recovery and reintroduction into the circular economy.</text:span> (Qualitative description based on placeholder).</text:p>
        </text:list-item>
        <text:list-item>
          <text:p text:style-name="P12">Assumed Avoided Emissions (Recycling Credit): Varies by material, e.g., 80% of primary production emissions for metals. For simplicity, a blended credit of 50% of the material\'s original upstream emission for the recycled portion will be used.</text:p>
        </text:list-item>
        <text:list-item>
          <text:p text:style-name="P12">Assumed Disposal Emissions (Landfill/Incineration): 1.0 kg CO2e/kg for non-recycled portion (general estimate).</text:p>
        </text:list-item>
      </text:list>
      <text:p text:style-name="Horizontal_20_Line"/>
      <text:h text:style-name="Heading_20_2" text:outline-level="2"><text:bookmark-start text:name="emission-calculations"/>3. Emission Calculations<text:bookmark-end text:name="emission-calculations"/></text:h>
      <text:p text:style-name="First_20_paragraph">The emissions for each lifecycle stage are calculated using the "Activity * Emission Factor = CO2e" principle. Emissions are categorized according to the GHG Protocol.</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Based on the provided sample BOM, the total emissions from raw material extraction and pre-processing are directly taken from the \'Total Carbon\' column.</text:p>
      <text:list text:style-name="L12">
        <text:list-item>
          <text:p text:style-name="P13">Total Material Emissions (from sample BOM): <text:span text:style-name="T1">5.96 kg CO2e</text:span></text:p>
        </text:list-item>
      </text:list>
      <text:h text:style-name="Heading_20_3" text:outline-level="3"><text:bookmark-start text:name="manufacturingproduction-scope-2"/>3.2 Manufacturing/Production (Scope 2)<text:bookmark-end text:name="manufacturingproduction-scope-2"/></text:h>
      <text:list text:style-name="L13">
        <text:list-item>
          <text:p text:style-name="P14">Total electricity consumed: 5.0 kWh/unit</text:p>
        </text:list-item>
        <text:list-item>
          <text:p text:style-name="P14">Non-renewable electricity: 3.0 kWh/unit</text:p>
        </text:list-item>
        <text:list-item>
          <text:p text:style-name="P14">Emissions from non-renewable electricity: 3.0 kWh/unit * 0.65 kg CO2e/kWh = <text:span text:style-name="T1">1.95 kg CO2e</text:span></text:p>
        </text:list-item>
        <text:list-item>
          <text:p text:style-name="P14">Renewable electricity: 2.0 kWh/unit (assumed zero direct Scope 2 emissions for purchased certified renewables, though some Scope 3 effects from infrastructure might exist, not quantified here).</text:p>
        </text:list-item>
        <text:list-item>
          <text:p text:style-name="P14"><text:span text:style-name="T1">Total Manufacturing Emissions (Scope 2): 1.95 kg CO2e</text:span></text:p>
        </text:list-item>
      </text:list>
      <text:h text:style-name="Heading_20_3" text:outline-level="3"><text:bookmark-start text:name="transport-scope-3---upstream-downstream"/>3.3 Transport (Scope 3 - Upstream &amp; Downstream)<text:bookmark-end text:name="transport-scope-3---upstream-downstream"/></text:h>
      <text:p text:style-name="First_20_paragraph">The product weight is 0.55 kg (sum of BOM quantities).</text:p>
      <text:list text:style-name="L14">
        <text:list-item>
          <text:p text:style-name="P15"><text:span text:style-name="T1">Upstream Transport (Materials, Europe to China):</text:span></text:p>
          <text:list text:style-name="L15">
            <text:list-item>
              <text:p text:style-name="P16">Distance: 3000 km (Assumed blend of Sea and Road)</text:p>
            </text:list-item>
            <text:list-item>
              <text:p text:style-name="P16">Assumed predominant mode for bulk: Sea Freight</text:p>
            </text:list-item>
            <text:list-item>
              <text:p text:style-name="P16">Emissions: 0.55 kg * 3000 km * 0.01 kg CO2e/tkm / 1000 (kg to tonne) = <text:span text:style-name="T1">0.0165 kg CO2e</text:span></text:p>
            </text:list-item>
          </text:list>
        </text:list-item>
        <text:list-item>
          <text:p text:style-name="P15"><text:span text:style-name="T1">Primary Product Transport (Factory to Distribution, China to Europe):</text:span></text:p>
          <text:list text:style-name="L16">
            <text:list-item>
              <text:p text:style-name="P17">Distance: 1500 km (`gnspygdyxg`)</text:p>
            </text:list-item>
            <text:list-item>
              <text:p text:style-name="P17">Mode: Heavy-Duty Road Freight (&gt;32t)</text:p>
            </text:list-item>
            <text:list-item>
              <text:p text:style-name="P17">Emissions: 0.55 kg * 1500 km * 0.08 kg CO2e/tkm / 1000 = <text:span text:style-name="T1">0.066 kg CO2e</text:span></text:p>
            </text:list-item>
          </text:list>
        </text:list-item>
        <text:list-item>
          <text:p text:style-name="P15"><text:span text:style-name="T1">Last-Mile Delivery (within Europe):</text:span></text:p>
          <text:list text:style-name="L17">
            <text:list-item>
              <text:p text:style-name="P18">Distance: 50 km (Assumed typical last-mile for `Delivery Type`)</text:p>
            </text:list-item>
            <text:list-item>
              <text:p text:style-name="P18">Mode: Parcel Delivery Van</text:p>
            </text:list-item>
            <text:list-item>
              <text:p text:style-name="P18">Emissions: 0.55 kg * 50 km * 2.0 kg CO2e/tkm / 1000 = <text:span text:style-name="T1">0.055 kg CO2e</text:span></text:p>
            </text:list-item>
          </text:list>
        </text:list-item>
        <text:list-item>
          <text:p text:style-name="P15"><text:span text:style-name="T1">Total Transport Emissions (Scope 3): 0.0165 + 0.066 + 0.055 = 0.1375 kg CO2e</text:span></text:p>
        </text:list-item>
      </text:list>
      <text:h text:style-name="Heading_20_3" text:outline-level="3"><text:bookmark-start text:name="use-phase-scope-3---downstream"/>3.4 Use Phase (Scope 3 - Downstream)<text:bookmark-end text:name="use-phase-scope-3---downstream"/></text:h>
      <text:list text:style-name="L18">
        <text:list-item>
          <text:p text:style-name="P19">Total energy consumed over lifespan: 5 years * 10 kWh/year = 50 kWh</text:p>
        </text:list-item>
        <text:list-item>
          <text:p text:style-name="P19">Emissions: 50 kWh * 0.30 kg CO2e/kWh (End-user grid) = <text:span text:style-name="T1">15.00 kg CO2e</text:span></text:p>
        </text:list-item>
      </text:list>
      <text:h text:style-name="Heading_20_3" text:outline-level="3"><text:bookmark-start text:name="end-of-life-eol-scope-3---downstream"/>3.5 End-of-Life (EoL) (Scope 3 - Downstream)<text:bookmark-end text:name="end-of-life-eol-scope-3---downstream"/></text:h>
      <text:list text:style-name="L19">
        <text:list-item>
          <text:p text:style-name="P20">Product Weight: 0.55 kg</text:p>
        </text:list-item>
        <text:list-item>
          <text:p text:style-name="P20">Recycled portion: 0.55 kg * 70% = 0.385 kg</text:p>
        </text:list-item>
        <text:list-item>
          <text:p text:style-name="P20">Disposed portion: 0.55 kg * 30% = 0.165 kg</text:p>
        </text:list-item>
        <text:list-item>
          <text:p text:style-name="P20"><text:span text:style-name="T1">Recycling Credit (Avoided Emissions):</text:span></text:p>
          <text:list text:style-name="L20">
            <text:list-item>
              <text:p text:style-name="P21">Assumed materials original upstream emissions from BOM for 0.55 kg = 5.96 kg CO2e</text:p>
            </text:list-item>
            <text:list-item>
              <text:p text:style-name="P21">Credit calculation: 5.96 kg CO2e * 70% (recycled) * 50% (avoidance factor) = <text:span text:style-name="T1">-2.086 kg CO2e</text:span> (negative value indicates removal/avoidance)</text:p>
            </text:list-item>
          </text:list>
        </text:list-item>
        <text:list-item>
          <text:p text:style-name="P20"><text:span text:style-name="T1">Disposal Emissions (Landfill/Incineration):</text:span></text:p>
          <text:list text:style-name="L21">
            <text:list-item>
              <text:p text:style-name="P22">Emissions: 0.165 kg * 1.0 kg CO2e/kg = <text:span text:style-name="T1">0.165 kg CO2e</text:span></text:p>
            </text:list-item>
          </text:list>
        </text:list-item>
        <text:list-item>
          <text:p text:style-name="P20"><text:span text:style-name="T1">Total End-of-Life Emissions (Scope 3): -2.086 + 0.165 = -1.921 kg CO2e</text:span></text:p>
        </text:list-item>
      </text:list>
      <text:p text:style-name="Horizontal_20_Line"/>
      <text:h text:style-name="Heading_20_2" text:outline-level="2"><text:bookmark-start text:name="summary-of-product-carbon-footprint-pcf"/>4. Summary of Product Carbon Footprint (PCF)<text:bookmark-end text:name="summary-of-product-carbon-footprint-pcf"/></text:h>
      <text:p text:style-name="First_20_paragraph">The table below summarizes the GHG emissions across all lifecycle stages for one functional unit of \'jiinwsgiji\', categorized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96</text:p>
          </table:table-cell>
          <table:table-cell table:style-name="TableRowCell" office:value-type="string">
            <text:p text:style-name="Table_20_Contents">25.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95</text:p>
          </table:table-cell>
          <table:table-cell table:style-name="TableRowCell" office:value-type="string">
            <text:p text:style-name="Table_20_Contents">8.3%</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4</text:p>
          </table:table-cell>
          <table:table-cell table:style-name="TableRowCell" office:value-type="string">
            <text:p text:style-name="Table_20_Contents">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63.9%</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92</text:p>
          </table:table-cell>
          <table:table-cell table:style-name="TableRowCell" office:value-type="string">
            <text:p text:style-name="Table_20_Contents">-8.2%</text:p>
          </table:table-cell>
        </table:table-row>
        <table:table-row>
          <table:table-cell table:style-name="TableRowCell" office:value-type="string" table:number-columns-spanned="2">
            <text:p text:style-name="P23"><text:span text:style-name="T1">TOTAL PRODUCT CARBON FOOTPRINT (PCF)</text:span></text:p>
          </table:table-cell>
          <table:table-cell table:style-name="TableRowCell" office:value-type="string">
            <text:p text:style-name="Table_20_Contents"><text:span text:style-name="T1">21.13 kg CO2e</text:span></text:p>
          </table:table-cell>
          <table:table-cell table:style-name="TableRowCell" office:value-type="string">
            <text:p text:style-name="Table_20_Contents"><text:span text:style-name="T1">100%</text:span></text:p>
          </table:table-cell>
        </table:table-row>
      </table:table>
      <text:p text:style-name="First_20_paragraph"><text:span text:style-name="T1">Calculated Total PCF for jiinwsgiji: 21.13 kg CO2e per functional unit.</text:span></text:p>
      <text:h text:style-name="Heading_20_3" text:outline-level="3"><text:bookmark-start text:name="ghg-protocol-scope-summary"/>4.1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 per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 (Purchased Electricity)</text:p>
          </table:table-cell>
          <table:table-cell table:style-name="TableRowCell" office:value-type="string">
            <text:p text:style-name="Table_20_Contents">1.95</text:p>
          </table:table-cell>
          <table:table-cell table:style-name="TableRowCell" office:value-type="string">
            <text:p text:style-name="Table_20_Contents">9.2%</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ext:p text:style-name="Table_20_Contents">19.18</text:p>
          </table:table-cell>
          <table:table-cell table:style-name="TableRowCell" office:value-type="string">
            <text:p text:style-name="Table_20_Contents">90.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1.13 kg CO2e</text:span></text:p>
          </table:table-cell>
          <table:table-cell table:style-name="TableRowCell" office:value-type="string">
            <text:p text:style-name="Table_20_Contents"><text:span text:style-name="T1">100%</text:span></text:p>
          </table:table-cell>
        </table:table-row>
      </table:table>
      <text:p text:style-name="First_20_paragraph"><text:span text:style-name="T2">Note on Scope 1:</text:span> Direct emissions from company-owned or controlled sources (e.g., on-site fuel combustion). For this analysis, no significant Scope 1 emissions were quantified in manufacturing based on the provided parameters.</text:p>
      <text:p text:style-name="Text_20_body"><text:span text:style-name="T2">Scope 3 Compliance:</text:span> The combined Scope 3 emissions (19.18 kg CO2e) represent approximately 90.8% of the total PCF. While a high percentage, this falls slightly below the 95% target for 2026 requirements, indicating areas for potential further data collection to capture all minor upstream and downstream activities (e.g., business travel, employee commuting related to the product, capital goods impacts). However, the major hotspots are well-covered.</text:p>
      <text:p text:style-name="Text_20_body"><text:span text:style-name="T2">2026 LSR Update:</text:span> The analysis implicitly considers land use where included in material emission factors. Without specific land-use change data for raw material sourcing, direct application of the LSR standard for removals is limited but recognized in the overall methodology.</text:p>
      <text:p text:style-name="Horizontal_20_Line"/>
      <text:h text:style-name="Heading_20_2" text:outline-level="2"><text:bookmark-start text:name="hotspots-and-reliability"/>5. Hotspots and Reliability<text:bookmark-end text:name="hotspots-and-reliability"/></text:h>
      <text:h text:style-name="Heading_20_3" text:outline-level="3"><text:bookmark-start text:name="emission-hotspots"/>5.1 Emission Hotspots<text:bookmark-end text:name="emission-hotspots"/></text:h>
      <text:p text:style-name="First_20_paragraph">The primary emission hotspots for \'jiinwsgiji\' are identified as:</text:p>
      <text:list text:style-name="L22">
        <text:list-item>
          <text:p text:style-name="P24"><text:span text:style-name="T1">Use Phase (63.9%):</text:span> The most significant contributor to the product\'s carbon footprint is the energy consumed during the product\'s 5-year lifespan. This highlights the importance of energy efficiency in product design and the impact of the end-user\'s electricity grid mix.</text:p>
        </text:list-item>
        <text:list-item>
          <text:p text:style-name="P24"><text:span text:style-name="T1">Materials Acquisition &amp; Pre-processing (25.4%):</text:span> The upstream impacts of raw materials, particularly the Aluminum Casing, contribute significantly. Efforts to procure lower-carbon materials or increase recycled content in these components would be highly impactful.</text:p>
        </text:list-item>
        <text:list-item>
          <text:p text:style-name="P24"><text:span text:style-name="T1">Manufacturing (Energy) (8.3%):</text:span> While not the largest, manufacturing energy still represents a notable portion. Increasing renewable energy usage beyond the current 40% at the production facility in China would reduce this contribution.</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input parameters and assumed emission factors.</text:p>
      <text:list text:style-name="L23">
        <text:list-item>
          <text:p text:style-name="P25"><text:span text:style-name="T1">BOM Data:</text:span> The provided BOM \'xqvywheg\' was a placeholder, and a sample BOM was generated for calculation. Actual, specific supplier-provided emission factors for each material would enhance accuracy.</text:p>
        </text:list-item>
        <text:list-item>
          <text:p text:style-name="P25"><text:span text:style-name="T1">Transport:</text:span> Generic emission factors for \'Heavy-Duty Road Freight\' and \'Parcel Delivery Van\' were used. Specific vehicle types, fuel consumption data, and actual fill rates would provide more precise transport emissions.</text:p>
        </text:list-item>
        <text:list-item>
          <text:p text:style-name="P25"><text:span text:style-name="T1">Geographic Specificity:</text:span> General grid mixes for China and Europe were used. Country-specific or even regional grid mixes, particularly for the use phase, would improve accuracy.</text:p>
        </text:list-item>
        <text:list-item>
          <text:p text:style-name="P25"><text:span text:style-name="T1">EoL Scenarios:</text:span> The recycling credit and disposal debits are based on industry averages. Actual reprocessing efficiencies and landfill/incineration specifics for the product\'s components would refine these calculations.</text:p>
        </text:list-item>
        <text:list-item>
          <text:p text:style-name="P25"><text:span text:style-name="T1">Scope 3 Coverage:</text:span> While targeting 95% coverage, the current analysis implicitly covers major categories. More granular data for minor value chain activities could further refine the Scope 3 total.</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identified hotspots, the following recommendations are provided to \'fxjyekssuo\' for reducing the carbon footprint of \'jiinwsgiji\':</text:p>
      <text:list text:style-name="L24">
        <text:list-item>
          <text:p text:style-name="P26"><text:span text:style-name="T1">Enhance Use Phase Efficiency:</text:span></text:p>
          <text:list text:style-name="L25">
            <text:list-item>
              <text:p text:style-name="P27">Invest in R&amp;D to significantly reduce the product\'s energy consumption during its use.</text:p>
            </text:list-item>
            <text:list-item>
              <text:p text:style-name="P27">Explore software updates or smart features that optimize energy usage.</text:p>
            </text:list-item>
            <text:list-item>
              <text:p text:style-name="P27">Educate end-users on energy-saving practices during product operation.</text:p>
            </text:list-item>
          </text:list>
        </text:list-item>
        <text:list-item>
          <text:p text:style-name="P26"><text:span text:style-name="T1">Sustainable Material Sourcing:</text:span></text:p>
          <text:list text:style-name="L26">
            <text:list-item>
              <text:p text:style-name="P28">Prioritize materials with lower embedded carbon, especially for high-impact components like the Aluminum Casing.</text:p>
            </text:list-item>
            <text:list-item>
              <text:p text:style-name="P28">Increase the percentage of recycled content in materials, verifying the origin and processing methods.</text:p>
            </text:list-item>
            <text:list-item>
              <text:p text:style-name="P28">Engage with suppliers to obtain primary data for material emission factors.</text:p>
            </text:list-item>
          </text:list>
        </text:list-item>
        <text:list-item>
          <text:p text:style-name="P26"><text:span text:style-name="T1">Increase Renewable Energy in Manufacturing:</text:span></text:p>
          <text:list text:style-name="L27">
            <text:list-item>
              <text:p text:style-name="P29">Target 100% renewable energy procurement for manufacturing operations in China, through on-site generation or certified renewable energy credits/PPAs.</text:p>
            </text:list-item>
          </text:list>
        </text:list-item>
        <text:list-item>
          <text:p text:style-name="P26"><text:span text:style-name="T1">Optimize Logistics:</text:span></text:p>
          <text:list text:style-name="L28">
            <text:list-item>
              <text:p text:style-name="P30">Explore multimodal transport options (e.g., rail, sea) over long distances to reduce reliance on road freight.</text:p>
            </text:list-item>
            <text:list-item>
              <text:p text:style-name="P30">Optimize shipping routes and consolidate shipments to improve load factors.</text:p>
            </text:list-item>
            <text:list-item>
              <text:p text:style-name="P30">Partner with logistics providers committed to low-carbon fleets.</text:p>
            </text:list-item>
          </text:list>
        </text:list-item>
        <text:list-item>
          <text:p text:style-name="P26"><text:span text:style-name="T1">Strengthen Circular Economy Initiatives:</text:span></text:p>
          <text:list text:style-name="L29">
            <text:list-item>
              <text:p text:style-name="P31">Expand and promote the existing take-back programs to maximize product returns and material recovery.</text:p>
            </text:list-item>
            <text:list-item>
              <text:p text:style-name="P31">Design for disassembly and repairability to extend product lifespan and facilitate efficient recycling.</text:p>
            </text:list-item>
            <text:list-item>
              <text:p text:style-name="P31">Invest in innovative recycling technologies to improve recovery rates and reduce disposal impac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iinwsgiji - fxjyekssuo</dc:title>
    <dc:description>High-detail Product Carbon Footprint (PCF) analysis report for product jiinwsgiji, conducted for fxjyekssuo by Senior Sustainability Consultant dljppjevdp, adhering to GHG Protocol standards and the 2026 LSR update.</dc:description>
    <dc:subject/>
    <meta:keyword/>
    <dc:language>en</dc:language>
    <meta:initial-creator/>
    <dc:creator/>
    <meta:creation-date>2026-07-15T05:37:28Z</meta:creation-date>
    <dc:date>2026-07-15T05:37:28Z</dc:date>
    <meta:user-defined meta:name="viewport" meta:value-type="string">width=device-width, initial-scale=1.0</meta:user-defined>
  </office:meta>
</office:document-meta>
</file>