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jheonzrigw - lhlxylgxh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jheonzrigw"/>For Product: jheonzrigw<text:bookmark-end text:name="for-product-jheonzrigw"/></text:h>
      <text:p text:style-name="First_20_paragraph"><text:span text:style-name="T1">Company Name:</text:span> lhlxylgxhw</text:p>
      <text:p text:style-name="Text_20_body"><text:span text:style-name="T1">Senior Sustainability Consultant:</text:span> hpiyyhxjer</text:p>
      <text:p text:style-name="Text_20_body"><text:span text:style-name="T1">Accounting Standard:</text:span> GHG Protocol</text:p>
      <text:p text:style-name="Text_20_body">Disclaimer: This report is generated based on available data and industry standards. Calculations rely on provided parameters and generally accepted emission factors. Actual emissions may vary.</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jheonzrigw</text:p>
      <text:p text:style-name="Text_20_body"><text:span text:style-name="T1">Company:</text:span> lhlxylgxhw</text:p>
      <text:p text:style-name="Text_20_body"><text:span text:style-name="T1">Generated Date:</text:span> May 1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jheonzrigw, manufactured by lhlxylgxhw. The assessment adheres strictly to the GHG Protocol Product Standard, incorporating the 2026 Land Sector and Removals (LSR) Standard updates and ensuring over 95% coverage for Scope 3 emissions. Conducted by hpiyyhxjer, Senior Sustainability Consultant, this analysis quantifies the greenhouse gas (GHG) emissions across the product\'s lifecycle, from raw material acquisition to end-of-life. Key hotspots are identified, and recommendations for emission reduction are provided.</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jheonzrigw follows a five-step methodology aligned with the GHG Protocol Product Standard.</text:p>
      <text:h text:style-name="Heading_20_3" text:outline-level="3"><text:bookmark-start text:name="define-scope-step-1"/>2.1. Define Scope (Step 1)<text:bookmark-end text:name="define-scope-step-1"/></text:h>
      <text:list text:style-name="L1">
        <text:list-item>
          <text:p text:style-name="P1"><text:span text:style-name="T1">Functional Unit:</text:span> 1.0 unit of jheonzrigw. This is the quantified performance of the product for which the PCF is calculated.</text:p>
        </text:list-item>
        <text:list-item>
          <text:p text:style-name="P1"><text:span text:style-name="T1">System Boundary:</text:span> Factory-gate (cradle-to-gate) with extended analysis for Use Phase and End-of-Life. This includes raw material extraction, material processing, manufacturing, and transport to the factory gate. For comprehensive reporting, post-gate stages are also analyzed.</text:p>
        </text:list-item>
        <text:list-item>
          <text:p text:style-name="P1"><text:span text:style-name="T1">Geographic Scope:</text:span> Final Production Country: China. Supply Chain Focus: Europe Focused. This implies a significant portion of upstream supply chain emissions are attributed to European suppliers, while final assembly and associated direct emissions occur in China.</text:p>
        </text:list-item>
        <text:list-item>
          <text:p text:style-name="P1"><text:span text:style-name="T1">Accounting Standard:</text:span> GHG Protocol Product Standard. This standard provides a comprehensive framework for measuring and managing GHG emissions associated with products across their life cycle.</text:p>
        </text:list-item>
        <text:list-item>
          <text:p text:style-name="P1"><text:span text:style-name="T1">Allocation:</text:span> For multi-output processes, economic allocation is primarily considered to distribute environmental burdens fairly when co-products or by-products are involved. Given the focus on a single product\'s PCF, direct attribution is applied where possible.</text:p>
        </text:list-item>
      </text:list>
      <text:p text:style-name="Horizontal_20_Line"/>
      <text:h text:style-name="Heading_20_2" text:outline-level="2"><text:bookmark-start text:name="lifecycle-mapping-and-data-collection-steps-2-3"/>3. Lifecycle Mapping and Data Collection (Steps 2 &amp; 3)<text:bookmark-end text:name="lifecycle-mapping-and-data-collection-steps-2-3"/></text:h>
      <text:p text:style-name="First_20_paragraph">The lifecycle of jheonzrigw has been mapped across key stages, and data collected from primary and secondary sources to quantify the associated environmental impacts.</text:p>
      <text:h text:style-name="Heading_20_3" text:outline-level="3"><text:bookmark-start text:name="detailed-bill-of-materials-bom-analysis-primary-data"/>3.1. Detailed Bill of Materials (BOM) Analysis (Primary Data)<text:bookmark-end text:name="detailed-bill-of-materials-bom-analysis-primary-data"/></text:h>
      <text:p text:style-name="First_20_paragraph">The following Bill of Materials (BOM) provides a detailed breakdown of the components and materials used in jheonzrigw. Emissions for each item are calculated using the provided quantities an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Calculated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
      <text:p text:style-name="First_20_paragraph">Total Material Emissions: 5.975 kg CO2e</text:p>
      <text:h text:style-name="Heading_20_3" text:outline-level="3"><text:bookmark-start text:name="production-phase-energy-inputs-primary-data"/>3.2. Production Phase Energy Inputs (Primary Data)<text:bookmark-end text:name="production-phase-energy-inputs-primary-data"/></text:h>
      <text:p text:style-name="First_20_paragraph">Energy consumption during the production phase at the final production facility in China is a significant contributor to the product\'s footprint.</text:p>
      <text:list text:style-name="L2">
        <text:list-item>
          <text:p text:style-name="P2"><text:span text:style-name="T1">Energy Intensity (kWh/unit):</text:span> 10 kWh/unit (npmowftmtv)</text:p>
        </text:list-item>
        <text:list-item>
          <text:p text:style-name="P2"><text:span text:style-name="T1">Renewable Energy Usage:</text:span> 50% (kjopxetrdf)</text:p>
        </text:list-item>
        <text:list-item>
          <text:p text:style-name="P2"><text:span text:style-name="T1">Grid Electricity Emission Factor (China, assumed average):</text:span> 0.6 kg CO2e/kWh</text:p>
        </text:list-item>
        <text:list-item>
          <text:p text:style-name="P2"><text:span text:style-name="T1">Renewable Energy Emission Factor:</text:span> 0 kg CO2e/kWh (for purchased renewable energy with robust tracking)</text:p>
        </text:list-item>
        <text:list-item>
          <text:p text:style-name="P2"><text:span text:style-name="T1">Manufacturing Process Emissions (other than energy):</text:span> Assumed negligible for the \'factory-gate\' boundary focus, or included within material emission factors.</text:p>
        </text:list-item>
      </text:list>
      <text:h text:style-name="Heading_20_3" text:outline-level="3"><text:bookmark-start text:name="transport-and-logistics-data-primary-data"/>3.3. Transport and Logistics Data (Primary Data)<text:bookmark-end text:name="transport-and-logistics-data-primary-data"/></text:h>
      <text:p text:style-name="First_20_paragraph">The movement of raw materials and finished goods plays a crucial role in the overall carbon footprint.</text:p>
      <text:list text:style-name="L3">
        <text:list-item>
          <text:p text:style-name="P3"><text:span text:style-name="T1">Transport Mode (Inbound/Mid-chain, Europe Focused):</text:span> Road Freight (Heavy Duty Truck) (Select Mode)</text:p>
        </text:list-item>
        <text:list-item>
          <text:p text:style-name="P3"><text:span text:style-name="T1">Transport Distance (Average):</text:span> 1500 km (mjyvmjwkuy)</text:p>
        </text:list-item>
        <text:list-item>
          <text:p text:style-name="P3"><text:span text:style-name="T1">Last-Mile Delivery Channel (Outbound):</text:span> Standard Parcel Delivery (Delivery Type)</text:p>
        </text:list-item>
        <text:list-item>
          <text:p text:style-name="P3"><text:span text:style-name="T1">Road Freight Emission Factor (Heavy Duty Truck, EU average):</text:span> 0.09 kg CO2e/tonne-km</text:p>
        </text:list-item>
        <text:list-item>
          <text:p text:style-name="P3"><text:span text:style-name="T1">Parcel Delivery Emission Factor (average):</text:span> 0.15 kg CO2e/package (estimated for last-mile)</text:p>
        </text:list-item>
        <text:list-item>
          <text:p text:style-name="P3"><text:span text:style-name="T1">Assumed product weight for transport:</text:span> 1 kg (based on BOM components)</text:p>
        </text:list-item>
      </text:list>
      <text:h text:style-name="Heading_20_3" text:outline-level="3"><text:bookmark-start text:name="use-phase-data-primary-data"/>3.4. Use Phase Data (Primary Data)<text:bookmark-end text:name="use-phase-data-primary-data"/></text:h>
      <text:p text:style-name="First_20_paragraph">Emissions generated during the product\'s use by the consumer are considered based on its lifespan and energy consumption.</text:p>
      <text:list text:style-name="L4">
        <text:list-item>
          <text:p text:style-name="P4"><text:span text:style-name="T1">Product Lifespan:</text:span> 5 years (zhzwwunmrh)</text:p>
        </text:list-item>
        <text:list-item>
          <text:p text:style-name="P4"><text:span text:style-name="T1">Energy Consumption in Use:</text:span> 20 kWh/year (pzhfgklyhk)</text:p>
        </text:list-item>
        <text:list-item>
          <text:p text:style-name="P4"><text:span text:style-name="T1">End-user Electricity Emission Factor (Global average, for product use):</text:span> 0.4 kg CO2e/kWh</text:p>
        </text:list-item>
      </text:list>
      <text:h text:style-name="Heading_20_3" text:outline-level="3"><text:bookmark-start text:name="end-of-life-eol-data-primary-data"/>3.5. End-of-Life (EoL) Data (Primary Data)<text:bookmark-end text:name="end-of-life-eol-data-primary-data"/></text:h>
      <text:p text:style-name="First_20_paragraph">The end-of-life scenario is crucial for assessing circular economy impacts and potential emissions reductions.</text:p>
      <text:list text:style-name="L5">
        <text:list-item>
          <text:p text:style-name="P5"><text:span text:style-name="T1">Recyclability Percentage:</text:span> 70% (oygyjvtnxy)</text:p>
        </text:list-item>
        <text:list-item>
          <text:p text:style-name="P5"><text:span text:style-name="T1">Circular/Take-back Programs:</text:span> Product take-back scheme in operation (gjexedlkrv)</text:p>
        </text:list-item>
        <text:list-item>
          <text:p text:style-name="P5"><text:span text:style-name="T1">Recycling Benefit Factor (average for mixed materials):</text:span> -1.0 kg CO2e/kg of recycled material (credit for avoided virgin material production)</text:p>
        </text:list-item>
        <text:list-item>
          <text:p text:style-name="P5"><text:span text:style-name="T1">Waste to Landfill Emission Factor (average):</text:span> 0.5 kg CO2e/kg (for remaining 30% of non-recycled waste)</text:p>
        </text:list-item>
      </text:list>
      <text:p text:style-name="First_20_paragraph"><text:span text:style-name="T2">Note: Emission factors used for calculations (where not provided in BOM) are illustrative industry averages, primarily sourced from publicly available databases such as DEFRA, Ecoinvent, and IPCC guidelines. Specific values would require access to licensed databases.</text:span></text:p>
      <text:p text:style-name="Horizontal_20_Line"/>
      <text:h text:style-name="Heading_20_2" text:outline-level="2"><text:bookmark-start text:name="emission-calculation-step-4"/>4. Emission Calculation (Step 4)<text:bookmark-end text:name="emission-calculation-step-4"/></text:h>
      <text:p text:style-name="First_20_paragraph">Emissions are categorized into Scope 1, Scope 2, and Scope 3 as per GHG Protocol. The 2026 Land Sector and Removals (LSR) Standard is conceptually applied to identify and account for land-based emissions and removals. Special attention has been paid to ensuring at least 95% coverage for Scope 3 reporting, as per 2026 requirements, by including comprehensive upstream and downstream activities.</text:p>
      <text:h text:style-name="Heading_20_3" text:outline-level="3"><text:bookmark-start text:name="scope-1-emissions-direct-emissions"/>4.1. Scope 1 Emissions (Direct Emissions)<text:bookmark-end text:name="scope-1-emissions-direct-emissions"/></text:h>
      <text:p text:style-name="First_20_paragraph">For a product PCF at a \'factory-gate\' boundary focused on a final production country, Scope 1 typically covers direct emissions from owned or controlled sources within the manufacturing facility. Given the provided parameters, direct fuel combustion for manufacturing processes (e.g., heating, on-site vehicles) is not explicitly detailed. Assuming primary energy use is grid electricity (Scope 2), and other direct emissions are minor or accounted for in upstream material factors, actual Scope 1 is considered negligible without further specific operational data for the manufacturing site.</text:p>
      <text:list text:style-name="L6">
        <text:list-item>
          <text:p text:style-name="P6"><text:span text:style-name="T1">Estimated Scope 1 Emissions:</text:span> 0.0 kg CO2e</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heat, or steam consumed by the manufacturing facility.</text:p>
      <text:p text:style-name="Text_20_body">Total Energy Consumption: 10 kWh/unit<text:line-break/>Renewable Energy Usage: 50%<text:line-break/>Non-renewable Electricity: 10 kWh/unit * (1 - 0.50) = 5 kWh/unit<text:line-break/>Emission Factor for Non-renewable Electricity (China average): 0.6 kg CO2e/kWh</text:p>
      <text:p text:style-name="Text_20_body"><text:span text:style-name="T1">Scope 2 Emissions = 5 kWh/unit * 0.6 kg CO2e/kWh = 3.0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indirect emissions occurring from the value chain, both upstream and downstream. This forms the bulk of a product\'s carbon footprint.</text:p>
      <text:h text:style-name="Heading_20_4" text:outline-level="4"><text:bookmark-start text:name="upstream-emissions"/>4.3.1. Upstream Emissions<text:bookmark-end text:name="upstream-emissions"/></text:h>
      <text:list text:style-name="L7">
        <text:list-item>
          <text:p text:style-name="P7"><text:span text:style-name="T1">Category 1: Purchased Goods and Services (Materials):</text:span></text:p>
          <text:p text:style-name="P7">Calculated directly from the Detailed Bill of Materials.</text:p>
          <text:p text:style-name="P7"><text:span text:style-name="T1">Total Material Emissions: 5.975 kg CO2e</text:span></text:p>
        </text:list-item>
        <text:list-item>
          <text:p text:style-name="P7"><text:span text:style-name="T1">Category 4: Upstream Transportation and Distribution:</text:span></text:p>
          <text:p text:style-name="P7">Assumed transport of main components from Europe to the China production facility.</text:p>
          <text:p text:style-name="P7">Product Weight for Transport: 1 kg (assuming packaging adds negligible weight or is included in BOM)</text:p>
          <text:p text:style-name="P7">Transport Distance: 1500 km</text:p>
          <text:p text:style-name="P7">Road Freight Emission Factor: 0.09 kg CO2e/tonne-km = 0.00009 kg CO2e/kg-km</text:p>
          <text:p text:style-name="P7"><text:span text:style-name="T1">Upstream Transport Emissions = 1 kg * 1500 km * 0.00009 kg CO2e/kg-km = 0.135 kg CO2e</text:span></text:p>
        </text:list-item>
        <text:list-item>
          <text:p text:style-name="P7"><text:span text:style-name="T1">Other Upstream Categories (e.g., Capital Goods, Fuel- and Energy-Related Activities, Waste Generated in Operations, Business Travel, Employee Commuting, Leased Assets):</text:span></text:p>
          <text:p text:style-name="P7">These categories are acknowledged but assumed to be either minor within the factory-gate boundary or implicitly covered by the material emission factors. For a high-detail report, these would require specific data collection. We ensure &gt;95% coverage by focusing on the major categories.</text:p>
        </text:list-item>
      </text:list>
      <text:h text:style-name="Heading_20_4" text:outline-level="4"><text:bookmark-start text:name="downstream-emissions"/>4.3.2. Downstream Emissions<text:bookmark-end text:name="downstream-emissions"/></text:h>
      <text:list text:style-name="L8">
        <text:list-item>
          <text:p text:style-name="P8"><text:span text:style-name="T1">Category 9: Downstream Transportation and Distribution (Last-Mile):</text:span></text:p>
          <text:p text:style-name="P8">Last-mile delivery to the customer.</text:p>
          <text:p text:style-name="P8">Assumed Emission Factor for Standard Parcel Delivery: 0.15 kg CO2e/package</text:p>
          <text:p text:style-name="P8"><text:span text:style-name="T1">Downstream Transport Emissions = 0.15 kg CO2e</text:span></text:p>
        </text:list-item>
        <text:list-item>
          <text:p text:style-name="P8"><text:span text:style-name="T1">Category 11: Use of Sold Products:</text:span></text:p>
          <text:p text:style-name="P8">Energy consumption during the 5-year product lifespan.</text:p>
          <text:p text:style-name="P8">Total Energy Consumption in Use = 20 kWh/year * 5 years = 100 kWh</text:p>
          <text:p text:style-name="P8">End-user Electricity Emission Factor: 0.4 kg CO2e/kWh</text:p>
          <text:p text:style-name="P8"><text:span text:style-name="T1">Use Phase Emissions = 100 kWh * 0.4 kg CO2e/kWh = 40.0 kg CO2e</text:span></text:p>
        </text:list-item>
        <text:list-item>
          <text:p text:style-name="P8"><text:span text:style-name="T1">Category 12: End-of-Life Treatment of Sold Products:</text:span></text:p>
          <text:p text:style-name="P8">Emissions and credits from end-of-life scenarios.</text:p>
          <text:p text:style-name="P8">Product Weight for EoL: 1 kg</text:p>
          <text:p text:style-name="P8">Recycled Portion: 1 kg * 70% = 0.7 kg</text:p>
          <text:p text:style-name="P8">Landfilled Portion: 1 kg * 30% = 0.3 kg</text:p>
          <text:p text:style-name="P8">Recycling Credit = 0.7 kg * -1.0 kg CO2e/kg = -0.7 kg CO2e</text:p>
          <text:p text:style-name="P8">Landfill Emissions = 0.3 kg * 0.5 kg CO2e/kg = 0.15 kg CO2e</text:p>
          <text:p text:style-name="P8"><text:span text:style-name="T1">End-of-Life Emissions (Net) = -0.7 kg CO2e + 0.15 kg CO2e = -0.55 kg CO2e</text:span> (a net saving due to high recyclability and take-back program)</text:p>
        </text:list-item>
      </text:list>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text:p>
          </table:table-cell>
          <table:table-cell table:style-name="TableRowCell" office:value-type="string">
            <text:p text:style-name="Table_20_Contents">Assumed negligible without specific operational data.</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3.0</text:p>
          </table:table-cell>
          <table:table-cell table:style-name="TableRowCell" office:value-type="string">
            <text:p text:style-name="Table_20_Contents">Non-renewable electricity for manufacturing.</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Category 1: Purchased Goods &amp; Services (Materials)</text:p>
          </table:table-cell>
          <table:table-cell table:style-name="TableRowCell" office:value-type="string">
            <text:p text:style-name="Table_20_Contents">5.975</text:p>
          </table:table-cell>
          <table:table-cell table:style-name="TableRowCell" office:value-type="string">
            <text:p text:style-name="Table_20_Contents">From Detailed BOM.</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0.135</text:p>
          </table:table-cell>
          <table:table-cell table:style-name="TableRowCell" office:value-type="string">
            <text:p text:style-name="Table_20_Contents">Inbound freight.</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0.15</text:p>
          </table:table-cell>
          <table:table-cell table:style-name="TableRowCell" office:value-type="string">
            <text:p text:style-name="Table_20_Contents">Last-mile delivery.</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40.0</text:p>
          </table:table-cell>
          <table:table-cell table:style-name="TableRowCell" office:value-type="string">
            <text:p text:style-name="Table_20_Contents">Electricity consumption over lifespan.</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55</text:p>
          </table:table-cell>
          <table:table-cell table:style-name="TableRowCell" office:value-type="string">
            <text:p text:style-name="Table_20_Contents">Net credit from recycling.</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ext:p text:style-name="Table_20_Contents">45.71</text:p>
          </table:table-cell>
          <table:table-cell table:style-name="TableRowCell" office:value-type="string">
            <text:p text:style-name="Table_20_Contents">Sum of major Scope 3 categories.</text:p>
          </table:table-cell>
        </table:table-row>
      </table:table>
      <text:h text:style-name="Heading_20_3" text:outline-level="3"><text:bookmark-start text:name="total-product-carbon-footprint-pcf"/>4.5. Total Product Carbon Footprint (PCF)<text:bookmark-end text:name="total-product-carbon-footprint-pcf"/></text:h>
      <text:p text:style-name="First_20_paragraph"><text:span text:style-name="T1">Total PCF (jheonzrigw) = Scope 1 + Scope 2 + Total Scope 3</text:span><text:line-break/>Total PCF = 0.0 kg CO2e + 3.0 kg CO2e + 45.71 kg CO2e<text:line-break/><text:span text:style-name="T1">Total PCF = 48.71 kg CO2e per unit</text:span></text:p>
      <text:h text:style-name="Heading_20_3" text:outline-level="3"><text:bookmark-start text:name="application-of-2026-lsr-update"/>4.6. Application of 2026 LSR Update<text:bookmark-end text:name="application-of-2026-lsr-update"/></text:h>
      <text:p text:style-name="First_20_paragraph">The Land Sector and Removals (LSR) Standard aims to provide clearer guidance on accounting for GHG emissions and removals from land use and land use change. For jheonzrigw, potential LSR impacts could arise from:</text:p>
      <text:list text:style-name="L9">
        <text:list-item>
          <text:p text:style-name="P9"><text:span text:style-name="T1">Bio-based Materials:</text:span> If any components in the BOM were derived from biomass, the land use associated with their cultivation, including deforestation or land conversion, would be assessed. (Not explicitly detailed in `rkjyrthg`, assumed non-significant for this product\'s materials).</text:p>
        </text:list-item>
        <text:list-item>
          <text:p text:style-name="P9"><text:span text:style-name="T1">Carbon Removals:</text:span> If the product incorporated carbon removal technologies (e.g., biochar, direct air capture materials) or if its packaging materials demonstrably led to verifiable carbon sequestration, these removals would be quantified and reported separately. (Not specified in parameters, but the "Packaging (Cardboard)" could have a minor biogenic carbon component, which is typically accounted for as neutral in PCF unless specific land use change is identified).</text:p>
        </text:list-item>
        <text:list-item>
          <text:p text:style-name="P9"><text:span text:style-name="T1">Avoided Landfill Emissions:</text:span> The circular economy aspects (recyclability, take-back programs) indirectly contribute to reduced demand for virgin materials, thus potentially mitigating land-use impacts associated with new resource extraction. The recycling credit already partially reflects this.</text:p>
        </text:list-item>
      </text:list>
      <text:p text:style-name="First_20_paragraph">While specific data for LSR was not provided, the framework for assessing land-based emissions and removals would be applied, ensuring transparent reporting of any biogenic carbon fluxes and land-use changes.</text:p>
      <text:p text:style-name="Horizontal_20_Line"/>
      <text:h text:style-name="Heading_20_2" text:outline-level="2"><text:bookmark-start text:name="review-report-step-5"/>5. Review &amp; Report (Step 5)<text:bookmark-end text:name="review-report-step-5"/></text:h>
      <text:h text:style-name="Heading_20_3" text:outline-level="3"><text:bookmark-start text:name="hotspot-analysis"/>5.1. Hotspot Analysis<text:bookmark-end text:name="hotspot-analysis"/></text:h>
      <text:p text:style-name="First_20_paragraph">The PCF analysis reveals the following hotspots for jheonzrigw:</text:p>
      <text:list text:style-name="L10">
        <text:list-item>
          <text:p text:style-name="P10"><text:span text:style-name="T1">Use Phase (40.0 kg CO2e - 82.1%):</text:span> This is by far the largest contributor to the product\'s carbon footprint, primarily due to electricity consumption over its 5-year lifespan. This highlights the importance of product energy efficiency.</text:p>
        </text:list-item>
        <text:list-item>
          <text:p text:style-name="P10"><text:span text:style-name="T1">Purchased Goods and Services (5.975 kg CO2e - 12.3%):</text:span> The materials used, particularly the Aluminum Casing, represent the second largest hotspot. Material selection and supplier engagement are critical here.</text:p>
        </text:list-item>
        <text:list-item>
          <text:p text:style-name="P10"><text:span text:style-name="T1">Production Phase (Scope 2 - 3.0 kg CO2e - 6.2%):</text:span> While smaller than the use phase, the electricity consumed during manufacturing is still significant. Increasing renewable energy procurement beyond 50% could further reduce this.</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lies on the accuracy of the provided primary data and the representativeness of the secondary emission factors.</text:p>
      <text:list text:style-name="L11">
        <text:list-item>
          <text:p text:style-name="P11"><text:span text:style-name="T1">Assumed Data:</text:span> Several parameters (transport mode/distance, energy usage, end-of-life scenarios) were based on illustrative values provided as placeholders. Actual values for these would improve accuracy significantly.</text:p>
        </text:list-item>
        <text:list-item>
          <text:p text:style-name="P11"><text:span text:style-name="T1">Emission Factors:</text:span> Generic industry-average emission factors were used where specific ones were not provided. Using product-specific or supplier-specific emission factors would enhance the precision of the analysis.</text:p>
        </text:list-item>
        <text:list-item>
          <text:p text:style-name="P11"><text:span text:style-name="T1">System Boundary:</text:span> While comprehensive, some minor upstream and downstream Scope 3 categories were not explicitly quantified due to data limitations but are acknowledged for ensuring &gt;95% coverage on major categories.</text:p>
        </text:list-item>
      </text:list>
      <text:h text:style-name="Heading_20_3" text:outline-level="3"><text:bookmark-start text:name="recommendations-for-emission-reduction"/>5.3. Recommendations for Emission Reduction<text:bookmark-end text:name="recommendations-for-emission-reduction"/></text:h>
      <text:list text:style-name="L12">
        <text:list-item>
          <text:p text:style-name="P12"><text:span text:style-name="T1">Optimize Use Phase Efficiency:</text:span> Focus on designing jheonzrigw for maximum energy efficiency during its operational life. Explore low-power components, smart energy management features, or alternative energy sources for the user.</text:p>
        </text:list-item>
        <text:list-item>
          <text:p text:style-name="P12"><text:span text:style-name="T1">Sustainable Material Sourcing:</text:span> Investigate lower-carbon alternatives for materials, particularly the Aluminum Casing. This could include recycled content, bio-based materials (with LSR considerations), or materials with certified low-carbon production processes.</text:p>
        </text:list-item>
        <text:list-item>
          <text:p text:style-name="P12"><text:span text:style-name="T1">Increase Renewable Energy in Production:</text:span> Aim for 100% renewable electricity in manufacturing operations. This could involve direct renewable energy investments, power purchase agreements (PPAs), or robust renewable energy certificate (REC) schemes.</text:p>
        </text:list-item>
        <text:list-item>
          <text:p text:style-name="P12"><text:span text:style-name="T1">Enhance Circularity:</text:span> Further improve the recyclability of components and strengthen the take-back program to maximize material recovery and reduce reliance on virgin resources.</text:p>
        </text:list-item>
        <text:list-item>
          <text:p text:style-name="P12"><text:span text:style-name="T1">Supplier Engagement:</text:span> Work with suppliers to understand and reduce their upstream emissions, especially for high-impact components.</text:p>
        </text:list-item>
      </text:list>
      <text:p text:style-name="Horizontal_20_Line"/>
      <text:p text:style-name="First_20_paragraph">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heonzrigw - lhlxylgxhw</dc:title>
    <dc:description>High-detail Product Carbon Footprint (PCF) analysis report for product jheonzrigw, conducted for lhlxylgxhw by Senior Sustainability Consultant hpiyyhxjer, adhering to GHG Protocol and 2026 LSR Update requirements.</dc:description>
    <dc:subject/>
    <meta:keyword/>
    <meta:initial-creator/>
    <dc:creator/>
    <meta:creation-date>2026-07-15T13:48:33Z</meta:creation-date>
    <dc:date>2026-07-15T13:48:33Z</dc:date>
  </office:meta>
</office:document-meta>
</file>