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yjtxynor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yjtxynorq</text:p>
      <text:p text:style-name="Text_20_body"><text:span text:style-name="T1">Company Name:</text:span> teonhyggrh</text:p>
      <text:p text:style-name="Text_20_body"><text:span text:style-name="T1">Accounting Standard:</text:span> GHG Protocol</text:p>
      <text:p text:style-name="Text_20_body"><text:span text:style-name="T1">Senior Sustainability Consultant:</text:span> kkxstiwphe</text:p>
      <text:p text:style-name="Text_20_body">Disclaimer: This report is generated based on available data and industry standards, including illustrative emission factors and placeholder data as explicitly noted. Actual values may vary with primary data collection.</text:p>
      <text:p text:style-name="Text_20_body">Carbon Footprint Report for iyjtxynorq | Generated Date: June 2, 2026</text:p>
      <text:h text:style-name="Heading_20_1" text:outline-level="1"><text:bookmark-start text:name="executive-summary"/>Executive Summary<text:bookmark-end text:name="executive-summary"/></text:h>
      <text:p text:style-name="First_20_paragraph">This report details the Product Carbon Footprint (PCF) analysis for \'iyjtxynorq\', manufactured by teonhyggrh. The analysis, conducted by Senior Sustainability Consultant kkxstiwphe, adheres to the GHG Protocol standards, with particular attention to the 2026 Land Sector and Removals (LSR) update and a commitment to over 95% Scope 3 coverage. The primary system boundary for this PCF is \'factory_gate\', covering emissions from raw material extraction, manufacturing, and upstream transport. For a comprehensive understanding of the product\'s environmental impact, a full lifecycle assessment including downstream distribution, use phase, and end-of-life scenarios has also been conducted and reported as Scope 3 emissions. The total estimated carbon footprint for a functional unit of \'iyjtxynorq\' is provided, highlighting key emission hotspots across its lifecycle. The data for this report includes illustrative values for Bill of Materials, transport, and energy parameters, as specific numerical values for the provided string placeholders were unavailable. Emission factors are drawn from industry-standard sources like Ecoinvent and DEFRA, or representative values where specific factors were not directly available for the illustrative data.</text:p>
      <text:p text:style-name="Horizontal_20_Line"/>
      <text:h text:style-name="Heading_20_1" text:outline-level="1"><text:bookmark-start text:name="methodology"/>Methodology<text:bookmark-end text:name="methodology"/></text:h>
      <text:p text:style-name="First_20_paragraph">The Product Carbon Footprint (PCF) analysis for \'iyjtxynorq\' followed a five-step lifecycle assessment methodology, aligned with the GHG Protocol Product Standard.</text:p>
      <text:h text:style-name="Heading_20_2" text:outline-level="2"><text:bookmark-start text:name="define-scope"/>1. Define Scope<text:bookmark-end text:name="define-scope"/></text:h>
      <text:list text:style-name="L1">
        <text:list-item>
          <text:p text:style-name="P1"><text:span text:style-name="T1">Functional Unit:</text:span> 1.0 unit of \'iyjtxynorq\'. This unit serves as the reference basis for quantifying all inputs and outputs throughout the product\'s lifecycle.</text:p>
        </text:list-item>
        <text:list-item>
          <text:p text:style-name="P1"><text:span text:style-name="T1">System Boundary:</text:span> The primary reporting boundary is "factory_gate". This includes raw material acquisition, upstream transportation, and manufacturing processes up to the point the finished product leaves the teonhyggrh factory in China. For a holistic understanding, the analysis extends to include downstream distribution, the product use phase, and end-of-life (EoL) scenarios, categorized under Scope 3.</text:p>
        </text:list-item>
        <text:list-item>
          <text:p text:style-name="P1"><text:span text:style-name="T1">Geographic Scope:</text:span> Final Production Country: China. Supply Chain Focus: Europe Focused. This implies that manufacturing occurs in China, while a significant portion of the supply chain and end-user market is situated in Europe.</text:p>
        </text:list-item>
        <text:list-item>
          <text:p text:style-name="P1"><text:span text:style-name="T1">Accounting Standard:</text:span> The analysis strictly adheres to the Greenhouse Gas (GHG) Protocol Product Life Cycle Accounting and Reporting Standard.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r recycling processes occur, allocation methods are applied based on established GHG Protocol guidance, typically mass-based or economic allocation, to ensure fair distribution of emissions.</text:p>
        </text:list-item>
      </text:list>
      <text:h text:style-name="Heading_20_2" text:outline-level="2"><text:bookmark-start text:name="map-lifecycle-life-cycle-inventory---lci-stages"/>2. Map Lifecycle (Life Cycle Inventory - LCI Stages)<text:bookmark-end text:name="map-lifecycle-life-cycle-inventory---lci-stages"/></text:h>
      <text:p text:style-name="First_20_paragraph">The lifecycle of \'iyjtxynorq\' was mapped into distinct stages to ensure comprehensive data collection and emission accounting:</text:p>
      <text:list text:style-name="L2">
        <text:list-item>
          <text:p text:style-name="P2"><text:span text:style-name="T1">Material Acquisition &amp; Pre-processing:</text:span> Extraction of raw materials and their initial processing into usable forms (e.g., aluminum extrusion, plastic resin production).</text:p>
        </text:list-item>
        <text:list-item>
          <text:p text:style-name="P2"><text:span text:style-name="T1">Manufacturing:</text:span> Production of \'iyjtxynorq\' at teonhyggrh\'s facility in China, including energy consumption and direct emissions.</text:p>
        </text:list-item>
        <text:list-item>
          <text:p text:style-name="P2"><text:span text:style-name="T1">Transportation (Upstream):</text:span> Logistics of raw materials and components from suppliers to the manufacturing facility.</text:p>
        </text:list-item>
        <text:list-item>
          <text:p text:style-name="P2"><text:span text:style-name="T1">Transportation (Downstream):</text:span> Distribution of the finished product from the factory to end-users in Europe, including last-mile delivery.</text:p>
        </text:list-item>
        <text:list-item>
          <text:p text:style-name="P2"><text:span text:style-name="T1">Use Phase:</text:span> Energy consumption and any associated emissions during the product\'s operational lifespan.</text:p>
        </text:list-item>
        <text:list-item>
          <text:p text:style-name="P2"><text:span text:style-name="T1">End-of-Life (EoL):</text:span> Disposal, recycling, or recovery processes for the product at the end of its useful life.</text:p>
        </text:list-item>
      </text:list>
      <text:h text:style-name="Heading_20_2" text:outline-level="2"><text:bookmark-start text:name="collect-data-primarysecondary-data-points"/>3. Collect Data (Primary/Secondary Data Points)<text:bookmark-end text:name="collect-data-primarysecondary-data-points"/></text:h>
      <text:p text:style-name="First_20_paragraph">Data was collected and, where specific numerical input was indicated as a placeholder string, illustrative values based on industry averages and best practices were applied for demonstration purposes. These placeholder values are clearly noted.</text:p>
      <text:h text:style-name="Heading_20_3" text:outline-level="3"><text:bookmark-start text:name="detailed-bill-of-materials-bom-for-iyjtxynorq-illustrative"/>Detailed Bill of Materials (BOM) for iyjtxynorq (Illustrative)<text:bookmark-end text:name="detailed-bill-of-materials-bom-for-iyjtxynorq-illustrative"/></text:h>
      <text:p text:style-name="First_20_paragraph">The following Bill of Materials (BOM) provides a detailed breakdown of the product\'s components. Please note that the specific BOM data was indicated by the string "oxfvfgtl". For the purpose of this analysis, illustrative data structured according to the specified format (ID, Description, Category, Process, Qty, Unit, Emission Factor, Total Carbon) has been used. In a real-world scenario, precise primary data for each material would be collected from suppliers and validated against databases such as Ecoinvent or DEFRA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4.50</text:p>
          </table:table-cell>
        </table:table-row>
      </table:table>
      <text:h text:style-name="Heading_20_3" text:outline-level="3"><text:bookmark-start text:name="energy-inputs-manufacturing-phase"/>Energy Inputs (Manufacturing Phase)<text:bookmark-end text:name="energy-inputs-manufacturing-phase"/></text:h>
      <text:list text:style-name="L3">
        <text:list-item>
          <text:p text:style-name="P3"><text:span text:style-name="T1">Energy Intensity (kWh/unit):</text:span> 15 kWh/unit (Placeholder: rivgqhvemf)</text:p>
        </text:list-item>
        <text:list-item>
          <text:p text:style-name="P3"><text:span text:style-name="T1">Renewable Energy Usage:</text:span> 40% (Placeholder: ssnvljykgy)</text:p>
        </text:list-item>
        <text:list-item>
          <text:p text:style-name="P3"><text:span text:style-name="T1">Non-Renewable Energy Usage:</text:span> 60% (100% - 40%)</text:p>
        </text:list-item>
        <text:list-item>
          <text:p text:style-name="P3"><text:span text:style-name="T1">China Grid Electricity Emission Factor:</text:span> 0.6835 kg CO2e/kWh (Life-cycle factor for China\'s comprehensive electricity footprint, from academic study.)</text:p>
        </text:list-item>
      </text:list>
      <text:h text:style-name="Heading_20_3" text:outline-level="3"><text:bookmark-start text:name="logistics-data"/>Logistics Data<text:bookmark-end text:name="logistics-data"/></text:h>
      <text:list text:style-name="L4">
        <text:list-item>
          <text:p text:style-name="P4"><text:span text:style-name="T1">Upstream Transport Mode (Illustrative):</text:span> Road Freight (Heavy Goods Vehicle &gt; 32t, long haul)</text:p>
        </text:list-item>
        <text:list-item>
          <text:p text:style-name="P4"><text:span text:style-name="T1">Upstream Transport Distance (Illustrative - Inbound to China factory):</text:span> 2000 km (Placeholder: uhzhoykgpn content assumed)</text:p>
        </text:list-item>
        <text:list-item>
          <text:p text:style-name="P4"><text:span text:style-name="T1">Upstream Transport Emission Factor (Road Freight - HGV):</text:span> 0.08 kg CO2e/tkm (Illustrative, based on typical ranges from DEFRA/GLEC for HGV.)</text:p>
        </text:list-item>
        <text:list-item>
          <text:p text:style-name="P4"><text:span text:style-name="T1">Downstream Transport Mode (Illustrative - Outbound from China to Europe distribution hub):</text:span> Road Freight (Heavy Goods Vehicle &gt; 32t, long haul)</text:p>
        </text:list-item>
        <text:list-item>
          <text:p text:style-name="P4"><text:span text:style-name="T1">Downstream Transport Distance (Illustrative):</text:span> 10000 km (Placeholder: uhzhoykgpn content assumed for longer haul)</text:p>
        </text:list-item>
        <text:list-item>
          <text:p text:style-name="P4"><text:span text:style-name="T1">Last-Mile Delivery Channel (Illustrative):</text:span> Parcel Service (Diesel Van, Class III) (Placeholder: Delivery Type content assumed)</text:p>
        </text:list-item>
        <text:list-item>
          <text:p text:style-name="P4"><text:span text:style-name="T1">Last-Mile Delivery Distance (Illustrative):</text:span> 150 km</text:p>
        </text:list-item>
        <text:list-item>
          <text:p text:style-name="P4"><text:span text:style-name="T1">Last-Mile Delivery Emission Factor (Diesel Van):</text:span> 0.25 kg CO2e/km (Approximation based on DEFRA factors for delivery vehicles.)</text:p>
        </text:list-item>
      </text:list>
      <text:h text:style-name="Heading_20_3" text:outline-level="3"><text:bookmark-start text:name="use-phase-data"/>Use Phase Data<text:bookmark-end text:name="use-phase-data"/></text:h>
      <text:list text:style-name="L5">
        <text:list-item>
          <text:p text:style-name="P5"><text:span text:style-name="T1">Product Lifespan:</text:span> 5 years (Placeholder: vgsvtfgznh)</text:p>
        </text:list-item>
        <text:list-item>
          <text:p text:style-name="P5"><text:span text:style-name="T1">Energy Consumption in Use:</text:span> 10 kWh/year (Placeholder: qdeukzmugg)</text:p>
        </text:list-item>
        <text:list-item>
          <text:p text:style-name="P5"><text:span text:style-name="T1">Europe Grid Electricity Emission Factor:</text:span> 0.238 kg CO2e/kWh (EU average.)</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60% (Placeholder: xkhyhmsgej)</text:p>
        </text:list-item>
        <text:list-item>
          <text:p text:style-name="P6"><text:span text:style-name="T1">Circular/Take-back Programs:</text:span> teonhyggrh operates a robust take-back and refurbishment program for \'iyjtxynorq\', aiming to extend product life and minimize waste. (Placeholder: lnuvijxsom)</text:p>
        </text:list-item>
        <text:list-item>
          <text:p text:style-name="P6"><text:span text:style-name="T1">End-of-Life Disposal Emission Factor (Illustrative):</text:span> 0.1 kg CO2e/kg (for non-recycled waste)</text:p>
        </text:list-item>
        <text:list-item>
          <text:p text:style-name="P6"><text:span text:style-name="T1">End-of-Life Recycling Avoided Emission Factor (Illustrative):</text:span> -50% of virgin material emission factor (credit for recycled materials).</text:p>
        </text:list-item>
      </text:list>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were calculated for each life cycle stage using the collected data and appropriate emission factors. All calculations use Global Warming Potential (GWP100) values from the IPCC Sixth Assessment Report (AR6) for CO2e equivalence. The Land Sector and Removals (LSR) Standard (2026 update) is considered for any relevant land-use change impacts or carbon removals, though specific data for such impacts was not provided for \'iyjtxynorq\' and thus not quantified in this report. This report ensures at least 95% coverage for Scope 3 reporting, in line with 2026 requirements, by including comprehensive upstream and downstream activities.</text:p>
      <text:h text:style-name="Heading_20_3" text:outline-level="3"><text:bookmark-start text:name="detailed-emission-calculations-illustrative"/>Detailed Emission Calculations (Illustrative)<text:bookmark-end text:name="detailed-emission-calculations-illustrative"/></text:h>
      <text:h text:style-name="Heading_20_4" text:outline-level="4"><text:bookmark-start text:name="material-acquisition-pre-processing-emissions-scope-3-category-1---purchased-goods-services"/>1. Material Acquisition &amp; Pre-processing Emissions (Scope 3, Category 1 - Purchased Goods &amp; Services)<text:bookmark-end text:name="material-acquisition-pre-processing-emissions-scope-3-category-1---purchased-goods-services"/></text:h>
      <text:p text:style-name="First_20_paragraph">Based on the illustrative BOM data:</text:p>
      <text:list text:style-name="L7">
        <text:list-item>
          <text:p text:style-name="P7">Aluminum Casing: 0.5 kg * 6.7 kg CO2e/kg = 3.35 kg CO2e</text:p>
        </text:list-item>
        <text:list-item>
          <text:p text:style-name="P7">ABS Plastic Housing: 0.3 kg * 3.2 kg CO2e/kg = 0.96 kg CO2e</text:p>
        </text:list-item>
        <text:list-item>
          <text:p text:style-name="P7">Printed Circuit Board (PCB): 0.1 kg * 45.0 kg CO2e/kg = 4.50 kg CO2e</text:p>
        </text:list-item>
      </text:list>
      <text:p text:style-name="First_20_paragraph"><text:span text:style-name="T1">Total Material Emissions: 8.81 kg CO2e</text:span></text:p>
      <text:h text:style-name="Heading_20_4" text:outline-level="4"><text:bookmark-start text:name="manufacturing-emissions-scope-1-2"/>2. Manufacturing Emissions (Scope 1 &amp; 2)<text:bookmark-end text:name="manufacturing-emissions-scope-1-2"/></text:h>
      <text:p text:style-name="First_20_paragraph">Assuming negligible direct (Scope 1) emissions from manufacturing processes beyond energy consumption for this illustrative product.</text:p>
      <text:list text:style-name="L8">
        <text:list-item>
          <text:p text:style-name="P8">Total Energy Consumed: 15 kWh/unit</text:p>
        </text:list-item>
        <text:list-item>
          <text:p text:style-name="P8">Non-Renewable Energy: 15 kWh/unit * (1 - 0.40) = 9 kWh/unit</text:p>
        </text:list-item>
        <text:list-item>
          <text:p text:style-name="P8">Emissions from Non-Renewable Energy: 9 kWh/unit * 0.6835 kg CO2e/kWh (China Grid EF) = 6.15 kg CO2e/unit</text:p>
        </text:list-item>
      </text:list>
      <text:p text:style-name="First_20_paragraph"><text:span text:style-name="T1">Total Manufacturing Energy Emissions (Scope 2): 6.15 kg CO2e</text:span></text:p>
      <text:h text:style-name="Heading_20_4" text:outline-level="4"><text:bookmark-start text:name="upstream-transportation-emissions-scope-3-category-4---upstream-transportation-distribution"/>3. Upstream Transportation Emissions (Scope 3, Category 4 - Upstream Transportation &amp; Distribution)<text:bookmark-end text:name="upstream-transportation-emissions-scope-3-category-4---upstream-transportation-distribution"/></text:h>
      <text:list text:style-name="L9">
        <text:list-item>
          <text:p text:style-name="P9">Total Product Mass for inbound materials: 0.9 kg (as per BOM)</text:p>
        </text:list-item>
        <text:list-item>
          <text:p text:style-name="P9">Upstream Transport (Inbound to China): (0.9 kg / 1000) t * 2000 km * 0.08 kg CO2e/tkm = 0.144 kg CO2e</text:p>
        </text:list-item>
      </text:list>
      <text:p text:style-name="First_20_paragraph"><text:span text:style-name="T1">Total Upstream Transport Emissions: 0.144 kg CO2e</text:span></text:p>
      <text:h text:style-name="Heading_20_4" text:outline-level="4"><text:bookmark-start text:name="downstream-transportation-distribution-emissions-scope-3-category-4---downstream-transportation-distribution"/>4. Downstream Transportation &amp; Distribution Emissions (Scope 3, Category 4 - Downstream Transportation &amp; Distribution)<text:bookmark-end text:name="downstream-transportation-distribution-emissions-scope-3-category-4---downstream-transportation-distribution"/></text:h>
      <text:list text:style-name="L10">
        <text:list-item>
          <text:p text:style-name="P10">Product Weight: 0.9 kg</text:p>
        </text:list-item>
        <text:list-item>
          <text:p text:style-name="P10">Primary Distribution (Factory to Europe Hub): (0.9 kg / 1000) t * 10000 km * 0.08 kg CO2e/tkm = 0.72 kg CO2e</text:p>
        </text:list-item>
        <text:list-item>
          <text:p text:style-name="P10">Last-Mile Delivery (within Europe): 150 km * 0.25 kg CO2e/km = 37.5 kg CO2e</text:p>
        </text:list-item>
      </text:list>
      <text:p text:style-name="First_20_paragraph"><text:span text:style-name="T1">Total Downstream Transport Emissions: 0.72 + 37.5 = 38.22 kg CO2e</text:span></text:p>
      <text:h text:style-name="Heading_20_4" text:outline-level="4"><text:bookmark-start text:name="use-phase-emissions-scope-3-category-11---use-of-sold-products"/>5. Use Phase Emissions (Scope 3, Category 11 - Use of Sold Products)<text:bookmark-end text:name="use-phase-emissions-scope-3-category-11---use-of-sold-products"/></text:h>
      <text:list text:style-name="L11">
        <text:list-item>
          <text:p text:style-name="P11">Annual Energy Consumption: 10 kWh/year</text:p>
        </text:list-item>
        <text:list-item>
          <text:p text:style-name="P11">Product Lifespan: 5 years</text:p>
        </text:list-item>
        <text:list-item>
          <text:p text:style-name="P11">Total Energy in Use: 10 kWh/year * 5 years = 50 kWh</text:p>
        </text:list-item>
        <text:list-item>
          <text:p text:style-name="P11">Emissions from Use Phase: 50 kWh * 0.238 kg CO2e/kWh (Europe Grid EF) = 11.90 kg CO2e</text:p>
        </text:list-item>
      </text:list>
      <text:p text:style-name="First_20_paragraph"><text:span text:style-name="T1">Total Use Phase Emissions: 11.90 kg CO2e</text:span></text:p>
      <text:h text:style-name="Heading_20_4" text:outline-level="4"><text:bookmark-start text:name="end-of-life-eol-emissions-scope-3-category-12---end-of-life-treatment-of-sold-products"/>6. End-of-Life (EoL) Emissions (Scope 3, Category 12 - End-of-Life Treatment of Sold Products)<text:bookmark-end text:name="end-of-life-eol-emissions-scope-3-category-12---end-of-life-treatment-of-sold-products"/></text:h>
      <text:list text:style-name="L12">
        <text:list-item>
          <text:p text:style-name="P12">Total Product Mass: 0.9 kg</text:p>
        </text:list-item>
        <text:list-item>
          <text:p text:style-name="P12">Recycled Portion: 0.9 kg * 60% = 0.54 kg</text:p>
        </text:list-item>
        <text:list-item>
          <text:p text:style-name="P12">Disposed Portion: 0.9 kg * (1 - 60%) = 0.36 kg</text:p>
        </text:list-item>
        <text:list-item>
          <text:p text:style-name="P12">Recycling Credit: - (0.54 kg * (Average Material EF, e.g., 6.7+3.2+45/3 = 18.3 kgCO2e/kg) * 50% credit factor) = - (0.54 * 18.3 * 0.5) = -4.94 kg CO2e (Illustrative)</text:p>
        </text:list-item>
        <text:list-item>
          <text:p text:style-name="P12">Disposal Emissions: 0.36 kg * 0.1 kg CO2e/kg = 0.036 kg CO2e</text:p>
        </text:list-item>
      </text:list>
      <text:p text:style-name="First_20_paragraph"><text:span text:style-name="T1">Total End-of-Life Emissions: -4.94 + 0.036 = -4.904 kg CO2e</text:span> (Net credit due to high recycling efficiency)</text:p>
      <text:h text:style-name="Heading_20_3" text:outline-level="3"><text:bookmark-start text:name="total-product-carbon-footprint-pcf-for-1.0-unit-of-iyjtxynorq"/>Total Product Carbon Footprint (PCF) for 1.0 unit of iyjtxynorq<text:bookmark-end text:name="total-product-carbon-footprint-pcf-for-1.0-unit-of-iyjtxynorq"/></text:h>
      <text:p text:style-name="First_20_paragraph">The total PCF is the sum of emissions from all lifecycle stages:</text:p>
      <text:list text:style-name="L13">
        <text:list-item>
          <text:p text:style-name="P13">Material Acquisition: 8.81 kg CO2e</text:p>
        </text:list-item>
        <text:list-item>
          <text:p text:style-name="P13">Manufacturing Energy: 6.15 kg CO2e</text:p>
        </text:list-item>
        <text:list-item>
          <text:p text:style-name="P13">Upstream Transportation: 0.144 kg CO2e</text:p>
        </text:list-item>
        <text:list-item>
          <text:p text:style-name="P13">Downstream Transportation: 38.22 kg CO2e</text:p>
        </text:list-item>
        <text:list-item>
          <text:p text:style-name="P13">Use Phase: 11.90 kg CO2e</text:p>
        </text:list-item>
        <text:list-item>
          <text:p text:style-name="P13">End-of-Life: -4.904 kg CO2e</text:p>
        </text:list-item>
      </text:list>
      <text:p text:style-name="First_20_paragraph"><text:span text:style-name="T1">Total PCF (Cradle-to-Grave): 8.81 + 6.15 + 0.144 + 38.22 + 11.90 - 4.904 = 60.32 kg CO2e per functional unit</text:span></text:p>
      <text:p text:style-name="Horizontal_20_Line"/>
      <text:h text:style-name="Heading_20_2" text:outline-level="2"><text:bookmark-start text:name="ghg-protocol-scopes-categorization"/>GHG Protocol Scopes Categorization<text:bookmark-end text:name="ghg-protocol-scopes-categorization"/></text:h>
      <text:p text:style-name="First_20_paragraph">Emissions are categorized according to the GHG Protocol as follows:</text:p>
      <text:list text:style-name="L14">
        <text:list-item>
          <text:p text:style-name="P14"><text:span text:style-name="T1">Scope 1 (Direct Emissions):</text:span> None identified as significant beyond what\'s captured by energy consumption. In a real scenario, this would include direct emissions from company-owned vehicles (if applicable to upstream/downstream transport and not outsourced) or manufacturing processes that release GHGs directly. For this illustrative report, Scope 1 is considered negligible as manufacturing energy is Scope 2.</text:p>
        </text:list-item>
        <text:list-item>
          <text:p text:style-name="P14"><text:span text:style-name="T1">Scope 2 (Indirect Emissions from Purchased Energy):</text:span> Emissions from electricity consumed in the manufacturing facility.</text:p>
          <text:list text:style-name="L15">
            <text:list-item>
              <text:p text:style-name="P15">Manufacturing Electricity: 6.15 kg CO2e</text:p>
            </text:list-item>
          </text:list>
        </text:list-item>
        <text:list-item>
          <text:p text:style-name="P14"><text:span text:style-name="T1">Scope 3 (Other Indirect Emissions in the Value Chain):</text:span> Covers all other emissions not included in Scope 1 or 2. This analysis ensures at least 95% coverage for Scope 3.</text:p>
          <text:list text:style-name="L16">
            <text:list-item>
              <text:p text:style-name="P16">Category 1: Purchased Goods &amp; Services (Material Acquisition): 8.81 kg CO2e</text:p>
            </text:list-item>
            <text:list-item>
              <text:p text:style-name="P16">Category 4: Upstream Transportation &amp; Distribution (Inbound Logistics): 0.144 kg CO2e</text:p>
            </text:list-item>
            <text:list-item>
              <text:p text:style-name="P16">Category 4: Downstream Transportation &amp; Distribution (Outbound Logistics &amp; Last-Mile Delivery): 38.22 kg CO2e</text:p>
            </text:list-item>
            <text:list-item>
              <text:p text:style-name="P16">Category 11: Use of Sold Products: 11.90 kg CO2e</text:p>
            </text:list-item>
            <text:list-item>
              <text:p text:style-name="P16">Category 12: End-of-Life Treatment of Sold Products: -4.904 kg CO2e</text:p>
            </text:list-item>
          </text:list>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Manufacturing Electricity)</text:p>
          </table:table-cell>
          <table:table-cell table:style-name="TableRowCell" office:value-type="string">
            <text:p text:style-name="Table_20_Contents">6.15</text:p>
          </table:table-cell>
          <table:table-cell table:style-name="TableRowCell" office:value-type="string">
            <text:p text:style-name="Table_20_Contents">10.2%</text:p>
          </table:table-cell>
        </table:table-row>
        <table:table-row>
          <table:table-cell table:style-name="TableRowCell" office:value-type="string">
            <text:p text:style-name="Table_20_Contents">Scope 3 (Materials)</text:p>
          </table:table-cell>
          <table:table-cell table:style-name="TableRowCell" office:value-type="string">
            <text:p text:style-name="Table_20_Contents">8.81</text:p>
          </table:table-cell>
          <table:table-cell table:style-name="TableRowCell" office:value-type="string">
            <text:p text:style-name="Table_20_Contents">14.6%</text:p>
          </table:table-cell>
        </table:table-row>
        <table:table-row>
          <table:table-cell table:style-name="TableRowCell" office:value-type="string">
            <text:p text:style-name="Table_20_Contents">Scope 3 (Upstream Transport)</text:p>
          </table:table-cell>
          <table:table-cell table:style-name="TableRowCell" office:value-type="string">
            <text:p text:style-name="Table_20_Contents">0.144</text:p>
          </table:table-cell>
          <table:table-cell table:style-name="TableRowCell" office:value-type="string">
            <text:p text:style-name="Table_20_Contents">0.2%</text:p>
          </table:table-cell>
        </table:table-row>
        <table:table-row>
          <table:table-cell table:style-name="TableRowCell" office:value-type="string">
            <text:p text:style-name="Table_20_Contents">Scope 3 (Downstream Transport)</text:p>
          </table:table-cell>
          <table:table-cell table:style-name="TableRowCell" office:value-type="string">
            <text:p text:style-name="Table_20_Contents">38.22</text:p>
          </table:table-cell>
          <table:table-cell table:style-name="TableRowCell" office:value-type="string">
            <text:p text:style-name="Table_20_Contents">63.4%</text:p>
          </table:table-cell>
        </table:table-row>
        <table:table-row>
          <table:table-cell table:style-name="TableRowCell" office:value-type="string">
            <text:p text:style-name="Table_20_Contents">Scope 3 (Use Phase)</text:p>
          </table:table-cell>
          <table:table-cell table:style-name="TableRowCell" office:value-type="string">
            <text:p text:style-name="Table_20_Contents">11.90</text:p>
          </table:table-cell>
          <table:table-cell table:style-name="TableRowCell" office:value-type="string">
            <text:p text:style-name="Table_20_Contents">19.7%</text:p>
          </table:table-cell>
        </table:table-row>
        <table:table-row>
          <table:table-cell table:style-name="TableRowCell" office:value-type="string">
            <text:p text:style-name="Table_20_Contents">Scope 3 (End-of-Life)</text:p>
          </table:table-cell>
          <table:table-cell table:style-name="TableRowCell" office:value-type="string">
            <text:p text:style-name="Table_20_Contents">-4.904</text:p>
          </table:table-cell>
          <table:table-cell table:style-name="TableRowCell" office:value-type="string">
            <text:p text:style-name="Table_20_Contents">-8.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of \'iyjtxynorq\' reveals several key emission hotspots:</text:p>
      <text:list text:style-name="L17">
        <text:list-item>
          <text:p text:style-name="P17"><text:span text:style-name="T1">Downstream Transportation (63.4%):</text:span> This is by far the largest contributor, primarily due to the long-distance shipping from China to Europe and the last-mile delivery. The assumed 10,000 km distance for primary distribution, coupled with the last-mile delivery, dominates the footprint. Optimizing logistics, shifting to lower-emission transport modes (e.g., rail or sea where feasible for bulk, electric vans for last-mile), and localizing production or distribution centers could significantly reduce this impact.</text:p>
        </text:list-item>
        <text:list-item>
          <text:p text:style-name="P17"><text:span text:style-name="T1">Use Phase (19.7%):</text:span> The energy consumption during the 5-year product lifespan contributes substantially. Improving product energy efficiency and encouraging the use of renewable energy sources by end-users in Europe would mitigate these emissions.</text:p>
        </text:list-item>
        <text:list-item>
          <text:p text:style-name="P17"><text:span text:style-name="T1">Material Acquisition (14.6%):</text:span> The choice of materials, particularly the Printed Circuit Board, has a notable impact. Investigating alternative materials with lower embodied carbon, increasing recycled content, or optimizing design to reduce material usage are important strategies.</text:p>
        </text:list-item>
        <text:list-item>
          <text:p text:style-name="P17"><text:span text:style-name="T1">Manufacturing Energy (10.2%):</text:span> While teonhyggrh utilizes 40% renewable energy, the remaining reliance on the Chinese grid, which has a higher carbon intensity compared to many European grids, is a significant factor. Increasing renewable energy procurement or on-site generation in China is crucial.</text:p>
        </text:list-item>
      </text:list>
      <text:h text:style-name="Heading_20_3" text:outline-level="3"><text:bookmark-start text:name="reliability-and-limitations"/>Reliability and Limitations<text:bookmark-end text:name="reliability-and-limitations"/></text:h>
      <text:p text:style-name="First_20_paragraph">This report provides a high-detail PCF analysis based on the parameters provided. However, its reliability is subject to the following limitations:</text:p>
      <text:list text:style-name="L18">
        <text:list-item>
          <text:p text:style-name="P18"><text:span text:style-name="T1">Placeholder Data:</text:span> A significant portion of the input data (BOM specifics, transport distances/modes, energy usage, product lifespan, recyclability) was provided as generic placeholder strings (e.g., "oxfvfgtl", "uhzhoykgpn"). Illustrative values, informed by industry averages and expert judgment, were used to perform calculations. For a truly high-accuracy PCF, primary, specific data for each parameter would be mandatory.</text:p>
        </text:list-item>
        <text:list-item>
          <text:p text:style-name="P18"><text:span text:style-name="T1">Emission Factor Specificity:</text:span> While industry-standard emission factors (e.g., from Ecoinvent, DEFRA, Climatiq) are referenced, the exact factors used are illustrative. Real-world PCF would require licensed access to comprehensive, regularly updated databases tailored to specific geographies and processes.</text:p>
        </text:list-item>
        <text:list-item>
          <text:p text:style-name="P18"><text:span text:style-name="T1">LSR Standard:</text:span> The 2026 Land Sector and Removals (LSR) Standard was acknowledged, but detailed quantification of land use change or carbon removals was not possible without specific land-related activity data for \'iyjtxynorq\'.</text:p>
        </text:list-item>
        <text:list-item>
          <text:p text:style-name="P18"><text:span text:style-name="T1">Dynamic Factors:</text:span> Emission factors, especially for electricity grids, can change over time due to shifts in energy mix and policy. The factors used are representative of the current understanding but may evolve.</text:p>
        </text:list-item>
      </text:list>
      <text:h text:style-name="Heading_20_3" text:outline-level="3"><text:bookmark-start text:name="recommendations-for-teonhyggrh"/>Recommendations for teonhyggrh<text:bookmark-end text:name="recommendations-for-teonhyggrh"/></text:h>
      <text:p text:style-name="First_20_paragraph">Based on this analysis, teonhyggrh should focus on the following to reduce the carbon footprint of \'iyjtxynorq\':</text:p>
      <text:list text:style-name="L19">
        <text:list-item>
          <text:p text:style-name="P19"><text:span text:style-name="T1">Logistics Optimization:</text:span> Investigate opportunities to optimize transport routes, consolidate shipments, and explore lower-emission freight options such as sea or rail for primary distribution to Europe, reducing reliance on long-haul road freight. For last-mile, explore electric or alternative fuel vehicles.</text:p>
        </text:list-item>
        <text:list-item>
          <text:p text:style-name="P19"><text:span text:style-name="T1">Energy Efficiency in Use:</text:span> Implement design improvements to enhance the energy efficiency of \'iyjtxynorq\' during its use phase. Consider providing information or incentives to end-users to power the product with renewable energy.</text:p>
        </text:list-item>
        <text:list-item>
          <text:p text:style-name="P19"><text:span text:style-name="T1">Sustainable Material Sourcing:</text:span> Prioritize sourcing materials with lower embodied carbon, increasing recycled content, and working with suppliers to reduce their upstream emissions. Focus on high-impact components like PCBs.</text:p>
        </text:list-item>
        <text:list-item>
          <text:p text:style-name="P19"><text:span text:style-name="T1">Renewable Energy Adoption:</text:span> Increase the percentage of renewable energy used in the Chinese manufacturing facility, either through direct procurement, on-site generation, or participation in renewable energy certificate schemes.</text:p>
        </text:list-item>
        <text:list-item>
          <text:p text:style-name="P19"><text:span text:style-name="T1">Circular Economy Initiatives:</text:span> Expand and promote the existing take-back and refurbishment programs to maximize product lifespan and material recovery, further leveraging the positive impact of high recyclabilit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yjtxynorq</dc:title>
    <dc:description>Detailed Product Carbon Footprint (PCF) analysis report for product iyjtxynorq by teonhyggrh, adhering to GHG Protocol standards and 2026 requirements, performed by kkxstiwphe.</dc:description>
    <dc:subject/>
    <meta:keyword/>
    <dc:language>en</dc:language>
    <meta:initial-creator/>
    <dc:creator/>
    <meta:creation-date>2026-07-15T03:43:16Z</meta:creation-date>
    <dc:date>2026-07-15T03:43:16Z</dc:date>
    <meta:user-defined meta:name="viewport" meta:value-type="string">width=device-width, initial-scale=1.0</meta:user-defined>
  </office:meta>
</office:document-meta>
</file>