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P19" style:family="paragraph" style:parent-style-name="Text_20_body" style:list-style-name="L18">
      <style:paragraph-properties fo:margin-top="0in" fo:margin-bottom="0in"/>
    </style:style>
    <style:style style:name="P20" style:family="paragraph" style:parent-style-name="Text_20_body" style:list-style-name="L19">
      <style:paragraph-properties fo:margin-top="0in" fo:margin-bottom="0in"/>
    </style:style>
    <style:style style:name="P21"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ipuqgsfrr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text:span text:style-name="T1">ipuqgsfrrt</text:span></text:p>
      <text:p text:style-name="Text_20_body">Company Name: <text:span text:style-name="T1">ghkotkizwq</text:span></text:p>
      <text:p text:style-name="Text_20_body">Senior Sustainability Consultant: <text:span text:style-name="T1">hskwhtqvzy</text:span></text:p>
      <text:p text:style-name="Text_20_body">Accounting Standard: GHG Protocol</text:p>
      <text:p text:style-name="Text_20_body">This report is generated based on available data and industry standards. All numerical results are illustrative due to the placeholder nature of some input parameters and are intended to demonstrate the methodology.</text:p>
      <text:h text:style-name="Heading_20_1" text:outline-level="1"><text:bookmark-start text:name="product-carbon-footprint-report-ipuqgsfrrt"/>Product Carbon Footprint Report: ipuqgsfrrt<text:bookmark-end text:name="product-carbon-footprint-report-ipuqgsfrrt"/></text:h>
      <text:p text:style-name="First_20_paragraph">Generated Date: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ipuqgsfrrt</text:span>, manufactured by <text:span text:style-name="T1">ghkotkizwq</text:span>. The analysis was conducted by Senior Sustainability Consultant <text:span text:style-name="T1">hskwhtqvzy</text:span>, adhering strictly to the GHG Protocol accounting standard, including the 2026 Land Sector and Removals (LSR) update, and ensuring comprehensive Scope 3 coverage. The primary goal is to quantify the greenhouse gas (GHG) emissions across the product\'s lifecycle, identify key emission hotspots, and provide a foundation for targeted sustainability improvements. Due to the placeholder nature of some input data, all quantitative results presented are illustrative, demonstrating the methodology and potential impact areas rather than providing exact figur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text:span text:style-name="T1">ipuqgsfrrt</text:span> follows a systematic five-step approach in line with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The reference flow for this analysis is 1.0 unit of <text:span text:style-name="T1">ipuqgsfrrt</text:span>. This unit forms the basis for all quantified environmental impacts.</text:p>
        </text:list-item>
        <text:list-item>
          <text:p text:style-name="P1"><text:span text:style-name="T1">System Boundary:</text:span> A "factory_gate" system boundary has been applied. This means the analysis primarily focuses on emissions up to the point the product leaves the factory, including raw material acquisition, manufacturing, and upstream transport. However, per the requirements, downstream phases like use and end-of-life have also been addressed for a more holistic view.</text:p>
        </text:list-item>
        <text:list-item>
          <text:p text:style-name="P1"><text:span text:style-name="T1">Geographic Scope:</text:span> The final production country for <text:span text:style-name="T1">ipuqgsfrrt</text:span> is China, with a supply chain focus predominantly on Europe. This geographic consideration influences the selection of region-specific emission factors where available.</text:p>
        </text:list-item>
        <text:list-item>
          <text:p text:style-name="P1"><text:span text:style-name="T1">Accounting Standard:</text:span> The analysis strictly adheres to the <text:span text:style-name="T1">GHG Protocol Product Life Cycle Accounting and Reporting Standard</text:span>. This ensures consistency, transparency, and comparability of the PCF results.</text:p>
        </text:list-item>
        <text:list-item>
          <text:p text:style-name="P1"><text:span text:style-name="T1">Allocation:</text:span> Where multi-functional processes or co-products exist, allocation methods are based on established GHG Protocol guidance, typically physical relationships or economic value, to attribute emissions appropriately to the functional unit.</text:p>
        </text:list-item>
      </text:list>
      <text:p text:style-name="Horizontal_20_Line"/>
      <text:h text:style-name="Heading_20_2" text:outline-level="2"><text:bookmark-start text:name="lifecycle-mapping-and-data-collection"/>3. Lifecycle Mapping and Data Collection<text:bookmark-end text:name="lifecycle-mapping-and-data-collection"/></text:h>
      <text:p text:style-name="First_20_paragraph">This section outlines the lifecycle stages considered and the data points collected for the PCF analysis of <text:span text:style-name="T1">ipuqgsfrrt</text:span>. Given the placeholder nature of the provided detailed input parameters, the tables below present an illustrative structure and assumed values to demonstrate the calculation methodology.</text:p>
      <text:h text:style-name="Heading_20_3" text:outline-level="3"><text:bookmark-start text:name="material-acquisition-pre-processing-scope-3---upstream"/>3.1. Material Acquisition &amp; Pre-processing (Scope 3 - Upstream)<text:bookmark-end text:name="material-acquisition-pre-processing-scope-3---upstream"/></text:h>
      <text:p text:style-name="First_20_paragraph">The detailed Bill of Materials (BOM) provides a foundational input for calculating emissions from raw material extraction, processing, and component manufacturing. The following table illustrates the structure and assumed values based on the format provided (ID, Description, Category, Process, Qty, Unit, Emission Factor, Total Carbon). Actual calculations would sum the \'Total Carbon\' for each item to determine the overall material impact.</text:p>
      <text:p text:style-name="Text_20_body"><text:span text:style-name="T1">Detailed Bill of Materials (Illustrative based on \'pqdylwip\'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 Machin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 </text:p>
          </table:table-cell>
          <table:table-cell table:style-name="TableRowCell" office:value-type="string">
            <text:p text:style-name="Table_20_Contents">4.0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0</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 Insula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 </text:p>
          </table:table-cell>
          <table:table-cell table:style-name="TableRowCell" office:value-type="string">
            <text:p text:style-name="Table_20_Contents">0.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9 </text:p>
          </table:table-cell>
          <table:table-cell table:style-name="TableRowCell" office:value-type="string">
            <text:p text:style-name="Table_20_Contents">0.09</text:p>
          </table:table-cell>
        </table:table-row>
        <table:table-row>
          <table:table-cell table:style-name="TableRowCell" office:value-type="string" table:number-columns-spanned="7">
            <text:p text:style-name="P2">Total Material Carbon Footprint (Illustrative)</text:p>
          </table:table-cell>
          <table:table-cell table:style-name="TableRowCell" office:value-type="string">
            <text:p text:style-name="Table_20_Contents">6.99</text:p>
          </table:table-cell>
        </table:table-row>
      </table:table>
      <text:p text:style-name="First_20_paragraph"><text:span text:style-name="T2">Note: The "Total Carbon" values presented here are illustrative, derived from assumed quantities and emission factors, to demonstrate how data provided in the \'pqdylwip\' format would be utilized. Emission factors are representative of industry averages.</text:span></text:p>
      <text:h text:style-name="Heading_20_3" text:outline-level="3"><text:bookmark-start text:name="production-phase-scope-1-2"/>3.2. Production Phase (Scope 1 &amp; 2)<text:bookmark-end text:name="production-phase-scope-1-2"/></text:h>
      <text:p text:style-name="First_20_paragraph">Emissions from the manufacturing process in the China-based factory for <text:span text:style-name="T1">ipuqgsfrrt</text:span> account for direct emissions (Scope 1) and purchased energy (Scope 2).</text:p>
      <text:list text:style-name="L2">
        <text:list-item>
          <text:p text:style-name="P3"><text:span text:style-name="T1">Renewable Energy Usage:</text:span> The facility utilizes <text:span text:style-name="T1">xjhvwzrxhh</text:span> percentage of renewable energy. This directly impacts the grid electricity emission factor, reducing Scope 2 emissions. For illustrative purposes, we assume a specific percentage translates to a lower effective grid factor.</text:p>
        </text:list-item>
        <text:list-item>
          <text:p text:style-name="P3"><text:span text:style-name="T1">Energy Intensity (kWh/unit):</text:span> Production of one unit of <text:span text:style-name="T1">ipuqgsfrrt</text:span> consumes <text:span text:style-name="T1">dstixlddpi</text:span> kWh/unit. This is a critical factor for calculating Scope 2 electricity emissions.</text:p>
        </text:list-item>
        <text:list-item>
          <text:p text:style-name="P3"><text:span text:style-name="T1">Illustrative Production Energy Data:</text:span></text:p>
          <text:list text:style-name="L3">
            <text:list-item>
              <text:p text:style-name="P4">Energy Intensity per unit: <text:span text:style-name="T1">[Illustrative: 10.0]</text:span> kWh/unit (based on `dstixlddpi`)</text:p>
            </text:list-item>
            <text:list-item>
              <text:p text:style-name="P4">Renewable Energy Share: <text:span text:style-name="T1">[Illustrative: 70%]</text:span> (based on `xjhvwzrxhh`)</text:p>
            </text:list-item>
            <text:list-item>
              <text:p text:style-name="P4">Grid Emission Factor (China, illustrative): 0.60 kg CO2e/kWh </text:p>
            </text:list-item>
            <text:list-item>
              <text:p text:style-name="P4">Effective Grid Emission Factor (with 70% renewable): 0.60 * (1 - 0.70) = 0.18 kg CO2e/kWh</text:p>
            </text:list-item>
            <text:list-item>
              <text:p text:style-name="P4"><text:span text:style-name="T1">Illustrative Scope 2 Emissions:</text:span> 10.0 kWh/unit * 0.18 kg CO2e/kWh = 1.80 kg CO2e/unit</text:p>
            </text:list-item>
          </text:list>
        </text:list-item>
        <text:list-item>
          <text:p text:style-name="P3"><text:span text:style-name="T1">Scope 1 Emissions (Direct):</text:span> Assumed to be negligible or accounted for within material processing for this illustrative report, unless specific on-site fuel combustion data were provided. For example, direct fuel combustion for heating or machinery. For this analysis, an illustrative 0.10 kg CO2e/unit is included.</text:p>
        </text:list-item>
      </text:list>
      <text:h text:style-name="Heading_20_3" text:outline-level="3"><text:bookmark-start text:name="transport-scope-3---upstream-downstream"/>3.3. Transport (Scope 3 - Upstream &amp; Downstream)<text:bookmark-end text:name="transport-scope-3---upstream-downstream"/></text:h>
      <text:p text:style-name="First_20_paragraph">Logistics data for the supply chain (Europe Focused) and last-mile delivery are incorporated.</text:p>
      <text:list text:style-name="L4">
        <text:list-item>
          <text:p text:style-name="P5"><text:span text:style-name="T1">Transport Mode:</text:span> <text:span text:style-name="T1">Select Mode</text:span> (e.g., Ocean Freight, Road Freight)</text:p>
        </text:list-item>
        <text:list-item>
          <text:p text:style-name="P5"><text:span text:style-name="T1">Transport Distance:</text:span> <text:span text:style-name="T1">yfrepgmlqm</text:span> km (e.g., 5000 km)</text:p>
        </text:list-item>
        <text:list-item>
          <text:p text:style-name="P5"><text:span text:style-name="T1">Last-Mile Delivery Channel:</text:span> <text:span text:style-name="T1">Delivery Type</text:span> (e.g., Parcel Service, Retail Store Pickup)</text:p>
        </text:list-item>
        <text:list-item>
          <text:p text:style-name="P5"><text:span text:style-name="T1">Illustrative Transport Data:</text:span></text:p>
          <text:list text:style-name="L5">
            <text:list-item>
              <text:p text:style-name="P6">Supply Chain Transport (e.g., components from Europe to China, finished goods to Europe):</text:p>
              <text:list text:style-name="L6">
                <text:list-item>
                  <text:p text:style-name="P7">Mode: Ocean Freight (Illustrative for `Select Mode`)</text:p>
                </text:list-item>
                <text:list-item>
                  <text:p text:style-name="P7">Distance: 15,000 km (Illustrative for `yfrepgmlqm`)</text:p>
                </text:list-item>
                <text:list-item>
                  <text:p text:style-name="P7">Emission Factor (Ocean Freight, illustrative): 0.016 kg CO2e/tonne-km </text:p>
                </text:list-item>
                <text:list-item>
                  <text:p text:style-name="P7">Product Weight: 1.0 kg (assumed for 1 unit)</text:p>
                </text:list-item>
                <text:list-item>
                  <text:p text:style-name="P7"><text:span text:style-name="T1">Illustrative Upstream Transport Emissions:</text:span> (1.0 kg * 15000 km * 0.016 kg CO2e/tonne-km) / 1000 kg/tonne = 0.24 kg CO2e/unit</text:p>
                </text:list-item>
              </text:list>
            </text:list-item>
            <text:list-item>
              <text:p text:style-name="P6">Last-Mile Delivery:</text:p>
              <text:list text:style-name="L7">
                <text:list-item>
                  <text:p text:style-name="P8">Channel: Parcel Service (Illustrative for `Delivery Type`)</text:p>
                </text:list-item>
                <text:list-item>
                  <text:p text:style-name="P8">Distance: 50 km (average last-mile)</text:p>
                </text:list-item>
                <text:list-item>
                  <text:p text:style-name="P8">Emission Factor (Parcel Van, illustrative for shared delivery): 0.20 kg CO2e/km for the van </text:p>
                </text:list-item>
                <text:list-item>
                  <text:p text:style-name="P8">Apportionment: Assuming the 1.0 kg unit takes 1/20th of the van\'s effective capacity/load for the last mile.</text:p>
                </text:list-item>
                <text:list-item>
                  <text:p text:style-name="P8"><text:span text:style-name="T1">Illustrative Last-Mile Emissions:</text:span> (0.20 kg CO2e/km * 50 km) / 20 = 0.50 kg CO2e/unit</text:p>
                </text:list-item>
              </text:list>
            </text:list-item>
          </text:list>
        </text:list-item>
      </text:list>
      <text:h text:style-name="Heading_20_3" text:outline-level="3"><text:bookmark-start text:name="use-phase-scope-3---downstream"/>3.4. Use Phase (Scope 3 - Downstream)<text:bookmark-end text:name="use-phase-scope-3---downstream"/></text:h>
      <text:p text:style-name="First_20_paragraph">Emissions during the product\'s lifespan are critical for many products, especially electronics or appliances.</text:p>
      <text:list text:style-name="L8">
        <text:list-item>
          <text:p text:style-name="P9"><text:span text:style-name="T1">Product Lifespan:</text:span> <text:span text:style-name="T1">feleeydqwt</text:span> years (e.g., 5 years)</text:p>
        </text:list-item>
        <text:list-item>
          <text:p text:style-name="P9"><text:span text:style-name="T1">Energy Consumption in Use:</text:span> <text:span text:style-name="T1">kwrfhvuder</text:span> kWh/year (e.g., 10 kWh/year)</text:p>
        </text:list-item>
        <text:list-item>
          <text:p text:style-name="P9"><text:span text:style-name="T1">Illustrative Use Phase Data:</text:span></text:p>
          <text:list text:style-name="L9">
            <text:list-item>
              <text:p text:style-name="P10">Lifespan: <text:span text:style-name="T1">[Illustrative: 5]</text:span> years (based on `feleeydqwt`)</text:p>
            </text:list-item>
            <text:list-item>
              <text:p text:style-name="P10">Annual Energy Consumption: <text:span text:style-name="T1">[Illustrative: 10]</text:span> kWh/year (based on `kwrfhvuder`)</text:p>
            </text:list-item>
            <text:list-item>
              <text:p text:style-name="P10">Average Grid Emission Factor (Europe, illustrative): 0.181 kg CO2e/kWh </text:p>
            </text:list-item>
            <text:list-item>
              <text:p text:style-name="P10"><text:span text:style-name="T1">Illustrative Use Phase Emissions:</text:span> 5 years * 10 kWh/year * 0.181 kg CO2e/kWh = 9.05 kg CO2e/unit</text:p>
            </text:list-item>
          </text:list>
        </text:list-item>
      </text:list>
      <text:h text:style-name="Heading_20_3" text:outline-level="3"><text:bookmark-start text:name="end-of-life-eol-scenarios-scope-3---downstream"/>3.5. End-of-Life (EoL) Scenarios (Scope 3 - Downstream)<text:bookmark-end text:name="end-of-life-eol-scenarios-scope-3---downstream"/></text:h>
      <text:p text:style-name="First_20_paragraph">The fate of the product at the end of its life cycle influences its overall footprint.</text:p>
      <text:list text:style-name="L10">
        <text:list-item>
          <text:p text:style-name="P11"><text:span text:style-name="T1">Product Weight:</text:span> 1.0 kg (assumed)</text:p>
        </text:list-item>
        <text:list-item>
          <text:p text:style-name="P11"><text:span text:style-name="T1">Recyclability Percentage:</text:span> <text:span text:style-name="T1">igvovjeoev</text:span> (e.g., 70%)</text:p>
        </text:list-item>
        <text:list-item>
          <text:p text:style-name="P11"><text:span text:style-name="T1">Circular/Take-back Programs:</text:span> <text:span text:style-name="T1">rkhvoukoqf</text:span> (e.g., Active take-back program for key components)</text:p>
        </text:list-item>
        <text:list-item>
          <text:p text:style-name="P11"><text:span text:style-name="T1">Illustrative End-of-Life Data:</text:span></text:p>
          <text:list text:style-name="L11">
            <text:list-item>
              <text:p text:style-name="P12">Recyclability: <text:span text:style-name="T1">[Illustrative: 70%]</text:span> (based on `igvovjeoev`)</text:p>
            </text:list-item>
            <text:list-item>
              <text:p text:style-name="P12">Landfilling Rate (Assumed for non-recycled/non-incinerated): 20%</text:p>
            </text:list-item>
            <text:list-item>
              <text:p text:style-name="P12">Incineration Rate (Assumed for non-recycled/non-landfilled): 10%</text:p>
            </text:list-item>
            <text:list-item>
              <text:p text:style-name="P12">Avoided Emissions from Recycling (Illustrative for mixed materials): -1.0 kg CO2e/kg </text:p>
            </text:list-item>
            <text:list-item>
              <text:p text:style-name="P12">Emissions from Landfilling (Illustrative for mixed waste): 0.2 kg CO2e/kg </text:p>
            </text:list-item>
            <text:list-item>
              <text:p text:style-name="P12">Emissions from Incineration (Illustrative for mixed waste, fossil fraction): 1.0 kg CO2e/kg </text:p>
            </text:list-item>
            <text:list-item>
              <text:p text:style-name="P12"><text:span text:style-name="T1">Illustrative EoL Emissions (Net):</text:span> (0.7 kg * -1.0 kg CO2e/kg) + (0.2 kg * 0.2 kg CO2e/kg) + (0.1 kg * 1.0 kg CO2e/kg) = -0.7 + 0.04 + 0.10 = -0.56 kg CO2e/unit (Net benefit from recycling and EoL scenario)</text:p>
            </text:list-item>
          </text:list>
        </text:list-item>
        <text:list-item>
          <text:p text:style-name="P11"><text:span text:style-name="T1">Circular/Take-back Programs:</text:span> The existence of <text:span text:style-name="T1">rkhvoukoqf</text:span> programs (e.g., "Active take-back program for key components") would further enhance the recyclability and potential for reuse, leading to greater avoided emissions and resource efficiency.</text:p>
        </text:list-item>
      </text:list>
      <text:p text:style-name="Horizontal_20_Line"/>
      <text:h text:style-name="Heading_20_2" text:outline-level="2"><text:bookmark-start text:name="emissions-calculation-and-categorization"/>4. Emissions Calculation and Categorization<text:bookmark-end text:name="emissions-calculation-and-categorization"/></text:h>
      <text:p text:style-name="First_20_paragraph">Emissions are calculated by multiplying activity data (e.g., kg of material, kWh of energy, km of transport) by relevant emission factors (CO2e/unit of activity). These are then categorized according to the GHG Protocol into Scope 1, 2, and 3.</text:p>
      <text:h text:style-name="Heading_20_3" text:outline-level="3"><text:bookmark-start text:name="scope-1-emissions-direct-emissions"/>4.1. Scope 1 Emissions (Direct Emissions)<text:bookmark-end text:name="scope-1-emissions-direct-emissions"/></text:h>
      <text:p text:style-name="First_20_paragraph">These are direct GHG emissions from sources owned or controlled by <text:span text:style-name="T1">ghkotkizwq</text:span>. For the product <text:span text:style-name="T1">ipuqgsfrrt</text:span>, based on a \'factory_gate\' boundary, significant Scope 1 emissions would primarily arise from on-site fuel combustion for manufacturing processes not covered by purchased electricity.</text:p>
      <text:list text:style-name="L12">
        <text:list-item>
          <text:p text:style-name="P13"><text:span text:style-name="T1">Illustrative Scope 1 Emissions:</text:span> 0.10 kg CO2e/unit (e.g., from minor on-site fuel combustion for heating or specific processes).</text:p>
        </text:list-item>
      </text:list>
      <text:h text:style-name="Heading_20_3" text:outline-level="3"><text:bookmark-start text:name="scope-2-emissions-energy-indirect-emissions"/>4.2. Scope 2 Emissions (Energy Indirect Emissions)<text:bookmark-end text:name="scope-2-emissions-energy-indirect-emissions"/></text:h>
      <text:p text:style-name="First_20_paragraph">These are GHG emissions from the generation of purchased electricity, heat, or steam consumed by <text:span text:style-name="T1">ghkotkizwq</text:span>\'s manufacturing facility.</text:p>
      <text:list text:style-name="L13">
        <text:list-item>
          <text:p text:style-name="P14"><text:span text:style-name="T1">Illustrative Scope 2 Emissions:</text:span> 1.80 kg CO2e/unit (calculated in Section 3.2).</text:p>
        </text:list-item>
      </text:list>
      <text:h text:style-name="Heading_20_3" text:outline-level="3"><text:bookmark-start text:name="scope-3-emissions-other-indirect-emissions---value-chain"/>4.3. Scope 3 Emissions (Other Indirect Emissions - Value Chain)<text:bookmark-end text:name="scope-3-emissions-other-indirect-emissions---value-chain"/></text:h>
      <text:p text:style-name="First_20_paragraph">Scope 3 emissions encompass all other indirect emissions that occur in the value chain of <text:span text:style-name="T1">ipuqgsfrrt</text:span>, both upstream and downstream. The goal is to achieve at least 95% coverage as per 2026 GHG Protocol requirements.</text:p>
      <text:list text:style-name="L14">
        <text:list-item>
          <text:p text:style-name="P15"><text:span text:style-name="T1">Upstream Scope 3:</text:span></text:p>
          <text:list text:style-name="L15">
            <text:list-item>
              <text:p text:style-name="P16">Materials Acquisition &amp; Pre-processing: 6.99 kg CO2e/unit (calculated in Section 3.1)</text:p>
            </text:list-item>
            <text:list-item>
              <text:p text:style-name="P16">Upstream Transport: 0.24 kg CO2e/unit (calculated in Section 3.3)</text:p>
            </text:list-item>
            <text:list-item>
              <text:p text:style-name="P16"><text:span text:style-name="T2">Other Upstream (e.g., Capital Goods, Business Travel): Assumed negligible for product-level PCF or covered by general company footprint, or included in illustrative BOM emission factors. For full 95% coverage, these would be estimated.</text:span></text:p>
            </text:list-item>
          </text:list>
        </text:list-item>
        <text:list-item>
          <text:p text:style-name="P15"><text:span text:style-name="T1">Downstream Scope 3:</text:span></text:p>
          <text:list text:style-name="L16">
            <text:list-item>
              <text:p text:style-name="P17">Downstream Transport (Last-Mile): 0.50 kg CO2e/unit (calculated in Section 3.3)</text:p>
            </text:list-item>
            <text:list-item>
              <text:p text:style-name="P17">Use Phase: 9.05 kg CO2e/unit (calculated in Section 3.4)</text:p>
            </text:list-item>
            <text:list-item>
              <text:p text:style-name="P17">End-of-Life Treatment: -0.56 kg CO2e/unit (calculated in Section 3.5 - net benefit)</text:p>
            </text:list-item>
          </text:list>
        </text:list-item>
      </text:list>
      <text:h text:style-name="Heading_20_3" text:outline-level="3"><text:bookmark-start text:name="land-sector-and-removals-lsr-update"/>4.4. 2026 Land Sector and Removals (LSR) Update<text:bookmark-end text:name="land-sector-and-removals-lsr-update"/></text:h>
      <text:p text:style-name="First_20_paragraph">In adherence to the 2026 LSR Standard, potential land use change emissions or carbon removals associated with biogenic carbon flows are considered. For <text:span text:style-name="T1">ipuqgsfrrt</text:span>, if any materials (e.g., packaging) are sourced from bio-based feedstocks, their associated land use impacts and potential removals would be quantified. For this illustrative report, we assume that any relevant LSR impacts are embedded within the material emission factors provided in the BOM or are negligible.</text:p>
      <text:list text:style-name="L17">
        <text:list-item>
          <text:p text:style-name="P18"><text:span text:style-name="T1">Illustrative LSR Impact:</text:span> 0.00 kg CO2e/unit (assuming no significant direct land-use change or biogenic carbon removals for product, or integrated into material factors).</text:p>
        </text:list-item>
      </text:list>
      <text:h text:style-name="Heading_20_3" text:outline-level="3"><text:bookmark-start text:name="total-product-carbon-footprint-illustrative"/>4.5. Total Product Carbon Footprint (Illustrative)<text:bookmark-end text:name="total-product-carbon-footprint-illustrative"/></text:h>
      <text:p text:style-name="First_20_paragraph">The sum of all lifecycle emissions provides the total PCF for one functional unit of <text:span text:style-name="T1">ipuqgsfrrt</text:span>.</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cycle Stage</text:p>
            </table:table-cell>
            <table:table-cell table:style-name="TableHeaderRowCell" office:value-type="string">
              <text:p text:style-name="Table_20_Heading">Illustrative Emissions (kg CO2e/unit)</text:p>
            </table:table-cell>
            <table:table-cell table:style-name="TableHeaderRowCell" office:value-type="string">
              <text:p text:style-name="Table_20_Heading">% of Total</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Operations</text:p>
          </table:table-cell>
          <table:table-cell table:style-name="TableRowCell" office:value-type="string">
            <text:p text:style-name="Table_20_Contents">0.10</text:p>
          </table:table-cell>
          <table:table-cell table:style-name="TableRowCell" office:value-type="string">
            <text:p text:style-name="Table_20_Contents">0.6%</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Purchased Electricity</text:p>
          </table:table-cell>
          <table:table-cell table:style-name="TableRowCell" office:value-type="string">
            <text:p text:style-name="Table_20_Contents">1.80</text:p>
          </table:table-cell>
          <table:table-cell table:style-name="TableRowCell" office:value-type="string">
            <text:p text:style-name="Table_20_Contents">9.9%</text:p>
          </table:table-cell>
        </table:table-row>
        <table:table-row>
          <table:table-cell table:style-name="TableRowCell" office:value-type="string" table:number-rows-spanned="5">
            <text:p text:style-name="Table_20_Contents"><text:span text:style-name="T1">Scope 3</text:span></text:p>
          </table:table-cell>
          <table:table-cell table:style-name="TableRowCell" office:value-type="string">
            <text:p text:style-name="Table_20_Contents">Materials Acquisition &amp; Pre-processing</text:p>
          </table:table-cell>
          <table:table-cell table:style-name="TableRowCell" office:value-type="string">
            <text:p text:style-name="Table_20_Contents">6.99</text:p>
          </table:table-cell>
          <table:table-cell table:style-name="TableRowCell" office:value-type="string">
            <text:p text:style-name="Table_20_Contents">38.6%</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0.24</text:p>
          </table:table-cell>
          <table:table-cell table:style-name="TableRowCell" office:value-type="string">
            <text:p text:style-name="Table_20_Contents">1.3%</text:p>
          </table:table-cell>
        </table:table-row>
        <table:table-row>
          <table:table-cell table:style-name="TableRowCell" office:value-type="string">
            <text:p text:style-name="Table_20_Contents">Transport (Downstream - Last-Mile)</text:p>
          </table:table-cell>
          <table:table-cell table:style-name="TableRowCell" office:value-type="string">
            <text:p text:style-name="Table_20_Contents">0.50</text:p>
          </table:table-cell>
          <table:table-cell table:style-name="TableRowCell" office:value-type="string">
            <text:p text:style-name="Table_20_Contents">2.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9.05</text:p>
          </table:table-cell>
          <table:table-cell table:style-name="TableRowCell" office:value-type="string">
            <text:p text:style-name="Table_20_Contents">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0.56</text:p>
          </table:table-cell>
          <table:table-cell table:style-name="TableRowCell" office:value-type="string">
            <text:p text:style-name="Table_20_Contents">-3.1%</text:p>
          </table:table-cell>
        </table:table-row>
        <table:table-row>
          <table:table-cell table:style-name="TableRowCell" office:value-type="string" table:number-columns-spanned="2">
            <text:p text:style-name="Table_20_Contents"><text:span text:style-name="T1">Total Illustrative Product Carbon Footprint (excluding LSR)</text:span></text:p>
          </table:table-cell>
          <table:table-cell table:style-name="TableRowCell" office:value-type="string">
            <text:p text:style-name="Table_20_Contents"><text:span text:style-name="T1">18.12</text:span></text:p>
          </table:table-cell>
          <table:table-cell table:style-name="TableRowCell" office:value-type="string">
            <text:p text:style-name="Table_20_Contents"><text:span text:style-name="T1">100%</text:span></text:p>
          </table:table-cell>
        </table:table-row>
        <table:table-row>
          <table:table-cell table:style-name="TableRowCell" office:value-type="string" table:number-columns-spanned="2">
            <text:p text:style-name="Table_20_Contents">LSR Impact (Illustrative)</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able:number-columns-spanned="2">
            <text:p text:style-name="Table_20_Contents"><text:span text:style-name="T1">Grand Total Illustrative Product Carbon Footprint</text:span></text:p>
          </table:table-cell>
          <table:table-cell table:style-name="TableRowCell" office:value-type="string">
            <text:p text:style-name="Table_20_Contents"><text:span text:style-name="T1">18.12</text:span></text:p>
          </table:table-cell>
          <table:table-cell table:style-name="TableRowCell" office:value-type="string">
    </table:table-cell>
        </table:table-row>
      </table:table>
      <text:p text:style-name="First_20_paragraph"><text:span text:style-name="T2">Note: Percentages are calculated based on the absolute values of each contribution. A negative value indicates a net carbon removal or avoided emissions (e.g., from recycling). The sum of percentages may not be exactly 100% due to rounding and the negative EoL impact.</text:span></text:p>
      <text:p text:style-name="Horizontal_20_Line"/>
      <text:h text:style-name="Heading_20_2" text:outline-level="2"><text:bookmark-start text:name="review-and-reporting"/>5. Review and Reporting<text:bookmark-end text:name="review-and-reporting"/></text:h>
      <text:h text:style-name="Heading_20_3" text:outline-level="3"><text:bookmark-start text:name="emission-hotspots"/>5.1. Emission Hotspots<text:bookmark-end text:name="emission-hotspots"/></text:h>
      <text:p text:style-name="First_20_paragraph">Based on the illustrative analysis, the primary emission hotspots for <text:span text:style-name="T1">ipuqgsfrrt</text:span> are identified as:</text:p>
      <text:list text:style-name="L18">
        <text:list-item>
          <text:p text:style-name="P19"><text:span text:style-name="T1">Use Phase (50.0%):</text:span> The energy consumption during the product\'s lifespan is the most significant contributor. This highlights the importance of energy efficiency in product design and user behavior.</text:p>
        </text:list-item>
        <text:list-item>
          <text:p text:style-name="P19"><text:span text:style-name="T1">Material Acquisition &amp; Pre-processing (38.6%):</text:span> The embodied emissions in raw materials and components are substantial. Focusing on low-carbon materials, recycled content, and efficient material use can significantly reduce this impact.</text:p>
        </text:list-item>
        <text:list-item>
          <text:p text:style-name="P19"><text:span text:style-name="T1">Production (Scope 2, 9.9%):</text:span> While lower than use phase and materials, purchased electricity for manufacturing still presents an opportunity for reduction, especially through increased renewable energy sourcing.</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and completeness of the input data. As this report utilizes illustrative values for many specific parameters (e.g., `pqdylwip`, `Select Mode`, `yfrepgmlqm`, `Delivery Type`, `xjhvwzrxhh`, `dstixlddpi`, `feleeydqwt`, `kwrfhvuder`, `igvovjeoev`, `rkhvoukoqf`), the quantitative results are illustrative and serve primarily to demonstrate the methodological approach. For a truly accurate PCF, primary data from suppliers, manufacturing sites, and logistics providers would be required, along with region-specific, up-to-date emission factors.</text:p>
      <text:list text:style-name="L19">
        <text:list-item>
          <text:p text:style-name="P20"><text:span text:style-name="T1">Illustrative Data:</text:span> The most significant limitation is the use of placeholder input values. Actual calculations would require precise, verifiable data.</text:p>
        </text:list-item>
        <text:list-item>
          <text:p text:style-name="P20"><text:span text:style-name="T1">Emission Factors:</text:span> While industry-standard emission factors (e.g., from Ecoinvent/DEFRA equivalents) are assumed and cited, specific values for all processes and regions would enhance accuracy.</text:p>
        </text:list-item>
        <text:list-item>
          <text:p text:style-name="P20"><text:span text:style-name="T1">Scope 3 Coverage:</text:span> While aiming for 95% coverage, some minor Scope 3 categories might be estimated or excluded in this illustrative example. A full report would detail all inclusions and exclusions.</text:p>
        </text:list-item>
        <text:list-item>
          <text:p text:style-name="P20"><text:span text:style-name="T1">LSR Standard:</text:span> The impact of land use and removals is assumed to be negligible or integrated for this illustrative report; a deeper dive would be needed for products with significant bio-based content or direct land interactions.</text:p>
        </text:list-item>
      </text:list>
      <text:h text:style-name="Heading_20_3" text:outline-level="3"><text:bookmark-start text:name="recommendations-for-reduction"/>5.3. Recommendations for Reduction<text:bookmark-end text:name="recommendations-for-reduction"/></text:h>
      <text:p text:style-name="First_20_paragraph">To reduce the carbon footprint of <text:span text:style-name="T1">ipuqgsfrrt</text:span>, <text:span text:style-name="T1">ghkotkizwq</text:span> should consider:</text:p>
      <text:list text:style-name="L20">
        <text:list-item>
          <text:p text:style-name="P21"><text:span text:style-name="T1">Energy Efficiency in Use:</text:span> Redesign <text:span text:style-name="T1">ipuqgsfrrt</text:span> for lower energy consumption during its lifespan. This is the largest hotspot and offers the most significant reduction potential.</text:p>
        </text:list-item>
        <text:list-item>
          <text:p text:style-name="P21"><text:span text:style-name="T1">Material Optimization:</text:span> Explore alternative, lower-carbon materials, increase recycled content, and optimize material efficiency. Engaging with suppliers for primary data and lower-carbon options is crucial.</text:p>
        </text:list-item>
        <text:list-item>
          <text:p text:style-name="P21"><text:span text:style-name="T1">Renewable Energy:</text:span> Further increase renewable energy usage at manufacturing facilities and encourage suppliers to do the same to reduce Scope 2 and upstream Scope 3 emissions.</text:p>
        </text:list-item>
        <text:list-item>
          <text:p text:style-name="P21"><text:span text:style-name="T1">Circular Economy:</text:span> Enhance recyclability beyond <text:span text:style-name="T1">igvovjeoev</text:span> and strengthen <text:span text:style-name="T1">rkhvoukoqf</text:span> programs to maximize material recovery and reuse, turning potential emissions into avoided impacts.</text:p>
        </text:list-item>
      </text:list>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ipuqgsfrrt</dc:title>
    <dc:description>Product Carbon Footprint (PCF) analysis report for ipuqgsfrrt, performed by hskwhtqvzy for ghkotkizwq, adhering to GHG Protocol standards and 2026 LSR updates.</dc:description>
    <dc:subject/>
    <meta:keyword/>
    <dc:language>en</dc:language>
    <meta:initial-creator/>
    <dc:creator/>
    <meta:creation-date>2026-07-15T13:39:22Z</meta:creation-date>
    <dc:date>2026-07-15T13:39:22Z</dc:date>
    <meta:user-defined meta:name="viewport" meta:value-type="string">width=device-width, initial-scale=1.0</meta:user-defined>
  </office:meta>
</office:document-meta>
</file>