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nvhhlxdrg</text:p>
      <text:h text:style-name="Heading_20_1" text:outline-level="1"><text:bookmark-start text:name="carboncalcpcf.com"/>carboncalcpcf.com<text:bookmark-end text:name="carboncalcpcf.com"/></text:h>
      <text:p text:style-name="First_20_paragraph">Product Carbon Footprint Analysis Report</text:p>
      <text:p text:style-name="Text_20_body"><text:span text:style-name="T1">Product:</text:span> invhhlxdrg</text:p>
      <text:p text:style-name="Text_20_body"><text:span text:style-name="T1">Company:</text:span> qsukxsxrge</text:p>
      <text:p text:style-name="Text_20_body"><text:span text:style-name="T1">Protocol Data (Accounting Standard):</text:span> GHG Protocol</text:p>
      <text:p text:style-name="Text_20_body"><text:span text:style-name="T1">Senior Sustainability Consultant:</text:span> eofjqwsldr</text:p>
      <text:p text:style-name="Text_20_body">This report is generated based on available data and industry standards. While every effort has been made to ensure accuracy, precise calculations may vary with primary data availability and specific operational details.</text:p>
      <text:h text:style-name="Heading_20_1" text:outline-level="1"><text:bookmark-start text:name="product-carbon-footprint-analysis-for-invhhlxdrg"/>Product Carbon Footprint Analysis for invhhlxdrg<text:bookmark-end text:name="product-carbon-footprint-analysis-for-invhhlxdrg"/></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invhhlxdrg" manufactured by qsukxsxrge. The analysis was conducted by eofjqwsldr, a Senior Sustainability Consultant specializing in the GHG Protocol. The PCF quantifies the total greenhouse gas (GHG) emissions associated with the product across its entire lifecycle, from raw material extraction to end-of-life, adhering strictly to the GHG Protocol Product Life Cycle Accounting and Reporting Standard. Key emissions hotspots have been identified to guide strategic emission reduction efforts.</text:p>
      <text:p text:style-name="Horizontal_20_Line"/>
      <text:h text:style-name="Heading_20_2" text:outline-level="2"><text:bookmark-start text:name="methodology-adherence"/>2. Methodology Adherence<text:bookmark-end text:name="methodology-adherence"/></text:h>
      <text:p text:style-name="First_20_paragraph">The analysis rigorously follows the GHG Protocol Product Life Cycle Accounting and Reporting Standard, categorizing emissions into Scope 1 (direct), Scope 2 (purchased energy), and Scope 3 (value chain). Special attention has been paid to the latest 2026 requirements, including the application of the Land Sector and Removals (LSR) Standard and ensuring at least 95% coverage for Scope 3 reporting.</text:p>
      <text:list text:style-name="L1">
        <text:list-item>
          <text:p text:style-name="P1"><text:span text:style-name="T1">GHG Protocol Categorization:</text:span> Emissions are distinctly categorized into Scope 1, Scope 2, and Scope 3 to provide a clear understanding of direct, energy-related indirect, and value chain emissions, respectively.</text:p>
        </text:list-item>
        <text:list-item>
          <text:p text:style-name="P1"><text:span text:style-name="T1">2026 LSR Update:</text:span> The Land Sector and Removals (LSR) Standard for land use and carbon removals has been considered. For \'invhhlxdrg\', a manufactured electronic device, direct land use change emissions or active carbon removals are generally not significant unless specific bio-based materials with documented land-use impacts are present, which are not identified in the provided BOM.</text:p>
        </text:list-item>
        <text:list-item>
          <text:p text:style-name="P1"><text:span text:style-name="T1">Scope 3 Compliance:</text:span> The analysis ensures comprehensive coverage of Scope 3 emissions, including upstream material acquisition, manufacturing, transportation, use-phase energy consumption, and end-of-life scenarios, aiming for well over 95% coverage as per 2026 requirements.</text:p>
        </text:list-item>
      </text:list>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The functional unit for this PCF analysis is defined as 1.0 unit of \'invhhlxdrg\'.</text:p>
        </text:list-item>
        <text:list-item>
          <text:p text:style-name="P2"><text:span text:style-name="T1">System Boundary:</text:span> The system boundary for the PCF is \'factory_gate\', meaning all emissions up to the point the finished product leaves the manufacturing facility are included, along with downstream use and end-of-life phases. This is a "cradle-to-grave" assess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ying material sourcing and some logistics originate from Europe before final assembly in China, and potentially distribution within Europe).</text:p>
            </text:list-item>
          </text:list>
        </text:list-item>
        <text:list-item>
          <text:p text:style-name="P2"><text:span text:style-name="T1">Accounting Standard:</text:span> GHG Protocol Product Life Cycle Accounting and Reporting Standard.</text:p>
        </text:list-item>
        <text:list-item>
          <text:p text:style-name="P2"><text:span text:style-name="T1">Allocation:</text:span> Where co-products or recycling are involved, mass-based allocation and/or avoided burden approach (for end-of-life) have been applied as appropriate, consistent with GHG Protocol guidelines.</text:p>
        </text:list-item>
      </text:list>
      <text:p text:style-name="Horizontal_20_Line"/>
      <text:h text:style-name="Heading_20_2" text:outline-level="2"><text:bookmark-start text:name="lifecycle-mapping-data-collection-lci-inventory-stages"/>4. Lifecycle Mapping &amp; Data Collection (LCI Inventory Stages)<text:bookmark-end text:name="lifecycle-mapping-data-collection-lci-inventory-stages"/></text:h>
      <text:p text:style-name="First_20_paragraph">This section details the primary and secondary data points collected for each lifecycle stage of \'invhhlxdrg\', forming the basis for emission calculations. The Detailed Bill of Materials (BOM) \'gdrohuor\' has been used for high-accuracy material impact calculation.</text:p>
      <text:h text:style-name="Heading_20_3" text:outline-level="3"><text:bookmark-start text:name="detailed-bill-of-materials-bom---gdrohuor"/>4.1. Detailed Bill of Materials (BOM) - gdrohuor<text:bookmark-end text:name="detailed-bill-of-materials-bom---gdrohuor"/></text:h>
      <text:p text:style-name="First_20_paragraph">The following table presents the detailed material inputs, quantities, and their associated cradle-to-gate emission factors, derived from the provided BOM data. The "Total Carbon" represents the emissions from raw material acquisition and processing for each component, before the product enters the manufacturing facil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of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31</text:p>
          </table:table-cell>
        </table:table-row>
        <table:table-row>
          <table:table-cell table:style-name="TableRowCell" office:value-type="string">
            <text:p text:style-name="Table_20_Contents">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 (Illustrative, high-level estimate)</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 (Small)</text:p>
          </table:table-cell>
          <table:table-cell table:style-name="TableRowCell" office:value-type="string">
            <text:p text:style-name="Table_20_Contents">Metals/Chemical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 (Illustrative, highly variable)</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 (Illustrative average for steel)</text:p>
          </table:table-cell>
          <table:table-cell table:style-name="TableRowCell" office:value-type="string">
            <text:p text:style-name="Table_20_Contents">0.01</text:p>
          </table:table-cell>
        </table:table-row>
      </table:table>
      <text:p text:style-name="First_20_paragraph"><text:span text:style-name="T2">Note: Emission factors for materials are sourced from industry-standard databases or are illustrative based on common averages. For example, virgin ABS is approximately 3.1 kg CO2e/kg. Generic steel is estimated at 2.0 kg CO2e/kg, a value derived from reported ranges for various steel types. Electronics and batteries often have highly complex supply chains, and the provided factors are high-level estimations.</text:span></text:p>
      <text:h text:style-name="Heading_20_3" text:outline-level="3"><text:bookmark-start text:name="energy-inputs-production-phase"/>4.2. Energy Inputs (Production Phase)<text:bookmark-end text:name="energy-inputs-production-phase"/></text:h>
      <text:list text:style-name="L4">
        <text:list-item>
          <text:p text:style-name="P4"><text:span text:style-name="T1">Renewable Energy Usage (ynlnzkpypl):</text:span> 75%</text:p>
        </text:list-item>
        <text:list-item>
          <text:p text:style-name="P4"><text:span text:style-name="T1">Energy Intensity (kWh/unit, pppuxrtzvm):</text:span> 5 kWh/unit</text:p>
        </text:list-item>
        <text:list-item>
          <text:p text:style-name="P4"><text:span text:style-name="T1">Grid Electricity Emission Factor (China):</text:span> 0.60 kg CO2e/kWh (Based on reported averages for China\'s electricity grid)</text:p>
        </text:list-item>
      </text:list>
      <text:h text:style-name="Heading_20_3" text:outline-level="3"><text:bookmark-start text:name="logistics-data-transport"/>4.3. Logistics Data (Transport)<text:bookmark-end text:name="logistics-data-transport"/></text:h>
      <text:list text:style-name="L5">
        <text:list-item>
          <text:p text:style-name="P5"><text:span text:style-name="T1">Transport Mode:</text:span> Select Mode -&gt; Road (Heavy Duty Truck)</text:p>
        </text:list-item>
        <text:list-item>
          <text:p text:style-name="P5"><text:span text:style-name="T1">Transport Distance (gymxszmudp):</text:span> 1500 km (Illustrative for upstream supply chain from Europe to China, or major distribution routes)</text:p>
        </text:list-item>
        <text:list-item>
          <text:p text:style-name="P5"><text:span text:style-name="T1">Last-Mile Delivery Channel (Delivery Type):</text:span> Parcel Service (Assumed as typical for B2C products)</text:p>
        </text:list-item>
        <text:list-item>
          <text:p text:style-name="P5"><text:span text:style-name="T1">Road Transport Emission Factor:</text:span> 0.13 kg CO2e/tkm (Representative for heavy duty truck transport)</text:p>
        </text:list-item>
        <text:list-item>
          <text:p text:style-name="P5"><text:span text:style-name="T1">Assumed Product Weight for Transport:</text:span> 0.25 kg/unit (Total estimated weight of assembled product)</text:p>
        </text:list-item>
      </text:list>
      <text:h text:style-name="Heading_20_3" text:outline-level="3"><text:bookmark-start text:name="use-phase-data"/>4.4. Use Phase Data<text:bookmark-end text:name="use-phase-data"/></text:h>
      <text:list text:style-name="L6">
        <text:list-item>
          <text:p text:style-name="P6"><text:span text:style-name="T1">Product Lifespan (qiktsviuul):</text:span> 5 years</text:p>
        </text:list-item>
        <text:list-item>
          <text:p text:style-name="P6"><text:span text:style-name="T1">Energy Consumption in Use (ohmilujlpi):</text:span> 2 kWh/year (Illustrative for a low-power IoT device)</text:p>
        </text:list-item>
        <text:list-item>
          <text:p text:style-name="P6"><text:span text:style-name="T1">Grid Electricity Emission Factor (Europe - for use phase):</text:span> 0.20 kg CO2e/kWh (Representative EU average for electricity consumption)</text:p>
        </text:list-item>
      </text:list>
      <text:h text:style-name="Heading_20_3" text:outline-level="3"><text:bookmark-start text:name="end-of-life-eol-scenarios"/>4.5. End-of-Life (EoL) Scenarios<text:bookmark-end text:name="end-of-life-eol-scenarios"/></text:h>
      <text:list text:style-name="L7">
        <text:list-item>
          <text:p text:style-name="P7"><text:span text:style-name="T1">Recyclability Percentage (tlplzrsmxd):</text:span> 80% (Assumption based on product design for disassembly and material content)</text:p>
        </text:list-item>
        <text:list-item>
          <text:p text:style-name="P7"><text:span text:style-name="T1">Circular/Take-back Programs (sxuyqezlsf):</text:span> Yes, established regional collection points and refurbishment for core components. This facilitates higher actual recycling rates and potentially extends product lifespan, contributing to a circular economy.</text:p>
        </text:list-item>
        <text:list-item>
          <text:p text:style-name="P7"><text:span text:style-name="T1">Disposal/Recycling Emission Factors:</text:span></text:p>
          <text:list text:style-name="L8">
            <text:list-item>
              <text:p text:style-name="P8">Disposal (e.g., landfill/incineration for non-recyclable parts): Illustrative 1.0 kg CO2e/kg for non-recycled waste.</text:p>
            </text:list-item>
            <text:list-item>
              <text:p text:style-name="P8">Recycling Credit (avoided emissions): Illustrative -1.5 kg CO2e/kg (average for plastics and metals, acknowledging that recycled ABS can reduce emissions by 81% compared to virgin ABS).</text:p>
            </text:list-item>
          </text:list>
        </text:list-item>
      </text:list>
      <text:p text:style-name="Horizontal_20_Line"/>
      <text:h text:style-name="Heading_20_2" text:outline-level="2"><text:bookmark-start text:name="emission-calculation-activity-emission-factor-co2e"/>5. Emission Calculation (Activity × Emission Factor = CO2e)<text:bookmark-end text:name="emission-calculation-activity-emission-factor-co2e"/></text:h>
      <text:p text:style-name="First_20_paragraph">This section outlines the calculation of GHG emissions for each lifecycle stage of \'invhhlxdrg\', categorized by Scope. All calculations are performed for a single functional unit.</text:p>
      <text:h text:style-name="Heading_20_3" text:outline-level="3"><text:bookmark-start text:name="scope-3-emissions-upstream-materials-upstream-transport"/>5.1. Scope 3 Emissions: Upstream (Materials &amp; Upstream Transport)<text:bookmark-end text:name="scope-3-emissions-upstream-materials-upstream-transport"/></text:h>
      <text:h text:style-name="Heading_20_4" text:outline-level="4"><text:bookmark-start text:name="material-acquisition-pre-processing-cradle-to-gate-of-component"/>5.1.1. Material Acquisition &amp; Pre-processing (Cradle-to-Gate of Component)<text:bookmark-end text:name="material-acquisition-pre-processing-cradle-to-gate-of-component"/></text:h>
      <text:list text:style-name="L9">
        <text:list-item>
          <text:p text:style-name="P9">ABS Plastic Casing: 0.1 kg × 3.1 kg CO2e/kg = 0.31 kg CO2e</text:p>
        </text:list-item>
        <text:list-item>
          <text:p text:style-name="P9">PCB with Components: 1.0 unit × 0.5 kg CO2e/unit = 0.50 kg CO2e</text:p>
        </text:list-item>
        <text:list-item>
          <text:p text:style-name="P9">Li-ion Battery: 0.02 kg × 20.0 kg CO2e/kg = 0.40 kg CO2e</text:p>
        </text:list-item>
        <text:list-item>
          <text:p text:style-name="P9">Steel Screws: 0.005 kg × 2.0 kg CO2e/kg = 0.01 kg CO2e</text:p>
        </text:list-item>
      </text:list>
      <text:p text:style-name="First_20_paragraph"><text:span text:style-name="T1">Total Material Emissions (Scope 3 Upstream): 1.22 kg CO2e</text:span></text:p>
      <text:h text:style-name="Heading_20_4" text:outline-level="4"><text:bookmark-start text:name="upstream-transportation-and-distribution-materials-to-factory"/>5.1.2. Upstream Transportation and Distribution (Materials to Factory)<text:bookmark-end text:name="upstream-transportation-and-distribution-materials-to-factory"/></text:h>
      <text:list text:style-name="L10">
        <text:list-item>
          <text:p text:style-name="P10">Product Weight for Upstream Transport: 0.25 kg</text:p>
        </text:list-item>
        <text:list-item>
          <text:p text:style-name="P10">Transport Distance: 1500 km</text:p>
        </text:list-item>
        <text:list-item>
          <text:p text:style-name="P10">Emission Factor: 0.13 kg CO2e/tkm</text:p>
        </text:list-item>
        <text:list-item>
          <text:p text:style-name="P10">Calculation: (0.25 kg / 1000 kg/tonne) × 1500 km × 0.13 kg CO2e/tkm = 0.04875 kg CO2e</text:p>
        </text:list-item>
      </text:list>
      <text:p text:style-name="First_20_paragraph"><text:span text:style-name="T1">Total Upstream Transport Emissions (Scope 3 Upstream): 0.04875 kg CO2e</text:span></text:p>
      <text:h text:style-name="Heading_20_3" text:outline-level="3"><text:bookmark-start text:name="scope-2-emissions-production-energy-factory"/>5.2. Scope 2 Emissions: Production Energy (Factory)<text:bookmark-end text:name="scope-2-emissions-production-energy-factory"/></text:h>
      <text:list text:style-name="L11">
        <text:list-item>
          <text:p text:style-name="P11">Energy Intensity: 5 kWh/unit</text:p>
        </text:list-item>
        <text:list-item>
          <text:p text:style-name="P11">Renewable Energy Usage: 75%</text:p>
        </text:list-item>
        <text:list-item>
          <text:p text:style-name="P11">Non-renewable Energy Share: 25%</text:p>
        </text:list-item>
        <text:list-item>
          <text:p text:style-name="P11">Non-renewable Energy Consumption: 5 kWh/unit × 0.25 = 1.25 kWh/unit</text:p>
        </text:list-item>
        <text:list-item>
          <text:p text:style-name="P11">Grid Electricity Emission Factor (China): 0.60 kg CO2e/kWh</text:p>
        </text:list-item>
        <text:list-item>
          <text:p text:style-name="P11">Calculation: 1.25 kWh/unit × 0.60 kg CO2e/kWh = 0.75 kg CO2e</text:p>
        </text:list-item>
      </text:list>
      <text:p text:style-name="First_20_paragraph"><text:span text:style-name="T1">Total Production Energy Emissions (Scope 2): 0.75 kg CO2e</text:span></text:p>
      <text:h text:style-name="Heading_20_3" text:outline-level="3"><text:bookmark-start text:name="scope-3-emissions-downstream-use-phase-downstream-transport-end-of-life"/>5.3. Scope 3 Emissions: Downstream (Use Phase, Downstream Transport, End-of-Life)<text:bookmark-end text:name="scope-3-emissions-downstream-use-phase-downstream-transport-end-of-life"/></text:h>
      <text:h text:style-name="Heading_20_4" text:outline-level="4"><text:bookmark-start text:name="downstream-transportation-and-distribution-factory-to-customer"/>5.3.1. Downstream Transportation and Distribution (Factory to Customer)<text:bookmark-end text:name="downstream-transportation-and-distribution-factory-to-customer"/></text:h>
      <text:list text:style-name="L12">
        <text:list-item>
          <text:p text:style-name="P12">Product Weight for Downstream Transport: 0.25 kg</text:p>
        </text:list-item>
        <text:list-item>
          <text:p text:style-name="P12">Assumed Last-Mile Distance: 500 km (Illustrative for parcel service)</text:p>
        </text:list-item>
        <text:list-item>
          <text:p text:style-name="P12">Emission Factor: 0.13 kg CO2e/tkm</text:p>
        </text:list-item>
        <text:list-item>
          <text:p text:style-name="P12">Calculation: (0.25 kg / 1000 kg/tonne) × 500 km × 0.13 kg CO2e/tkm = 0.01625 kg CO2e</text:p>
        </text:list-item>
      </text:list>
      <text:p text:style-name="First_20_paragraph"><text:span text:style-name="T1">Total Downstream Transport Emissions (Scope 3 Downstream): 0.01625 kg CO2e</text:span></text:p>
      <text:h text:style-name="Heading_20_4" text:outline-level="4"><text:bookmark-start text:name="use-phase"/>5.3.2. Use Phase<text:bookmark-end text:name="use-phase"/></text:h>
      <text:list text:style-name="L13">
        <text:list-item>
          <text:p text:style-name="P13">Product Lifespan: 5 years</text:p>
        </text:list-item>
        <text:list-item>
          <text:p text:style-name="P13">Energy Consumption in Use: 2 kWh/year</text:p>
        </text:list-item>
        <text:list-item>
          <text:p text:style-name="P13">Total Energy Consumption over Lifespan: 5 years × 2 kWh/year = 10 kWh</text:p>
        </text:list-item>
        <text:list-item>
          <text:p text:style-name="P13">Grid Electricity Emission Factor (Europe - Use Phase): 0.20 kg CO2e/kWh</text:p>
        </text:list-item>
        <text:list-item>
          <text:p text:style-name="P13">Calculation: 10 kWh × 0.20 kg CO2e/kWh = 2.0 kg CO2e</text:p>
        </text:list-item>
      </text:list>
      <text:p text:style-name="First_20_paragraph"><text:span text:style-name="T1">Total Use Phase Emissions (Scope 3 Downstream): 2.0 kg CO2e</text:span></text:p>
      <text:h text:style-name="Heading_20_4" text:outline-level="4"><text:bookmark-start text:name="end-of-life-eol"/>5.3.3. End-of-Life (EoL)<text:bookmark-end text:name="end-of-life-eol"/></text:h>
      <text:list text:style-name="L14">
        <text:list-item>
          <text:p text:style-name="P14">Total Product Weight: 0.25 kg</text:p>
        </text:list-item>
        <text:list-item>
          <text:p text:style-name="P14">Recyclability Percentage: 80%</text:p>
        </text:list-item>
        <text:list-item>
          <text:p text:style-name="P14">Portion Disposed (20%): 0.25 kg × 0.20 = 0.05 kg</text:p>
        </text:list-item>
        <text:list-item>
          <text:p text:style-name="P14">Portion Recycled (80%): 0.25 kg × 0.80 = 0.20 kg</text:p>
        </text:list-item>
        <text:list-item>
          <text:p text:style-name="P14">Disposal Emissions: 0.05 kg × 1.0 kg CO2e/kg (illustrative) = 0.05 kg CO2e</text:p>
        </text:list-item>
        <text:list-item>
          <text:p text:style-name="P14">Recycling Credit (Avoided Emissions): 0.20 kg × (-1.5 kg CO2e/kg, illustrative average avoided burden) = -0.30 kg CO2e</text:p>
        </text:list-item>
        <text:list-item>
          <text:p text:style-name="P14">Impact of Circular Programs: The existence of "established regional collection points and refurbishment for core components" (\'sxuyqezlsf\') significantly enhances the feasibility and actualization of the 80% recyclability, contributing to these avoided emissions.</text:p>
        </text:list-item>
      </text:list>
      <text:p text:style-name="First_20_paragraph"><text:span text:style-name="T1">Total End-of-Life Emissions (Scope 3 Downstream): 0.05 kg CO2e + (-0.30 kg CO2e) = -0.25 kg CO2e (net removal/credit)</text:span></text:p>
      <text:h text:style-name="Heading_20_3" text:outline-level="3"><text:bookmark-start text:name="summary-of-product-carbon-footprint-for-invhhlxdrg"/>5.4. Summary of Product Carbon Footprint for invhhlxdrg<text:bookmark-end text:name="summary-of-product-carbon-footprint-for-invhhlxdrg"/></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4875</text:p>
          </table:table-cell>
        </table:table-row>
        <table:table-row>
          <table:table-cell table:style-name="TableRowCell" office:value-type="string">
            <text:p text:style-name="Table_20_Contents">Production Energy (Manufacturing)</text:p>
          </table:table-cell>
          <table:table-cell table:style-name="TableRowCell" office:value-type="string">
            <text:p text:style-name="Table_20_Contents">Scope 2</text:p>
          </table:table-cell>
          <table:table-cell table:style-name="TableRowCell" office:value-type="string">
            <text:p text:style-name="Table_20_Contents">0.75</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01625</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Downstream)</text:p>
          </table:table-cell>
          <table:table-cell table:style-name="TableRowCell" office:value-type="string">
            <text:p text:style-name="Table_20_Contents">2.00</text:p>
          </table:table-cell>
        </table:table-row>
        <table:table-row>
          <table:table-cell table:style-name="TableRowCell" office:value-type="string">
            <text:p text:style-name="Table_20_Contents">End-of-Life (Disposal &amp; Recycling Credit)</text:p>
          </table:table-cell>
          <table:table-cell table:style-name="TableRowCell" office:value-type="string">
            <text:p text:style-name="Table_20_Contents">Scope 3 (Downstream)</text:p>
          </table:table-cell>
          <table:table-cell table:style-name="TableRowCell" office:value-type="string">
            <text:p text:style-name="Table_20_Contents">-0.25</text:p>
          </table:table-cell>
        </table:table-row>
      </table:table>
      <text:p text:style-name="First_20_paragraph"><text:span text:style-name="T2">Note: All emission factors and calculations are illustrative, based on the provided parameters and commonly cited industry averages, as direct primary data was simulated for the purpose of this report.</text:span></text:p>
      <text:p text:style-name="Horizontal_20_Line"/>
      <text:h text:style-name="Heading_20_2" text:outline-level="2"><text:bookmark-start text:name="review-report"/>6. Review &amp; Report<text:bookmark-end text:name="review-report"/></text:h>
      <text:h text:style-name="Heading_20_3" text:outline-level="3"><text:bookmark-start text:name="hotspot-identification"/>6.1. Hotspot Identification<text:bookmark-end text:name="hotspot-identification"/></text:h>
      <text:p text:style-name="First_20_paragraph">Based on the calculations, the primary emissions hotspots for \'invhhlxdrg\' are:</text:p>
      <text:list text:style-name="L15">
        <text:list-item>
          <text:p text:style-name="P15"><text:span text:style-name="T1">Use Phase (2.0 kg CO2e):</text:span> This is the most significant contributor, accounting for approximately 52.8% of the total PCF. This highlights the importance of energy efficiency during product operation.</text:p>
        </text:list-item>
        <text:list-item>
          <text:p text:style-name="P15"><text:span text:style-name="T1">Material Acquisition &amp; Pre-processing (1.22 kg CO2e):</text:span> Constituting about 32.2% of the total, the embodied emissions in materials, particularly the Li-ion battery and PCB components, are substantial.</text:p>
        </text:list-item>
        <text:list-item>
          <text:p text:style-name="P15"><text:span text:style-name="T1">Production Energy (0.75 kg CO2e):</text:span> Accounting for approximately 19.8% of the total, indicating that while 75% renewable energy is used, the remaining non-renewable portion still contributes significantly.</text:p>
        </text:list-item>
      </text:list>
      <text:p text:style-name="First_20_paragraph">Transportation emissions (both upstream and downstream) are comparatively smaller, together contributing about 1.7% to the total footprint.</text:p>
      <text:h text:style-name="Heading_20_3" text:outline-level="3"><text:bookmark-start text:name="reliability-assessment"/>6.2. Reliability Assessment<text:bookmark-end text:name="reliability-assessment"/></text:h>
      <text:p text:style-name="First_20_paragraph">The reliability of this PCF analysis is contingent upon the accuracy of the input parameters. Given that some parameters, particularly emission factors for specific electronic components and battery chemistry, and logistics distances/modes, were assumed or derived from general industry averages due to the placeholder nature of the input, the overall accuracy is considered to be illustrative. For future analyses, incorporating more specific primary data from suppliers (e.g., exact BOM with detailed component footprints, actual energy mix for suppliers, precise transport routes and loading factors) would significantly enhance the precision and reliability of the results.</text:p>
      <text:p text:style-name="Horizontal_20_Line"/>
      <text:h text:style-name="Heading_20_2" text:outline-level="2"><text:bookmark-start text:name="key-insights-recommendations"/>7. Key Insights &amp; Recommendations<text:bookmark-end text:name="key-insights-recommendations"/></text:h>
      <text:list text:style-name="L16">
        <text:list-item>
          <text:p text:style-name="P16"><text:span text:style-name="T1">Optimize Use Phase Energy Efficiency:</text:span> The use phase is the largest emission hotspot. qsukxsxrge should explore further optimizations for \'invhhlxdrg\' to minimize energy consumption during its 5-year lifespan. This could involve software optimizations, low-power modes, or hardware redesigns.</text:p>
        </text:list-item>
        <text:list-item>
          <text:p text:style-name="P16"><text:span text:style-name="T1">Engage with Material Suppliers:</text:span> Focus on suppliers for Li-ion batteries and PCB components to gather primary data on their manufacturing emissions and explore options for lower-carbon alternatives or suppliers using renewable energy in their production processes. Investigating recycled content for plastics and metals in the BOM (e.g., rABS instead of virgin ABS which has significantly lower emissions) could also lead to substantial reductions.</text:p>
        </text:list-item>
        <text:list-item>
          <text:p text:style-name="P16"><text:span text:style-name="T1">Increase Renewable Energy Sourcing:</text:span> While 75% renewable energy usage in production is commendable, increasing this to 100% or procuring certified renewable energy for the remaining 25% could eliminate Scope 2 emissions entirely.</text:p>
        </text:list-item>
        <text:list-item>
          <text:p text:style-name="P16"><text:span text:style-name="T1">Strengthen Circularity:</text:span> The existing "Circular/Take-back Programs" are crucial. qsukxsxrge should continue to invest in and promote these programs to ensure the high recyclability percentage (80%) is achieved in practice, maximizing the End-of-Life benefits.</text:p>
        </text:list-item>
        <text:list-item>
          <text:p text:style-name="P16"><text:span text:style-name="T1">Data Refinement:</text:span> Prioritize collecting primary data for high-impact components and processes to improve the accuracy of future PCF assessment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nvhhlxdrg</dc:title>
    <dc:description>Detailed Product Carbon Footprint (PCF) analysis for invhhlxdrg, following GHG Protocol standards, for company qsukxsxrge.</dc:description>
    <dc:subject/>
    <meta:keyword/>
    <dc:language>en</dc:language>
    <meta:initial-creator/>
    <dc:creator/>
    <meta:creation-date>2026-07-15T13:40:28Z</meta:creation-date>
    <dc:date>2026-07-15T13:40:28Z</dc:date>
    <meta:user-defined meta:name="viewport" meta:value-type="string">width=device-width, initial-scale=1.0</meta:user-defined>
  </office:meta>
</office:document-meta>
</file>